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3194in" fo:margin-right="-0.0784in">
        <style:tab-stops>
          <style:tab-stop style:type="left" style:position="-1.1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list-style-name="LFO4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5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3027in"/>
    </style:style>
    <style:style style:name="TableColumn38" style:family="table-column">
      <style:table-column-properties style:column-width="2.2881in"/>
    </style:style>
    <style:style style:name="TableColumn39" style:family="table-column">
      <style:table-column-properties style:column-width="2.9201in"/>
    </style:style>
    <style:style style:name="Table36" style:family="table">
      <style:table-properties style:width="6.5111in" fo:margin-left="0in" table:align="center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3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3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3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78" style:family="table-row">
      <style:table-row-properties style:min-row-height="0.484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3027in"/>
    </style:style>
    <style:style style:name="TableColumn88" style:family="table-column">
      <style:table-column-properties style:column-width="2.2881in"/>
    </style:style>
    <style:style style:name="TableColumn89" style:family="table-column">
      <style:table-column-properties style:column-width="2.9201in"/>
    </style:style>
    <style:style style:name="Table86" style:family="table">
      <style:table-properties style:width="6.5111in" fo:margin-left="0in" table:align="center"/>
    </style:style>
    <style:style style:name="TableRow90" style:family="table-row">
      <style:table-row-properties style:min-row-height="0.358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03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76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right="0.0701in"/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194in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03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870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3027in"/>
    </style:style>
    <style:style style:name="TableColumn137" style:family="table-column">
      <style:table-column-properties style:column-width="2.2881in"/>
    </style:style>
    <style:style style:name="TableColumn138" style:family="table-column">
      <style:table-column-properties style:column-width="2.9201in"/>
    </style:style>
    <style:style style:name="Table135" style:family="table">
      <style:table-properties style:width="6.5111in" fo:margin-left="0in" table:align="center"/>
    </style:style>
    <style:style style:name="TableRow139" style:family="table-row">
      <style:table-row-properties style:min-row-height="0.358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03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018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84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84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194in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3194in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7" style:family="table-row">
      <style:table-row-properties style:min-row-height="0.4847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4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3027in"/>
    </style:style>
    <style:style style:name="TableColumn195" style:family="table-column">
      <style:table-column-properties style:column-width="2.2881in"/>
    </style:style>
    <style:style style:name="TableColumn196" style:family="table-column">
      <style:table-column-properties style:column-width="2.9201in"/>
    </style:style>
    <style:style style:name="Table193" style:family="table">
      <style:table-properties style:width="6.5111in" fo:margin-left="0in" table:align="center"/>
    </style:style>
    <style:style style:name="TableRow197" style:family="table-row">
      <style:table-row-properties style:min-row-height="0.358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034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1.018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84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84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right="0.054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84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right="0.0548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right="0.0548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3194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0.3951in"/>
    </style:style>
    <style:style style:name="TableColumn275" style:family="table-column">
      <style:table-column-properties style:column-width="3.0701in"/>
    </style:style>
    <style:style style:name="TableColumn276" style:family="table-column">
      <style:table-column-properties style:column-width="2.8541in"/>
    </style:style>
    <style:style style:name="TableColumn277" style:family="table-column">
      <style:table-column-properties style:column-width="0.3333in"/>
    </style:style>
    <style:style style:name="Table273" style:family="table">
      <style:table-properties style:width="6.6527in" fo:margin-left="0in" table:align="center"/>
    </style:style>
    <style:style style:name="TableRow278" style:family="table-row">
      <style:table-row-properties style:min-row-height="0.3583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034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847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847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right="0.0263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847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847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84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194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194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194in" fo:margin-left="0.451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6" style:parent-style-name="內文" style:list-style-name="LFO6" style:family="paragraph">
      <style:paragraph-properties fo:line-height="0.3333in" fo:margin-left="0.787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學年度高級中等學校身心障礙學生鑑定評估人員</text:p>
      <text:p text:style-name="P2">培訓研習實施計畫</text:p>
      <text:list text:style-name="LFO1" text:continue-numbering="true">
        <text:list-item>
          <text:p text:style-name="P3">依據：臺北市高級中等學校身心障礙鑑定評估人員分級工作實施計畫。</text:p>
        </text:list-item>
      </text:list>
      <text:p text:style-name="P4">二、目的</text:p>
      <text:list text:style-name="LFO2" text:continue-numbering="true">
        <text:list-item>
          <text:list>
            <text:list-item>
              <text:p text:style-name="P5">培訓本市高級中等學校身心障礙學生鑑定評估教師。</text:p>
            </text:list-item>
            <text:list-item>
              <text:p text:style-name="P6">提升高級中等學校教師鑑定工具之運用與資料分析。</text:p>
            </text:list-item>
            <text:list-item>
              <text:p text:style-name="P7">提升高級中等學校教師對特教學生之觀察及資料收集，以提昇特教服務效能與品質。</text:p>
            </text:list-item>
          </text:list>
        </text:list-item>
      </text:list>
      <text:p text:style-name="P8">三、主辦單位：臺北市政府教育局</text:p>
      <text:p text:style-name="P9">四、承辦單位：臺北市立臺北特殊教育學校<text:s/>北區特教資源中心</text:p>
      <text:p text:style-name="P10">五、研習日期：</text:p>
      <text:list text:style-name="LFO3" text:continue-numbering="true">
        <text:list-item>
          <text:p text:style-name="P11">實體課程(共4天)：8月17日(星期一)、8月18日(星期二)、8月19日(星期三)、8月20日(星期四)。</text:p>
        </text:list-item>
        <text:list-item>
          <text:p text:style-name="P12">線上非同步課程：請自行於8月17日(星期一)至8月31日(星期一)之間完成。</text:p>
        </text:list-item>
      </text:list>
      <text:p text:style-name="P13"><text:span text:style-name="T14">六、研習對象：</text:span><text:span text:style-name="T15">本研習屬調訓性質。</text:span></text:p>
      <text:list text:style-name="LFO4" text:continue-numbering="true">
        <text:list-item>
          <text:p text:style-name="P16"><text:span text:style-name="T17">請各校務必薦派</text:span><text:span text:style-name="T18">尚未取得鑑定評估資格</text:span><text:span text:style-name="T19">之教師</text:span><text:span text:style-name="T20">(</text:span><text:span text:style-name="T21">含代理教師</text:span><text:span text:style-name="T22">)</text:span><text:span text:style-name="T23">。</text:span></text:p>
        </text:list-item>
        <text:list-item>
          <text:p text:style-name="P24">歡迎對此議題有興趣之公私立高級中等學校具備教育、輔導或心理等專長教師參加。</text:p>
        </text:list-item>
      </text:list>
      <text:p text:style-name="P25">七、研習方式：</text:p>
      <text:list text:style-name="LFO5" text:continue-numbering="true">
        <text:list-item>
          <text:p text:style-name="P26"><text:span text:style-name="T27">實體課程：於</text:span><text:span text:style-name="T28">臺北市立臺北特殊教育學校</text:span><text:span text:style-name="T29">3</text:span><text:span text:style-name="T30">樓北區多功能會議室</text:span><text:span text:style-name="T31">進行。</text:span></text:p>
        </text:list-item>
        <text:list-item>
          <text:p text:style-name="P32">線上非同步課程：以臺北酷課雲(Taipei Cooc-Cloud)帳號登入後，連結以下網址(https://ono.tp.edu.tw/course/join/CDY7QE3VREC5)即可參加。</text:p>
        </text:list-item>
      </text:list>
      <text:p text:style-name="P33">八、研習課程：(課程內容依實際上課情形調整)</text:p>
      <text:p text:style-name="P34">(一)實體課程：</text:p>
      <text:p text:style-name="P35">1.第一天：115/8/17(一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課程時間</text:p>
          </table:table-cell>
          <table:table-cell table:style-name="TableCell43">
            <text:p text:style-name="P44">課<text:s text:c="13"/>程</text:p>
          </table:table-cell>
          <table:table-cell table:style-name="TableCell45">
            <text:p text:style-name="P46">主講人</text:p>
          </table:table-cell>
        </table:table-row>
        <table:table-row table:style-name="TableRow47">
          <table:table-cell table:style-name="TableCell48">
            <text:p text:style-name="P49">8:45-9:00</text:p>
          </table:table-cell>
          <table:table-cell table:style-name="TableCell50">
            <text:p text:style-name="P51">報<text:s text:c="4"/>到<text:s text:c="2"/>(簽到)</text:p>
          </table:table-cell>
          <table:table-cell table:style-name="TableCell52">
            <text:p text:style-name="P53">北區特教資源中心</text:p>
          </table:table-cell>
        </table:table-row>
        <table:table-row table:style-name="TableRow54">
          <table:table-cell table:style-name="TableCell55">
            <text:p text:style-name="P56">9:00-12:00</text:p>
          </table:table-cell>
          <table:table-cell table:style-name="TableCell57">
            <text:p text:style-name="P58"><text:span text:style-name="T59">身心障礙鑑定辦法與流程</text:span></text:p>
          </table:table-cell>
          <table:table-cell table:style-name="TableCell60">
            <text:p text:style-name="P61">臺北市立松山家商</text:p>
            <text:p text:style-name="P62"><text:span text:style-name="T63">歐思賢 教師</text:span></text:p>
          </table:table-cell>
        </table:table-row>
        <table:table-row table:style-name="TableRow64">
          <table:table-cell table:style-name="TableCell65">
            <text:p text:style-name="P66">12:10-13:00</text:p>
          </table:table-cell>
          <table:table-cell table:style-name="TableCell67" table:number-columns-spanned="2">
            <text:p text:style-name="P68">中午休息用餐</text:p>
          </table:table-cell>
          <table:covered-table-cell/>
        </table:table-row>
        <text:soft-page-break/>
        <table:table-row table:style-name="TableRow69">
          <table:table-cell table:style-name="TableCell70">
            <text:p text:style-name="P71">13:10~16:10</text:p>
          </table:table-cell>
          <table:table-cell table:style-name="TableCell72">
            <text:p text:style-name="P73">情緒行為檢核實務</text:p>
          </table:table-cell>
          <table:table-cell table:style-name="TableCell74">
            <text:p text:style-name="P75">國立臺北教育大學特殊教育學系</text:p>
            <text:p text:style-name="P76"><text:span text:style-name="T77">陳佩玉 教授</text:span></text:p>
          </table:table-cell>
        </table:table-row>
        <table:table-row table:style-name="TableRow78">
          <table:table-cell table:style-name="TableCell79">
            <text:p text:style-name="P80">16：10</text:p>
          </table:table-cell>
          <table:table-cell table:style-name="TableCell81">
            <text:p text:style-name="P82">賦 <text:s text:c="3"/>歸 <text:s/>(簽 退)</text:p>
          </table:table-cell>
          <table:table-cell table:style-name="TableCell83">
            <text:p text:style-name="P84">北區特教資源中心</text:p>
          </table:table-cell>
        </table:table-row>
      </table:table>
      <text:p text:style-name="P85">2.第二天：115/8/18(二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課程時間</text:p>
          </table:table-cell>
          <table:table-cell table:style-name="TableCell93">
            <text:p text:style-name="P94">課<text:s text:c="13"/>程</text:p>
          </table:table-cell>
          <table:table-cell table:style-name="TableCell95">
            <text:p text:style-name="P96">主講人</text:p>
          </table:table-cell>
        </table:table-row>
        <table:table-row table:style-name="TableRow97">
          <table:table-cell table:style-name="TableCell98">
            <text:p text:style-name="P99">8:45-9:00</text:p>
          </table:table-cell>
          <table:table-cell table:style-name="TableCell100">
            <text:p text:style-name="P101">報<text:s text:c="4"/>到<text:s text:c="2"/>(簽到)</text:p>
          </table:table-cell>
          <table:table-cell table:style-name="TableCell102">
            <text:p text:style-name="P103">北區特教資源中心</text:p>
          </table:table-cell>
        </table:table-row>
        <table:table-row table:style-name="TableRow104">
          <table:table-cell table:style-name="TableCell105">
            <text:p text:style-name="P106">9:00-12:00</text:p>
          </table:table-cell>
          <table:table-cell table:style-name="TableCell107">
            <text:p text:style-name="P108">入班觀察及訪</text:p>
            <text:p text:style-name="P109"><text:span text:style-name="T110">談技巧</text:span></text:p>
          </table:table-cell>
          <table:table-cell table:style-name="TableCell111">
            <text:p text:style-name="P112">國立高雄師範大學</text:p>
            <text:p text:style-name="P113">吳佩芳<text:s/>教授</text:p>
          </table:table-cell>
        </table:table-row>
        <table:table-row table:style-name="TableRow114">
          <table:table-cell table:style-name="TableCell115">
            <text:p text:style-name="P116">12:00-13:00</text:p>
          </table:table-cell>
          <table:table-cell table:style-name="TableCell117" table:number-columns-spanned="2">
            <text:p text:style-name="P118">中午休息用餐</text:p>
          </table:table-cell>
          <table:covered-table-cell/>
        </table:table-row>
        <table:table-row table:style-name="TableRow119">
          <table:table-cell table:style-name="TableCell120">
            <text:p text:style-name="P121">13：10-16：10</text:p>
          </table:table-cell>
          <table:table-cell table:style-name="TableCell122">
            <text:p text:style-name="P123">測驗結果解釋與應用</text:p>
          </table:table-cell>
          <table:table-cell table:style-name="TableCell124">
            <text:p text:style-name="P125">臺北市立大學</text:p>
            <text:p text:style-name="P126">張世彗 教授</text:p>
          </table:table-cell>
        </table:table-row>
        <table:table-row table:style-name="TableRow127">
          <table:table-cell table:style-name="TableCell128">
            <text:p text:style-name="P129">16：20</text:p>
          </table:table-cell>
          <table:table-cell table:style-name="TableCell130">
            <text:p text:style-name="P131">賦 <text:s text:c="3"/>歸 <text:s/>(簽 退)</text:p>
          </table:table-cell>
          <table:table-cell table:style-name="TableCell132">
            <text:p text:style-name="P133">北區特教資源中心</text:p>
          </table:table-cell>
        </table:table-row>
      </table:table>
      <text:p text:style-name="P134">3.第三天：115/8/19(三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課程時間</text:p>
          </table:table-cell>
          <table:table-cell table:style-name="TableCell142">
            <text:p text:style-name="P143">課<text:s text:c="13"/>程</text:p>
          </table:table-cell>
          <table:table-cell table:style-name="TableCell144">
            <text:p text:style-name="P145">主講人</text:p>
          </table:table-cell>
        </table:table-row>
        <table:table-row table:style-name="TableRow146">
          <table:table-cell table:style-name="TableCell147">
            <text:p text:style-name="P148">8:45-9:00</text:p>
          </table:table-cell>
          <table:table-cell table:style-name="TableCell149">
            <text:p text:style-name="P150">報<text:s text:c="4"/>到<text:s text:c="2"/>(簽到)</text:p>
          </table:table-cell>
          <table:table-cell table:style-name="TableCell151">
            <text:p text:style-name="P152">北區特教資源中心</text:p>
          </table:table-cell>
        </table:table-row>
        <table:table-row table:style-name="TableRow153">
          <table:table-cell table:style-name="TableCell154">
            <text:p text:style-name="P155">9:00-12:00</text:p>
          </table:table-cell>
          <table:table-cell table:style-name="TableCell156">
            <text:p text:style-name="P157">適應行為評量實務</text:p>
          </table:table-cell>
          <table:table-cell table:style-name="TableCell158">
            <text:p text:style-name="P159">國家教育研究院</text:p>
            <text:p text:style-name="P160"><text:span text:style-name="T161">黃彥融 助理研究員</text:span></text:p>
          </table:table-cell>
        </table:table-row>
        <table:table-row table:style-name="TableRow162">
          <table:table-cell table:style-name="TableCell163">
            <text:p text:style-name="P164">12:00-13:00</text:p>
          </table:table-cell>
          <table:table-cell table:style-name="TableCell165" table:number-columns-spanned="2">
            <text:p text:style-name="P166">中午休息用餐</text:p>
          </table:table-cell>
          <table:covered-table-cell/>
        </table:table-row>
        <table:table-row table:style-name="TableRow167">
          <table:table-cell table:style-name="TableCell168">
            <text:p text:style-name="P169">13:00~15:00</text:p>
          </table:table-cell>
          <table:table-cell table:style-name="TableCell170">
            <text:p text:style-name="P171"><text:span text:style-name="T172">肢病腦麻學生篩選與鑑定、個案實例介紹</text:span></text:p>
          </table:table-cell>
          <table:table-cell table:style-name="TableCell173">
            <text:p text:style-name="P174">國立臺灣師範大學特殊教育學系</text:p>
            <text:p text:style-name="P175"><text:span text:style-name="T176">吳亭芳 教授</text:span></text:p>
          </table:table-cell>
        </table:table-row>
        <table:table-row table:style-name="TableRow177">
          <table:table-cell table:style-name="TableCell178">
            <text:p text:style-name="P179">15:00~17:00</text:p>
          </table:table-cell>
          <table:table-cell table:style-name="TableCell180">
            <text:p text:style-name="P181">自閉症學生篩選與鑑定、個案實例介紹</text:p>
          </table:table-cell>
          <table:table-cell table:style-name="TableCell182">
            <text:p text:style-name="P183">臺北市立大安高工</text:p>
            <text:p text:style-name="P184">龔瑀婷 教師</text:p>
          </table:table-cell>
        </table:table-row>
        <table:table-row table:style-name="TableRow185">
          <table:table-cell table:style-name="TableCell186">
            <text:p text:style-name="P187">17：10</text:p>
          </table:table-cell>
          <table:table-cell table:style-name="TableCell188">
            <text:p text:style-name="P189">賦 <text:s text:c="3"/>歸 <text:s/>(簽 退)</text:p>
          </table:table-cell>
          <table:table-cell table:style-name="TableCell190">
            <text:p text:style-name="P191">北區特教資源中心</text:p>
          </table:table-cell>
        </table:table-row>
      </table:table>
      <text:p text:style-name="P192">4.第四天：115/8/20(四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課程時間</text:p>
          </table:table-cell>
          <table:table-cell table:style-name="TableCell200">
            <text:p text:style-name="P201">課<text:s text:c="13"/>程</text:p>
          </table:table-cell>
          <table:table-cell table:style-name="TableCell202">
            <text:p text:style-name="P203">主講人</text:p>
          </table:table-cell>
        </table:table-row>
        <table:table-row table:style-name="TableRow204">
          <table:table-cell table:style-name="TableCell205">
            <text:p text:style-name="P206">8:45-9:00</text:p>
          </table:table-cell>
          <table:table-cell table:style-name="TableCell207">
            <text:p text:style-name="P208">報<text:s text:c="4"/>到<text:s text:c="2"/>(簽到)</text:p>
          </table:table-cell>
          <table:table-cell table:style-name="TableCell209">
            <text:p text:style-name="P210">北區特教資源中心</text:p>
          </table:table-cell>
        </table:table-row>
        <text:soft-page-break/>
        <table:table-row table:style-name="TableRow211">
          <table:table-cell table:style-name="TableCell212">
            <text:p text:style-name="P213">9:00-12:00</text:p>
          </table:table-cell>
          <table:table-cell table:style-name="TableCell214">
            <text:p text:style-name="P215">心理評量綜合報告撰寫</text:p>
          </table:table-cell>
          <table:table-cell table:style-name="TableCell216">
            <text:p text:style-name="P217">臺北市立松山家商</text:p>
            <text:p text:style-name="P218">歐思賢 教師</text:p>
          </table:table-cell>
        </table:table-row>
        <table:table-row table:style-name="TableRow219">
          <table:table-cell table:style-name="TableCell220">
            <text:p text:style-name="P221">12:00-13:00</text:p>
          </table:table-cell>
          <table:table-cell table:style-name="TableCell222" table:number-columns-spanned="2">
            <text:p text:style-name="P223">中午休息用餐</text:p>
          </table:table-cell>
          <table:covered-table-cell/>
        </table:table-row>
        <table:table-row table:style-name="TableRow224">
          <table:table-cell table:style-name="TableCell225">
            <text:p text:style-name="P226">13:00~15:00</text:p>
          </table:table-cell>
          <table:table-cell table:style-name="TableCell227">
            <text:p text:style-name="P228">學習障礙學生篩選與鑑定、個案實例介紹</text:p>
          </table:table-cell>
          <table:table-cell table:style-name="TableCell229">
            <text:p text:style-name="P230">臺北市立大理高中</text:p>
            <text:p text:style-name="P231">連文宏 教師</text:p>
          </table:table-cell>
        </table:table-row>
        <table:table-row table:style-name="TableRow232">
          <table:table-cell table:style-name="TableCell233">
            <text:p text:style-name="P234">15:00~17:00</text:p>
          </table:table-cell>
          <table:table-cell table:style-name="TableCell235">
            <text:p text:style-name="P236">智能障礙學生篩選與鑑定、個案實例介紹</text:p>
          </table:table-cell>
          <table:table-cell table:style-name="TableCell237">
            <text:p text:style-name="P238">國立臺北市立大學</text:p>
            <text:p text:style-name="P239">林燕玲<text:s/>助理教授</text:p>
          </table:table-cell>
        </table:table-row>
        <table:table-row table:style-name="TableRow240">
          <table:table-cell table:style-name="TableCell241">
            <text:p text:style-name="P242">17：10</text:p>
          </table:table-cell>
          <table:table-cell table:style-name="TableCell243">
            <text:p text:style-name="P244">賦 <text:s text:c="3"/>歸 <text:s/>(簽 退)</text:p>
          </table:table-cell>
          <table:table-cell table:style-name="TableCell245">
            <text:p text:style-name="P246">北區特教資源中心</text:p>
          </table:table-cell>
        </table:table-row>
      </table:table>
      <text:p text:style-name="P247"/>
      <text:p text:style-name="P248"><text:span text:style-name="T249">(</text:span><text:span text:style-name="T250">三</text:span><text:span text:style-name="T251">)</text:span><text:span text:style-name="T252">線上非同步課程</text:span><text:span text:style-name="T253">：</text:span><text:span text:style-name="T254">請自行於</text:span><text:span text:style-name="T255">8</text:span><text:span text:style-name="T256">月</text:span><text:span text:style-name="T257">1</text:span><text:span text:style-name="T258">7</text:span><text:span text:style-name="T259">日</text:span><text:span text:style-name="T260">(</text:span><text:span text:style-name="T261">星期一</text:span><text:span text:style-name="T262">)</text:span><text:span text:style-name="T263">至</text:span><text:span text:style-name="T264">8</text:span><text:span text:style-name="T265">月</text:span><text:span text:style-name="T266">31</text:span><text:span text:style-name="T267">日</text:span><text:span text:style-name="T268">(</text:span><text:span text:style-name="T269">星期</text:span><text:span text:style-name="T270">一</text:span><text:span text:style-name="T271">)</text:span><text:span text:style-name="T272">之間完成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序號</text:p>
          </table:table-cell>
          <table:table-cell table:style-name="TableCell281">
            <text:p text:style-name="P282">課<text:s text:c="13"/>程</text:p>
          </table:table-cell>
          <table:table-cell table:style-name="TableCell283">
            <text:p text:style-name="P284">主講人</text:p>
          </table:table-cell>
          <table:table-cell table:style-name="TableCell285">
            <text:p text:style-name="P286">時間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心理評量及測驗基本概論</text:p>
          </table:table-cell>
          <table:table-cell table:style-name="TableCell292">
            <text:p text:style-name="P293">臺北市立大理高中</text:p>
            <text:p text:style-name="P294">連文宏<text:s/>教師</text:p>
          </table:table-cell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學科能力評量實務</text:p>
          </table:table-cell>
          <table:table-cell table:style-name="TableCell302">
            <text:p text:style-name="P303">臺北市立萬華國中</text:p>
            <text:p text:style-name="P304">詹琇晴<text:s/>教師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智力評量實務</text:p>
          </table:table-cell>
          <table:table-cell table:style-name="TableCell312">
            <text:p text:style-name="P313">西區教育資源中心</text:p>
            <text:p text:style-name="P314">顏瑞隆 主任</text:p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情緒行為障礙學生篩選與鑑定、個案實例介紹</text:p>
          </table:table-cell>
          <table:table-cell table:style-name="TableCell322">
            <text:p text:style-name="P323">臺北市立永春高中</text:p>
            <text:p text:style-name="P324">王珮宸 教師</text:p>
          </table:table-cell>
          <table:table-cell table:style-name="TableCell325">
            <text:p text:style-name="P326">1.5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聽語障礙學生篩選與鑑定、個案實例介紹</text:p>
          </table:table-cell>
          <table:table-cell table:style-name="TableCell332">
            <text:p text:style-name="P333">聽障教育資源中心</text:p>
            <text:p text:style-name="P334">何佩蓉 主任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<text:span text:style-name="T342">視覺障礙學生篩選與鑑定、個案實例介紹</text:span></text:p>
          </table:table-cell>
          <table:table-cell table:style-name="TableCell343">
            <text:p text:style-name="P344">視障教育資源中心</text:p>
            <text:p text:style-name="P345">姜仲芃 主任</text:p>
          </table:table-cell>
          <table:table-cell table:style-name="TableCell346">
            <text:p text:style-name="P347">1</text:p>
          </table:table-cell>
        </table:table-row>
      </table:table>
      <text:p text:style-name="P348"><text:span text:style-name="T349">(</text:span><text:span text:style-name="T350">四</text:span><text:span text:style-name="T351">)</text:span><text:span text:style-name="T352">相關測驗</text:span><text:span text:style-name="T353">：</text:span><text:span text:style-name="T354">請於</text:span><text:span text:style-name="T355">8</text:span><text:span text:style-name="T356">月</text:span><text:span text:style-name="T357">2</text:span><text:span text:style-name="T358">0</text:span><text:span text:style-name="T359">日</text:span><text:span text:style-name="T360">(</text:span><text:span text:style-name="T361">星期</text:span><text:span text:style-name="T362">四</text:span><text:span text:style-name="T363">)</text:span><text:span text:style-name="T364">至</text:span><text:span text:style-name="T365">8</text:span><text:span text:style-name="T366">月</text:span><text:span text:style-name="T367">31</text:span><text:span text:style-name="T368">日</text:span><text:span text:style-name="T369">(</text:span><text:span text:style-name="T370">星期</text:span><text:span text:style-name="T371">一</text:span><text:span text:style-name="T372">)</text:span><text:span text:style-name="T373">之間完成</text:span><text:span text:style-name="T374">，</text:span><text:span text:style-name="T375">未達</text:span><text:span text:style-name="T376">70</text:span><text:span text:style-name="T377">分者須補考。</text:span></text:p>
      <text:p text:style-name="P378"/>
      <text:p text:style-name="P379">九、報名方式：</text:p>
      <text:p text:style-name="P380"><text:span text:style-name="T381">請於</text:span><text:span text:style-name="T382">11</text:span><text:span text:style-name="T383">5</text:span><text:span text:style-name="T384">年</text:span><text:span text:style-name="T385">8</text:span><text:span text:style-name="T386">月</text:span><text:span text:style-name="T387">1</text:span><text:span text:style-name="T388">1</text:span><text:span text:style-name="T389">日（星期</text:span><text:span text:style-name="T390">二</text:span><text:span text:style-name="T391">）前上臺北市教師在職研習網報名，教師研習網址</text:span><text:span text:style-name="T392">:</text:span><text:s/><text:span text:style-name="T393">https://insc.tp.edu.tw/</text:span><text:span text:style-name="T394">。</text:span></text:p>
      <text:p text:style-name="P395">十、注意事項:<text:s/></text:p>
      <text:soft-page-break/>
      <text:list text:style-name="LFO6" text:continue-numbering="true">
        <text:list-item>
          <text:p text:style-name="P396">配合防疫措施，具感冒症狀者進入本校時請務必佩戴口罩，發燒或患流行性感冒者請進行自主健康管理，造成不便尚祈見諒。</text:p>
        </text:list-item>
        <text:list-item>
          <text:p text:style-name="P397">若需要特殊相關服務(如手語翻譯員等)，請電洽北區特教資源中心。</text:p>
        </text:list-item>
        <text:list-item>
          <text:p text:style-name="P398">研習場所不提供停車位，建請搭乘大眾運輸工具。</text:p>
        </text:list-item>
        <text:list-item>
          <text:p text:style-name="P399">配合市府「臺北市政府禁用一次性及美耐皿餐具執行要點」，參與教師請自備環保杯。</text:p>
        </text:list-item>
      </text:list>
      <text:p text:style-name="P400">十一、未全程完成課程者可於次年補完完整課程；全程參與研習者即核發36小時之研習時數。通過學習成果評量者，後續另核發鑑定評估人員證書。</text:p>
      <text:p text:style-name="P401"><text:span text:style-name="T402">十二、</text:span><text:span text:style-name="T403">參與部分課程補課之教師，請填寫以下表單，以利中心掌握課程參與情形與人數</text:span><text:span text:style-name="T404">。補課表單：</text:span><text:a xlink:href="https://docs.google.com/forms/d/e/1FAIpQLSeMdSl6yq4UMTK5bVvmDWF7HGdoiUrbrz5QyeDg25cbYg7xeg/viewform?usp=dialog" office:target-frame-name="_top" xlink:show="replace"><text:span text:style-name="T405">https://docs.google.com/forms/d/e/1FAIpQLSeMdSl6yq4UMTK5bVvmDWF7HGdoiUrbrz5QyeDg25cbYg7xeg/viewform?usp=dialog</text:span></text:a><text:span text:style-name="T4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27in" fo:margin-bottom="0.3937in" fo:margin-right="0.82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公私立高中職特教教師專業成長研習課程規劃</dc:title>
    <dc:subject/>
    <meta:initial-creator>user</meta:initial-creator>
    <dc:creator>User</dc:creator>
    <meta:creation-date>2025-06-11T02:28:00Z</meta:creation-date>
    <dc:date>2026-06-02T06:34:00Z</dc:date>
    <meta:print-date>2025-06-11T02:06:00Z</meta:print-date>
    <meta:template xlink:href="Normal" xlink:type="simple"/>
    <meta:editing-cycles>4</meta:editing-cycles>
    <meta:editing-duration>PT10080S</meta:editing-duration>
    <meta:document-statistic meta:page-count="4" meta:paragraph-count="4" meta:word-count="361" meta:character-count="2416" meta:row-count="17" meta:non-whitespace-character-count="2059"/>
  </office:meta>
</office:document-meta>
</file>