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5pt" style:font-size-asian="25pt" style:font-size-complex="25pt"/>
    </style:style>
    <style:style style:name="P7" style:parent-style-name="內文" style:family="paragraph">
      <style:paragraph-properties fo:text-align="justify" fo:line-height="0.3472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7" style:parent-style-name="清單段落" style:list-style-name="LFO1" style:family="paragraph">
      <style:paragraph-properties fo:text-align="justify" fo:line-height="0.3472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6" style:parent-style-name="清單段落" style:list-style-name="LFO1" style:family="paragraph">
      <style:paragraph-properties fo:text-align="justify" fo:margin-top="0.1666in" fo:line-height="0.3472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start" fo:line-height="0.37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start" fo:line-height="0.375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margin-bottom="0in" fo:line-height="0.25in"/>
      <style:text-properties style:font-name="標楷體" style:font-name-asian="標楷體" style:text-scale="90%"/>
    </style:style>
    <style:style style:name="P82" style:parent-style-name="內文" style:family="paragraph">
      <style:paragraph-properties fo:margin-bottom="0in" fo:line-height="0.25in"/>
      <style:text-properties style:font-name="標楷體" style:font-name-asian="標楷體" style:text-scale="90%"/>
    </style:style>
    <style:style style:name="P83" style:parent-style-name="內文" style:family="paragraph">
      <style:paragraph-properties fo:text-align="justify" fo:margin-bottom="0in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85" style:parent-style-name="預設段落字型" style:family="text">
      <style:text-properties style:font-name="標楷體" style:font-name-asian="標楷體" style:text-scale="90%"/>
    </style:style>
    <style:style style:name="T86" style:parent-style-name="預設段落字型" style:family="text">
      <style:text-properties style:font-name="標楷體" style:font-name-asian="標楷體" style:text-scale="90%"/>
    </style:style>
    <style:style style:name="T87" style:parent-style-name="預設段落字型" style:family="text">
      <style:text-properties style:font-name="標楷體" style:font-name-asian="標楷體" style:text-scale="90%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text-scale="90%"/>
    </style:style>
    <style:style style:name="T89" style:parent-style-name="預設段落字型" style:family="text">
      <style:text-properties style:font-name="標楷體" style:font-name-asian="標楷體" style:text-scale="90%"/>
    </style:style>
  </office:automatic-styles>
  <office:body>
    <office:text text:use-soft-page-breaks="true">
      <text:p text:style-name="P1"><text:span text:style-name="T2">支領</text:span><text:span text:style-name="T3">重行審定月補償金</text:span><text:span text:style-name="T4">選</text:span><text:span text:style-name="T5">擇</text:span><text:span text:style-name="T6">書</text:span></text:p>
      <text:p text:style-name="P7"><text:span text:style-name="T8"><text:s text:c="4"/></text:span><text:span text:style-name="T9">本人____________</text:span><text:span text:style-name="T10">曾</text:span><text:span text:style-name="T11">依</text:span><text:span text:style-name="T12">公務人員退休資遣撫卹法</text:span><text:span text:style-name="T13">(以下簡稱退撫法)</text:span><text:span text:style-name="T14">第34條第3項及同法</text:span><text:bookmark-start text:name="_Hlk230938337"/><text:span text:style-name="T15">施行細則第33條</text:span><text:bookmark-end text:name="_Hlk230938337"/><text:span text:style-name="T16">規定領取一次補償金餘額</text:span><text:span text:style-name="T17">，嗣</text:span><text:span text:style-name="T18">依</text:span><text:span text:style-name="T19">民國</text:span><text:span text:style-name="T20">114年12月28日修正</text:span><text:span text:style-name="T21">生效</text:span><text:span text:style-name="T22">之</text:span><text:span text:style-name="T23">退撫法</text:span><text:span text:style-name="T24">第3</text:span><text:span text:style-name="T25">7</text:span><text:span text:style-name="T26">條</text:span><text:span text:style-name="T27">規定重新</text:span><text:span text:style-name="T28">計算</text:span><text:span text:style-name="T29">每月退休</text:span><text:span text:style-name="T30">(職)</text:span><text:span text:style-name="T31">所得</text:span><text:span text:style-name="T32">後</text:span><text:span text:style-name="T33">，</text:span><text:span text:style-name="T34">得</text:span><text:span text:style-name="T35">按審定金額恢復支</text:span><text:span text:style-name="T36">領月補償金</text:span><text:span text:style-name="T37">。</text:span><text:span text:style-name="T38">茲</text:span><text:span text:style-name="T39">經</text:span><text:span text:style-name="T40">服務機關</text:span><text:span text:style-name="T41">人事單位詳為說明</text:span><text:span text:style-name="T42">後，本人已充分瞭解</text:span><text:span text:style-name="T43">並知悉</text:span><text:span text:style-name="T44">選擇</text:span><text:span text:style-name="T45">領取</text:span><text:span text:style-name="T46">或</text:span><text:span text:style-name="T47">不</text:span><text:span text:style-name="T48">領取</text:span><text:span text:style-name="T49">月補償金</text:span><text:span text:style-name="T50">之</text:span><text:span text:style-name="T51">權益差異</text:span><text:span text:style-name="T52">，</text:span><text:span text:style-name="T53">進而</text:span><text:span text:style-name="T54">作以下選擇；</text:span><text:span text:style-name="T55">一經</text:span><text:span text:style-name="T56">選定後，即不再變更。</text:span></text:p>
      <text:list text:style-name="LFO1" text:continue-numbering="true">
        <text:list-item>
          <text:p text:style-name="P57"><text:span text:style-name="T58">本人選擇</text:span><text:span text:style-name="T59">領取</text:span><text:span text:style-name="T60">月補償金</text:span><text:span text:style-name="T61">並</text:span><text:span text:style-name="T62">繳回</text:span><text:span text:style-name="T63">依退撫法</text:span><text:span text:style-name="T64">第34條第3項及同法施行細則第33條規定領取之一次補償金餘額</text:span><text:span text:style-name="T65">。</text:span></text:p>
        </text:list-item>
        <text:list-item>
          <text:p text:style-name="P66"><text:span text:style-name="T67">本人</text:span><text:bookmark-start text:name="_Hlk230958876"/><text:span text:style-name="T68">選擇</text:span><text:span text:style-name="T69">不</text:span><text:span text:style-name="T70">領取</text:span><text:span text:style-name="T71">支領月補償金</text:span><text:bookmark-end text:name="_Hlk230958876"/><text:span text:style-name="T72">。</text:span></text:p>
        </text:list-item>
      </text:list>
      <text:p text:style-name="P73"><text:s text:c="4"/>此致</text:p>
      <text:p text:style-name="P74">銓敘部</text:p>
      <text:p text:style-name="P75"><text:s text:c="13"/><text:s text:c="2"/>服務機關：</text:p>
      <text:p text:style-name="P76"><text:tab/><text:tab/><text:tab/><text:tab/><text:tab/>國民身分證統一編號：</text:p>
      <text:p text:style-name="P77"><text:s text:c="15"/>姓<text:s text:c="4"/>名：　　　　　　<text:s text:c="9"/>　　(簽名)</text:p>
      <text:p text:style-name="P78"/>
      <text:p text:style-name="P79">中華民國115年 月 日</text:p>
      <text:p text:style-name="P80"/>
      <text:p text:style-name="P81"/>
      <text:p text:style-name="P82">相關法條</text:p>
      <text:p text:style-name="P83"><text:span text:style-name="T84">公務人員退休資遣撫卹法第34條</text:span><text:span text:style-name="T85">:「</text:span><text:span text:style-name="T86">……</text:span><text:span text:style-name="T87">(第2項)本法公布施行前已依原公務人員退休法第30條第2項及第3項規定審定並領取補償金者，仍照本法公布施行前原適用之規定發給。</text:span><text:span text:style-name="T88">(第3項)前項人員已依原公務人員退休法第30條第2項規定審定並領取月補償金者，於本法公布施行後，以其核定退休年資、等級，按退休時同等級現職人員本（年功）俸（薪）額，依原公務人員退休法第30條第2項規定，計算其應領之一次補償金，扣除其於本法公布施行前、後所領之月補償金後，補發其餘額。無餘額者，不再補發。</text:span><text:span text:style-name="T89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689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6-06-09T10:10:00Z</meta:creation-date>
    <dc:date>2026-06-09T10:10:00Z</dc:date>
    <meta:template xlink:href="Normal.dotm" xlink:type="simple"/>
    <meta:editing-cycles>1</meta:editing-cycles>
    <meta:editing-duration>PT0S</meta:editing-duration>
    <meta:document-statistic meta:page-count="1" meta:paragraph-count="1" meta:word-count="92" meta:character-count="618" meta:row-count="4" meta:non-whitespace-character-count="527"/>
  </office:meta>
</office:document-meta>
</file>