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5pt" style:font-size-asian="25pt" style:font-size-complex="25pt"/>
    </style:style>
    <style:style style:name="P2" style:parent-style-name="內文" style:family="paragraph">
      <style:paragraph-properties fo:text-align="justify" fo:line-height="0.3472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註腳參照" style:family="text">
      <style:text-properties style:font-name="標楷體" style:font-name-asian="標楷體" fo:font-size="16pt" style:font-size-asian="16pt" style:font-size-complex="16pt"/>
    </style:style>
    <style:style style:name="P48" style:parent-style-name="註腳文字" style:family="paragraph">
      <style:paragraph-properties fo:text-align="justify" fo:margin-bottom="0in" fo:line-height="0.1666in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註腳參照" style:family="text">
      <style:text-properties style:font-name="標楷體" style:font-name-asian="標楷體" fo:font-size="16pt" style:font-size-asian="16pt" style:font-size-complex="16pt"/>
    </style:style>
    <style:style style:name="P53" style:parent-style-name="註腳文字" style:family="paragraph">
      <style:paragraph-properties fo:text-align="justify" fo:margin-bottom="0in" fo:line-height="0.1666in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" style:parent-style-name="清單段落" style:list-style-name="LFO1" style:family="paragraph">
      <style:paragraph-properties fo:text-align="justify" fo:line-height="0.3472in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" style:parent-style-name="清單段落" style:list-style-name="LFO1" style:family="paragraph">
      <style:paragraph-properties fo:text-align="justify" fo:line-height="0.3472in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text-align="start" fo:line-height="0.375in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公保養老給付優惠存款權利選擇書</text:p>
      <text:p text:style-name="P2"><text:span text:style-name="T3">本人</text:span><text:span text:style-name="T4">­</text:span><text:span text:style-name="T5">____________</text:span><text:span text:style-name="T6">依</text:span><text:span text:style-name="T7">民國</text:span><text:span text:style-name="T8">114年12月28日修正</text:span><text:span text:style-name="T9">生效</text:span><text:span text:style-name="T10">之</text:span><text:span text:style-name="T11">公務人員退休</text:span><text:span text:style-name="T12">資遣</text:span><text:span text:style-name="T13">撫卹法</text:span><text:span text:style-name="T14">第38條</text:span><text:span text:style-name="T15">規定重新核算</text:span><text:span text:style-name="T16">每月退休所得</text:span><text:span text:style-name="T17">後，依</text:span><text:span text:style-name="T18">同</text:span><text:span text:style-name="T19">法第36條</text:span><text:span text:style-name="T20">規定，</text:span><text:span text:style-name="T21">所具</text:span><text:span text:style-name="T22">退撫新制實施前參加公務人員保險期間所核發之</text:span><text:span text:style-name="T23">一次養老給付</text:span><text:span text:style-name="T24">得</text:span><text:span text:style-name="T25">辦理優惠存款</text:span><text:span text:style-name="T26">。</text:span><text:span text:style-name="T27">茲</text:span><text:span text:style-name="T28">經</text:span><text:span text:style-name="T29">服務機關</text:span><text:span text:style-name="T30">人事單位詳為說明</text:span><text:span text:style-name="T31">後，本人已充分瞭解</text:span><text:span text:style-name="T32">選擇</text:span><text:span text:style-name="T33">拋棄</text:span><text:span text:style-name="T34">或</text:span><text:span text:style-name="T35">不拋棄</text:span><text:span text:style-name="T36">優惠存款權利之</text:span><text:span text:style-name="T37">權益差異</text:span><text:span text:style-name="T38">，並知悉</text:span><text:span text:style-name="T39">經銓敘部審定後，即不</text:span><text:span text:style-name="T40">得</text:span><text:span text:style-name="T41">再請求變更</text:span><text:span text:style-name="T42">，</text:span><text:span text:style-name="T43">爰</text:span><text:span text:style-name="T44">依</text:span><text:span text:style-name="T45">公教人員保險法第16條</text:span><text:span text:style-name="T46">第2項</text:span><text:span text:style-name="T47"><text:note text:note-class="footnote" text:id="_ftn0"><text:note-citation>1</text:note-citation><text:note-body><text:p text:style-name="P48"><text:s/>公教人員保險法第16條第2項第1款：「一次養老給付：保險年資每滿1年，給付1.2月；最高以給付42個月為限。但辦理優惠存款者，最高以36個月為限。」</text:p></text:note-body></text:note></text:span><text:span text:style-name="T49">及同法施行細則第55條</text:span><text:span text:style-name="T50">第2項</text:span><text:span text:style-name="T51">規定</text:span><text:span text:style-name="T52"><text:note text:note-class="footnote" text:id="_ftn1"><text:note-citation>2</text:note-citation><text:note-body><text:p text:style-name="P53"><text:s/>公教人員保險法施行細則第55條第2項：「本法第16條第2項第1款但書及同條第11項所定一次養老給付得依規定辦理優惠存款者，其切結拋棄該項權利並經權責機關核准後，得依本法第16條規定，請領至最高給付上限。」</text:p></text:note-body></text:note></text:span><text:span text:style-name="T54">，選擇如下：</text:span></text:p>
      <text:list text:style-name="LFO1" text:continue-numbering="true">
        <text:list-item>
          <text:p text:style-name="P55"><text:span text:style-name="T56">本人選擇</text:span><text:span text:style-name="T57">拋棄</text:span><text:span text:style-name="T58">所具「退撫新制實施前參加公務人員保險期間所核發之一次養老給付」</text:span><text:span text:style-name="T59">之</text:span><text:span text:style-name="T60">優惠存款權利</text:span><text:span text:style-name="T61">。</text:span></text:p>
        </text:list-item>
        <text:list-item>
          <text:p text:style-name="P62"><text:span text:style-name="T63">本人選擇</text:span><text:span text:style-name="T64">不拋棄</text:span><text:span text:style-name="T65">所具「退撫新制實施前參加公務人員保險期間所核發之一次養老給付」</text:span><text:span text:style-name="T66">之</text:span><text:span text:style-name="T67">優惠存款權利</text:span><text:span text:style-name="T68">；</text:span><text:span text:style-name="T69">原已領取之</text:span><text:span text:style-name="T70">一次養老給付</text:span><text:span text:style-name="T71">金額</text:span><text:span text:style-name="T72">如有</text:span><text:span text:style-name="T73">超過36個月</text:span><text:span text:style-name="T74">之情形者，須繳回溢領</text:span><text:span text:style-name="T75">之</text:span><text:span text:style-name="T76">差額</text:span><text:span text:style-name="T77">金額</text:span><text:span text:style-name="T78">。</text:span></text:p>
        </text:list-item>
      </text:list>
      <text:p text:style-name="P79"><text:s text:c="4"/>此致</text:p>
      <text:p text:style-name="P80">銓敘部</text:p>
      <text:p text:style-name="P81"/>
      <text:p text:style-name="P82"><text:s text:c="13"/><text:s text:c="5"/><text:s text:c="7"/>服務機關：</text:p>
      <text:p text:style-name="P83"/>
      <text:p text:style-name="P84"><text:s text:c="21"/><text:s text:c="5"/><text:s text:c="3"/>姓名：　　　　　　　　(簽名)</text:p>
      <text:p text:style-name="P85"/>
      <text:p text:style-name="P86"><text:span text:style-name="T87">中華民國115年 月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689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6-06-09T10:10:00Z</meta:creation-date>
    <dc:date>2026-06-09T10:10:00Z</dc:date>
    <meta:template xlink:href="Normal.dotm" xlink:type="simple"/>
    <meta:editing-cycles>1</meta:editing-cycles>
    <meta:editing-duration>PT0S</meta:editing-duration>
    <meta:document-statistic meta:page-count="1" meta:paragraph-count="1" meta:word-count="68" meta:character-count="461" meta:row-count="3" meta:non-whitespace-character-count="394"/>
  </office:meta>
</office:document-meta>
</file>