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75cm"/>
    </style:style>
    <style:style style:name="表格1.1" style:family="table-row">
      <style:table-row-properties style:min-row-height="1.45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076cm" style:use-optimal-row-height="false"/>
    </style:style>
    <style:style style:name="P1" style:family="paragraph" style:parent-style-name="Text_20_body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1.058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82cm"/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P7" style:family="paragraph" style:parent-style-name="Text_20_body">
      <style:paragraph-properties fo:margin-left="0.501cm" fo:margin-right="0cm" fo:line-height="0.706cm" fo:text-indent="-0.497cm" style:auto-text-indent="false">
        <style:tab-stops/>
      </style:paragraph-properties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</text:span></text:span><text:span text:style-name="預設段落字型"><text:span text:style-name="T2">北市萬華區公所115年</text:span></text:span></text:p>
      <text:p text:style-name="P1">參訪萬華區史展示中心暨萬華新住民會館鄉土教學活動報名表</text:p>
      <text:p text:style-name="P3">學校名稱:</text:p>
      <text:p text:style-name="P3">學校地址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年級班級</text:p>
          </table:table-cell>
          <table:table-cell table:style-name="表格1.A1" office:value-type="string">
            <text:p text:style-name="P4">教師姓名</text:p>
          </table:table-cell>
          <table:table-cell table:style-name="表格1.A1" office:value-type="string">
            <text:p text:style-name="P4">聯絡手機</text:p>
          </table:table-cell>
          <table:table-cell table:style-name="表格1.A1" office:value-type="string">
            <text:p text:style-name="P5">預計時段</text:p>
          </table:table-cell>
          <table:table-cell table:style-name="表格1.A1" office:value-type="string">
            <text:p text:style-name="P4">預計人數</text:p>
          </table:table-cell>
        </table:table-row>
        <table:table-row table:style-name="TableLine2160263645184">
          <table:table-cell table:style-name="表格1.A1" office:value-type="string">
            <text:p text:style-name="P4"><text:s/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 table:style-name="TableLine2160263644368"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 table:style-name="TableLine2160263696592"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 table:style-name="TableLine2160263694144"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月 <text:s/>日</text:p>
            <text:p text:style-name="P2">上、下 <text:s/>午場</text:p>
          </table:table-cell>
          <table:table-cell table:style-name="表格1.A1" office:value-type="string">
            <text:p text:style-name="P4"/>
          </table:table-cell>
        </table:table-row>
        <table:table-row table:style-name="TableLine2160263702496"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月 <text:s/>日</text:p>
            <text:p text:style-name="P2">上、下 <text:s/>午場</text:p>
          </table:table-cell>
          <table:table-cell table:style-name="表格1.A1" office:value-type="string">
            <text:p text:style-name="P3"/>
          </table:table-cell>
        </table:table-row>
        <table:table-row table:style-name="TableLine2160263701952">
          <table:table-cell table:style-name="表格1.A1" office:value-type="string">
            <text:p text:style-name="P4">年 <text:s/>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月 <text:s/>日</text:p>
            <text:p text:style-name="P2">上、下 <text:s/>午場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table:number-columns-spanned="5" office:value-type="string">
            <text:p text:style-name="P3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6">說明:</text:p>
      <text:p text:style-name="P6">1.一張表格可多班同時報名，一個班級可填寫2個時間(以利時間調配)。</text:p>
      <text:p text:style-name="P6">2.報名場次需待承辦單位回覆始可確定，並於活動前一星期回傳保險名冊。</text:p>
      <text:p text:style-name="P7"><text:span text:style-name="預設段落字型"><text:span text:style-name="T3">3.報名信箱:a35353333@gmail.com高傳棋老師(確定信件送出3日後未收到回覆</text:span></text:span><text:soft-page-break/><text:span text:style-name="預設段落字型"><text:span text:style-name="T3">再行聯絡窗口)</text:span></text:span></text:p>
      <text:p text:style-name="P8"><text:span text:style-name="預設段落字型"><text:span text:style-name="T3"><text:s text:c="2"/>連絡窗口:簡小姐(02)23064468轉20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wh00067</meta:initial-creator>
    <dc:creator>簡琳蓁</dc:creator>
    <meta:creation-date>2019-09-02T08:24:00Z</meta:creation-date>
    <dc:date>2026-04-27T00:54:00Z</dc:date>
    <meta:editing-cycles>16</meta:editing-cycles>
    <meta:editing-duration>PT1080S</meta:editing-duration>
    <meta:document-statistic meta:table-count="1" meta:image-count="0" meta:object-count="0" meta:page-count="2" meta:paragraph-count="33" meta:word-count="237" meta:character-count="313" meta:non-whitespace-character-count="274"/>
    <meta:template xlink:type="simple" xlink:actuate="onRequest" xlink:title="" xlink:href="file:///D:/00-公文目錄/附件/28502215_1156009386_ATTCH3.odt/Normal"/>
  </office:meta>
</office:document-meta>
</file>