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9763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03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1" style:family="table" style:master-page-name="MP0">
      <style:table-properties style:width="7.5055in" fo:margin-left="0in" table:align="left"/>
    </style:style>
    <style:style style:name="TableRow32" style:family="table-row">
      <style:table-row-properties style:min-row-height="0.36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" style:parent-style-name="內文" style:family="paragraph">
      <style:paragraph-properties fo:line-height="0.1666in" fo:margin-right="-0.076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line-height="0.1666in" fo:margin-right="-0.0763in"/>
    </style:style>
    <style:style style:name="TableRow43" style:family="table-row">
      <style:table-row-properties style:min-row-height="0.2402in" style:use-optimal-row-height="false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5in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3" style:parent-style-name="內文" style:list-style-name="LFO1" style:family="paragraph">
      <style:paragraph-properties style:text-autospace="none" fo:line-height="0.25in" fo:margin-left="0.125in" fo:text-indent="-0.1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 fo:line-height="0.25in" fo:margin-left="0.1222in" fo:text-indent="-0.1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58" style:parent-style-name="內文" style:list-style-name="LFO1" style:family="paragraph">
      <style:paragraph-properties style:text-autospace="none" fo:line-height="0.25in" fo:margin-left="0.125in" fo:text-indent="-0.1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90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902in" fo:margin-right="-0.02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72" style:parent-style-name="內文" style:family="paragraph">
      <style:paragraph-properties fo:text-align="center" fo:margin-left="-0.0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1562in" style:use-optimal-row-height="false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0" style:family="table-row">
      <style:table-row-properties style:min-row-height="0.4652in" style:use-optimal-row-height="false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-0.0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-0.0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-0.04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min-row-height="0.2812in" style:use-optimal-row-height="false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margin-left="-0.1666in" fo:margin-right="-0.1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5173in" style:use-optimal-row-height="false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4" style:family="table-row">
      <style:table-row-properties style:min-row-height="0.2708in" style:use-optimal-row-height="false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94" style:family="table-row">
      <style:table-row-properties style:min-row-height="0.2187in" style:use-optimal-row-height="false"/>
    </style:style>
    <style:style style:name="P195" style:parent-style-name="內文" style:family="paragraph">
      <style:text-properties fo:color="#000000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Row206" style:family="table-row">
      <style:table-row-properties style:min-row-height="0.226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min-row-height="0.505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2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46" style:parent-style-name="內文" style:list-style-name="LFO2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52" style:parent-style-name="內文" style:list-style-name="LFO2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5055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75" style:family="table-row">
      <style:table-row-properties style:min-row-height="0.2784in" style:use-optimal-row-height="false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4722in" style:use-optimal-row-height="false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00" style:family="table-row">
      <style:table-row-properties style:min-row-height="0.5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41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484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46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24" style:family="table-row">
      <style:table-row-properties style:min-row-height="0.623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justify"/>
    </style:style>
    <style:style style:name="TableRow336" style:family="table-row">
      <style:table-row-properties style:min-row-height="0.649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justify" fo:line-height="0.2777in"/>
    </style:style>
    <style:style style:name="TableRow348" style:family="table-row">
      <style:table-row-properties style:min-row-height="0.188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5451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5166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widows="2" fo:orphans="2" fo:text-align="en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align="end" style:line-height-at-least="0in"/>
      <style:text-properties fo:hyphenate="true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06" style:parent-style-name="內文" style:family="paragraph">
      <style:paragraph-properties fo:text-align="end" fo:margin-top="0.0263in" fo:margin-bottom="0.0527in" style:line-height-at-least="0in" fo:margin-left="0.4791in" fo:text-indent="-0.2291in">
        <style:tab-stops/>
      </style:paragraph-properties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文鼎粗圓" fo:font-style="italic" style:font-style-asian="italic" style:font-style-complex="italic" fo:font-size="9pt" style:font-size-asian="9pt"/>
    </style:style>
    <style:style style:name="T408" style:parent-style-name="預設段落字型" style:family="text">
      <style:text-properties style:font-name="標楷體" style:font-name-asian="標楷體" style:font-name-complex="文鼎粗圓" fo:font-size="9pt" style:font-size-asian="9pt"/>
    </style:style>
    <style:style style:name="TableColumn410" style:family="table-column">
      <style:table-column-properties style:column-width="0.493in"/>
    </style:style>
    <style:style style:name="TableColumn411" style:family="table-column">
      <style:table-column-properties style:column-width="1.2354in"/>
    </style:style>
    <style:style style:name="TableColumn412" style:family="table-column">
      <style:table-column-properties style:column-width="0.3333in"/>
    </style:style>
    <style:style style:name="TableColumn413" style:family="table-column">
      <style:table-column-properties style:column-width="0.6354in"/>
    </style:style>
    <style:style style:name="TableColumn414" style:family="table-column">
      <style:table-column-properties style:column-width="1.3222in"/>
    </style:style>
    <style:style style:name="TableColumn415" style:family="table-column">
      <style:table-column-properties style:column-width="0.6763in"/>
    </style:style>
    <style:style style:name="TableColumn416" style:family="table-column">
      <style:table-column-properties style:column-width="1.9701in"/>
    </style:style>
    <style:style style:name="Table409" style:family="table">
      <style:table-properties style:width="6.6659in" fo:margin-left="0.4131in" table:align="left"/>
    </style:style>
    <style:style style:name="TableRow417" style:family="table-row">
      <style:table-row-properties style:min-row-height="0.375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hyphenate="true"/>
    </style:style>
    <style:style style:name="T42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hyphenate="true"/>
    </style:style>
    <style:style style:name="T42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hyphenate="true"/>
    </style:style>
    <style:style style:name="T43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Row433" style:family="table-row">
      <style:table-row-properties style:min-row-height="1.8555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fo:hyphenate="true"/>
    </style:style>
    <style:style style:name="T436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37" style:parent-style-name="內文" style:family="paragraph">
      <style:paragraph-properties fo:text-align="justify"/>
      <style:text-properties fo:hyphenate="true"/>
    </style:style>
    <style:style style:name="T438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39" style:parent-style-name="內文" style:family="paragraph">
      <style:paragraph-properties fo:text-align="justify" fo:text-indent="3in"/>
      <style:text-properties fo:hyphenate="true"/>
    </style:style>
    <style:style style:name="T44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P442" style:parent-style-name="內文" style:family="paragraph">
      <style:paragraph-properties fo:line-height="0.2222in"/>
      <style:text-properties fo:hyphenate="true"/>
    </style:style>
    <style:style style:name="T443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weight-complex="bold" fo:background-color="#FFFFFF"/>
    </style:style>
    <style:style style:name="P445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447" style:parent-style-name="內文" style:family="paragraph">
      <style:paragraph-properties fo:text-align="end"/>
      <style:text-properties fo:hyphenate="true"/>
    </style:style>
    <style:style style:name="T448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449" style:family="table-row">
      <style:table-row-properties style:min-row-height="0.4923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hyphenate="true"/>
    </style:style>
    <style:style style:name="T452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453" style:parent-style-name="預設段落字型" style:family="text">
      <style:text-properties style:font-name="標楷體" style:font-name-asian="標楷體" style:font-weight-complex="bold" fo:background-color="#FFFFFF"/>
    </style:style>
    <style:style style:name="T454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 fo:background-color="#FFFFFF" fo:hyphenate="true"/>
    </style:style>
    <style:style style:name="P458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 fo:background-color="#FFFFFF" fo:hyphenate="true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background-color="#FFFFFF" fo:hyphenate="true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63" style:parent-style-name="內文" style:family="paragraph">
      <style:paragraph-properties fo:text-align="end" fo:margin-top="0.0263in" fo:margin-bottom="0.0527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font-size="9pt" style:font-size-asian="9pt" fo:hyphenate="true"/>
    </style:style>
    <style:style style:name="TableColumn465" style:family="table-column">
      <style:table-column-properties style:column-width="0.4666in"/>
    </style:style>
    <style:style style:name="TableColumn466" style:family="table-column">
      <style:table-column-properties style:column-width="1.2486in"/>
    </style:style>
    <style:style style:name="TableColumn467" style:family="table-column">
      <style:table-column-properties style:column-width="0.3319in"/>
    </style:style>
    <style:style style:name="TableColumn468" style:family="table-column">
      <style:table-column-properties style:column-width="0.6166in"/>
    </style:style>
    <style:style style:name="TableColumn469" style:family="table-column">
      <style:table-column-properties style:column-width="1.3423in"/>
    </style:style>
    <style:style style:name="TableColumn470" style:family="table-column">
      <style:table-column-properties style:column-width="0.659in"/>
    </style:style>
    <style:style style:name="TableColumn471" style:family="table-column">
      <style:table-column-properties style:column-width="1.9861in"/>
    </style:style>
    <style:style style:name="Table464" style:family="table">
      <style:table-properties style:width="6.6513in" fo:margin-left="0.4277in" table:align="left"/>
    </style:style>
    <style:style style:name="TableRow472" style:family="table-row">
      <style:table-row-properties style:min-row-height="0.37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hyphenate="true"/>
    </style:style>
    <style:style style:name="T47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hyphenate="true"/>
    </style:style>
    <style:style style:name="T48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hyphenate="true"/>
    </style:style>
    <style:style style:name="T48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Row488" style:family="table-row">
      <style:table-row-properties style:min-row-height="1.8555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fo:hyphenate="true"/>
    </style:style>
    <style:style style:name="T491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92" style:parent-style-name="內文" style:family="paragraph">
      <style:paragraph-properties fo:text-align="justify"/>
      <style:text-properties fo:hyphenate="true"/>
    </style:style>
    <style:style style:name="T493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94" style:parent-style-name="內文" style:family="paragraph">
      <style:paragraph-properties fo:text-align="justify" fo:text-indent="3in"/>
      <style:text-properties fo:hyphenate="true"/>
    </style:style>
    <style:style style:name="T49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96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P497" style:parent-style-name="內文" style:family="paragraph">
      <style:paragraph-properties fo:line-height="0.2222in"/>
      <style:text-properties fo:hyphenate="true"/>
    </style:style>
    <style:style style:name="T498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499" style:parent-style-name="預設段落字型" style:family="text">
      <style:text-properties style:font-name="標楷體" style:font-name-asian="標楷體" style:font-weight-complex="bold" fo:background-color="#FFFFFF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501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502" style:parent-style-name="內文" style:family="paragraph">
      <style:paragraph-properties fo:text-align="end"/>
      <style:text-properties fo:hyphenate="true"/>
    </style:style>
    <style:style style:name="T503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504" style:family="table-row">
      <style:table-row-properties style:min-row-height="0.4923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hyphenate="true"/>
    </style:style>
    <style:style style:name="T50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9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 fo:hyphenate="true"/>
    </style:style>
    <style:style style:name="P512" style:parent-style-name="內文" style:family="paragraph">
      <style:paragraph-properties fo:margin-top="0.1333in" fo:line-height="0.25in"/>
      <style:text-properties style:font-name="標楷體" style:font-name-asian="標楷體" style:font-weight-complex="bold" fo:color="#000000" style:font-size-complex="11pt" fo:background-color="#FFFFFF" fo:hyphenate="true"/>
    </style:style>
    <style:style style:name="P513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  <style:text-properties fo:hyphenate="true"/>
    </style:style>
    <style:style style:name="T51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19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  <style:text-properties fo:hyphenate="true"/>
    </style:style>
    <style:style style:name="T52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21" style:parent-style-name="清單段落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weight-complex="bold" fo:color="#000000" style:font-size-complex="11pt" fo:background-color="#FFFFFF" fo:hyphenate="true"/>
    </style:style>
    <style:style style:name="P522" style:parent-style-name="內文" style:family="paragraph">
      <style:paragraph-properties fo:text-align="end" fo:line-height="0.2777in"/>
      <style:text-properties fo:hyphenate="true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center" fo:margin-top="0.1333in" fo:line-height="0.2777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25" style:parent-style-name="內文" style:family="paragraph">
      <style:paragraph-properties fo:text-align="center" fo:line-height="0.2777in"/>
      <style:text-properties fo:hyphenate="true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style:text-autospace="none" fo:text-align="center" fo:margin-top="0.1333in" fo:line-height="0.2777in" fo:margin-left="0.9006in" fo:text-indent="-0.9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fo:hyphenate="true"/>
    </style:style>
    <style:style style:name="P528" style:parent-style-name="內文" style:family="paragraph">
      <style:paragraph-properties style:text-autospace="none" fo:line-height="0.2777in" fo:margin-left="0.675in" fo:text-indent="-0.675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P529" style:parent-style-name="內文" style:family="paragraph">
      <style:paragraph-properties style:text-autospace="none" fo:line-height="0.2777in" fo:margin-left="0.675in" fo:text-indent="-0.675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P530" style:parent-style-name="內文" style:family="paragraph">
      <style:paragraph-properties style:text-autospace="none" fo:text-align="start" fo:line-height="0.3194in" fo:margin-left="0.7875in" fo:text-indent="-0.7875in">
        <style:tab-stops/>
      </style:paragraph-properties>
      <style:text-properties fo:hyphenate="true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38" style:parent-style-name="內文" style:family="paragraph">
      <style:paragraph-properties style:text-autospace="none" fo:text-align="start" fo:line-height="0.3194in" fo:margin-left="0.7875in" fo:text-indent="-0.7875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44" style:parent-style-name="內文" style:family="paragraph">
      <style:paragraph-properties style:text-autospace="none" fo:text-align="start" fo:line-height="0.3194in" fo:margin-left="0.7875in" fo:text-indent="-0.7875in">
        <style:tab-stops/>
      </style:paragraph-properties>
      <style:text-properties fo:hyphenate="true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52" style:parent-style-name="內文" style:family="paragraph">
      <style:paragraph-properties style:text-autospace="none" fo:text-align="start" fo:line-height="0.3194in" fo:margin-left="0.7875in" fo:text-indent="-1.1812in">
        <style:tab-stops/>
      </style:paragraph-properties>
      <style:text-properties fo:hyphenate="true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57" style:parent-style-name="內文" style:family="paragraph">
      <style:paragraph-properties style:text-autospace="none" fo:text-align="start" fo:line-height="0.3194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58" style:parent-style-name="內文" style:family="paragraph">
      <style:paragraph-properties style:text-autospace="none" fo:line-height="0.3194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5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4" style:parent-style-name="內文" style:family="paragraph">
      <style:paragraph-properties style:text-autospace="none" fo:line-height="0.3194in"/>
      <style:text-properties fo:hyphenate="true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66" style:parent-style-name="預設段落字型" style:family="text">
      <style:text-properties style:font-name="新細明體" style:font-name-complex="標楷體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71" style:parent-style-name="內文" style:family="paragraph">
      <style:paragraph-properties style:text-autospace="none" fo:line-height="0.3194in"/>
      <style:text-properties fo:hyphenate="tru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73" style:parent-style-name="預設段落字型" style:family="text">
      <style:text-properties style:font-name="新細明體" style:font-name-complex="標楷體" style:letter-kerning="false" fo:font-size="14pt" style:font-size-asian="14pt"/>
    </style:style>
    <style:style style:name="T574" style:parent-style-name="預設段落字型" style:family="text">
      <style:text-properties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/>
    </style:style>
    <style:style style:name="P581" style:parent-style-name="內文" style:family="paragraph">
      <style:paragraph-properties style:text-autospace="none" fo:line-height="0.3194in"/>
      <style:text-properties fo:hyphenate="true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83" style:parent-style-name="預設段落字型" style:family="text">
      <style:text-properties style:font-name="新細明體" style:font-name-complex="標楷體" style:letter-kerning="false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/>
    </style:style>
    <style:style style:name="P589" style:parent-style-name="內文" style:family="paragraph">
      <style:paragraph-properties style:text-autospace="none" fo:line-height="0.3194in"/>
      <style:text-properties fo:hyphenate="true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/>
    </style:style>
    <style:style style:name="P59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 fo:hyphenate="true"/>
    </style:style>
    <style:style style:name="P59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 fo:hyphenate="true"/>
    </style:style>
    <style:style style:name="P598" style:parent-style-name="內文" style:family="paragraph">
      <style:paragraph-properties style:text-autospace="none" fo:line-height="0.2777in" fo:margin-left="0.2951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true"/>
    </style:style>
    <style:style style:name="P599" style:parent-style-name="內文" style:family="paragraph">
      <style:paragraph-properties style:text-autospace="none" fo:text-align="justify" fo:line-height="0.3055in" fo:margin-left="0.1965in" fo:margin-right="0.1951in">
        <style:tab-stops/>
      </style:paragraph-properties>
      <style:text-properties fo:hyphenate="true"/>
    </style:style>
    <style:style style:name="T600" style:parent-style-name="預設段落字型" style:family="text">
      <style:text-properties style:font-name="標楷體" style:font-name-asian="標楷體" style:font-name-complex="標楷體" style:letter-kerning="false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2.5pt" style:font-size-asian="12.5pt" style:font-size-complex="12.5pt"/>
    </style:style>
    <style:style style:name="T603" style:parent-style-name="預設段落字型" style:family="text">
      <style:text-properties style:font-name="新細明體" style:font-name-complex="標楷體" fo:font-weight="bold" style:font-weight-asian="bold" style:letter-kerning="false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606" style:parent-style-name="預設段落字型" style:family="text">
      <style:text-properties style:font-name="細明體" style:font-name-asian="細明體" style:font-name-complex="標楷體" style:letter-kerning="false" fo:font-size="12.5pt" style:font-size-asian="12.5pt" style:font-size-complex="12.5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60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hyphenate="true"/>
    </style:style>
    <style:style style:name="P6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hyphenate="true"/>
    </style:style>
    <style:style style:name="P610" style:parent-style-name="內文" style:family="paragraph">
      <style:paragraph-properties fo:widows="2" fo:orphans="2" fo:text-align="start"/>
      <style:text-properties fo:hyphenate="true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4" table:number-rows-spanned="2">
            <text:p text:style-name="P34">高雄市115學年度第1學期高級中等學校集中式身心障礙特殊教育班</text:p>
            <text:p text:style-name="P35"><text:span text:style-name="T36">招收轉學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報名表編號</text:p>
            <text:p text:style-name="P39"><text:span text:style-name="T40">(承辦單位填寫）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 table:number-rows-spanned="7">
            <text:p text:style-name="P51"><text:span text:style-name="T52">貼相片處</text:span></text:p>
            <text:list text:style-name="LFO1" text:continue-numbering="true">
              <text:list-item>
                <text:p text:style-name="P53"><text:span text:style-name="T54">正面上半身相片，</text:span></text:p>
              </text:list-item>
            </text:list>
            <text:p text:style-name="P55"><text:span text:style-name="T56"><text:s text:c="2"/>相片背面書明姓名及現就讀學校。</text:span></text:p>
            <text:p text:style-name="P57"/>
            <text:list text:style-name="LFO1" text:continue-numbering="true">
              <text:list-item>
                <text:p text:style-name="P58"><text:span text:style-name="T59">相片自行貼，不可超出欄外。</text:span></text:p>
              </text:list-item>
            </text:list>
          </table:table-cell>
          <table:covered-table-cell/>
          <table:covered-table-cell/>
          <table:table-cell table:style-name="TableCell60" table:number-rows-spanned="2">
            <text:p text:style-name="P61"><text:span text:style-name="T62">姓名</text:span></text:p>
          </table:table-cell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現就讀學校（學校全銜）</text:p>
          </table:table-cell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<text:span text:style-name="T71">就讀</text:span></text:p>
            <text:p text:style-name="P72"><text:span text:style-name="T73">年級</text:span>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就讀科別</text:p>
          </table:table-cell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<text:span text:style-name="T94">出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年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月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日</text:span></text:p>
          </table:table-cell>
          <table:table-cell table:style-name="TableCell118" table:number-columns-spanned="2">
            <text:p text:style-name="P119"><text:span text:style-name="T120">身分證</text:span></text:p>
            <text:p text:style-name="P121"><text:span text:style-name="T122">統一編號</text:span></text:p>
          </table:table-cell>
          <table:covered-table-cell/>
          <table:table-cell table:style-name="TableCell123" table:number-columns-spanned="2">
            <text:p text:style-name="P124"><text:span text:style-name="T125"><text:s text:c="6"/>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rows-spanned="2">
            <text:p text:style-name="P149">學生</text:p>
            <text:p text:style-name="P150">法定代理人</text:p>
            <text:p text:style-name="P151"><text:span text:style-name="T152">或實際照顧者</text:span></text:p>
          </table:table-cell>
          <table:table-cell table:style-name="TableCell153" table:number-columns-spanned="6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<text:span text:style-name="T157">住址</text:span></text:p>
          </table:table-cell>
          <table:covered-table-cell/>
          <table:covered-table-cell/>
          <table:table-cell table:style-name="TableCell158" table:number-columns-spanned="6">
            <text:p text:style-name="P159"><text:span text:style-name="T160">郵遞區號(6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rows-spanned="2">
            <text:p text:style-name="P177"><text:span text:style-name="T178">與學生關係</text:span></text:p>
          </table:table-cell>
          <table:table-cell table:style-name="TableCell179" table:number-columns-spanned="6" table:number-rows-spanned="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2">
            <text:p text:style-name="P182"><text:span text:style-name="T183">電話</text:span></text:p>
          </table:table-cell>
          <table:covered-table-cell/>
          <table:covered-table-cell/>
          <table:table-cell table:style-name="TableCell184" table:number-columns-spanned="5">
            <text:p text:style-name="P185"><text:span text:style-name="T186">公：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 table:number-rows-spanned="2">
            <text:p text:style-name="P188"><text:span text:style-name="T189">手機</text:span></text:p>
          </table:table-cell>
          <table:covered-table-cell/>
          <table:covered-table-cell/>
          <table:covered-table-cell/>
          <table:table-cell table:style-name="TableCell190" table:number-columns-spanned="7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5">
            <text:p text:style-name="P200"><text:span text:style-name="T201">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志願序</text:span></text:p>
          </table:table-cell>
          <table:table-cell table:style-name="TableCell210" table:number-columns-spanned="28">
            <text:p text:style-name="P211"><text:span text:style-name="T212">志 <text:s/>願 <text:s/>學 <text:s/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 table:number-columns-spanned="2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</text:span></text:p>
          </table:table-cell>
          <table:table-cell table:style-name="TableCell227" table:number-columns-spanned="2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</text:span></text:p>
          </table:table-cell>
          <table:table-cell table:style-name="TableCell235" table:number-columns-spanned="2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備註</text:span></text:p>
          </table:table-cell>
          <table:table-cell table:style-name="TableCell243" table:number-columns-spanned="12" table:number-rows-spanned="2">
            <text:list text:style-name="LFO2" text:continue-numbering="true">
              <text:list-item>
                <text:p text:style-name="P244"><text:span text:style-name="T245">填寫前應詳閱簡章及報名表各項說明。</text:span></text:p>
              </text:list-item>
              <text:list-item>
                <text:p text:style-name="P246"><text:span text:style-name="T247">填寫</text:span><text:span text:style-name="T248">志願學校：</text:span><text:span text:style-name="T249">以填入</text:span><text:span text:style-name="T250">本次開缺</text:span><text:span text:style-name="T251">學校為限。</text:span></text:p>
              </text:list-item>
              <text:list-item>
                <text:p text:style-name="P252"><text:span text:style-name="T253">若有誤填致損及個人權益者自行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學生親自簽名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學生法定代理人</text:span></text:p>
            <text:p text:style-name="P267"><text:span text:style-name="T268">或實際照顧者</text:span></text:p>
            <text:p text:style-name="P269"><text:span text:style-name="T270">親自簽名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現就讀學校</text:span></text:p>
          </table:table-cell>
          <table:table-cell table:style-name="TableCell279" table:number-columns-spanned="8">
            <text:p text:style-name="P280"><text:span text:style-name="T281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>
            <text:p text:style-name="P283"><text:span text:style-name="T284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<text:span text:style-name="T287">校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9">
            <text:p text:style-name="P302">高雄市115學年度第1學期高級中等學校集中式身心障礙特殊教育班</text:p>
            <text:p text:style-name="P303"><text:span text:style-name="T304">招收轉學生審查結果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總成績</text:span></text:p>
          </table:table-cell>
          <table:table-cell table:style-name="TableCell311" table:number-columns-spanned="12">
            <text:p text:style-name="P312"><text:span text:style-name="T313">□ 114學年度 <text:s text:c="3"/>□ 113學年度</text:span></text:p>
            <text:p text:style-name="P314"><text:span text:style-name="T315"><text:s text:c="22"/></text:span><text:span text:style-name="T316">（由承辦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名次</text:span></text:p>
          </table:table-cell>
          <table:table-cell table:style-name="TableCell320" table:number-columns-spanned="15">
            <text:p text:style-name="P321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報名結果</text:span></text:p>
          </table:table-cell>
          <table:covered-table-cell/>
          <table:table-cell table:style-name="TableCell328" table:number-columns-spanned="27">
            <text:p text:style-name="P329"><text:span text:style-name="T330">□資格符合，受理報名。</text:span></text:p>
            <text:p text:style-name="P331"><text:span text:style-name="T332">□資格不符合，不受理報名。 <text:s text:c="34"/></text:span><text:span text:style-name="T333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分發結果</text:span></text:p>
          </table:table-cell>
          <table:covered-table-cell/>
          <table:table-cell table:style-name="TableCell340" table:number-columns-spanned="27">
            <text:p text:style-name="P341"><text:span text:style-name="T342">□錄取 <text:s text:c="29"/>(學校名稱) <text:s/>□二年級 <text:s/>□三年級</text:span></text:p>
            <text:p text:style-name="P343"><text:span text:style-name="T344">□未獲錄取。 <text:s text:c="48"/></text:span><text:span text:style-name="T345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<text:span text:style-name="T351">承辦單位初核</text:span></text:p>
            <text:p text:style-name="P352"><text:span text:style-name="T353">（由承辦單位核章）</text:span></text:p>
          </table:table-cell>
          <table:covered-table-cell/>
          <table:table-cell table:style-name="TableCell354" table:number-columns-spanned="5">
            <text:p text:style-name="P355"><text:span text:style-name="T356">承辦人簽章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pan text:style-name="T359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<text:span text:style-name="T362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><text:span text:style-name="T378">主辦單位複核</text:span></text:p>
            <text:p text:style-name="P379"><text:span text:style-name="T380">（由主辦單位核章）</text:span></text:p>
          </table:table-cell>
          <table:covered-table-cell/>
          <table:table-cell table:style-name="TableCell381" table:number-columns-spanned="5">
            <text:p text:style-name="P382"><text:span text:style-name="T383">承辦人簽章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2">
            <text:p text:style-name="P385"><text:span text:style-name="T386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P397"><draw:frame draw:z-index="251657728" draw:id="id0" draw:style-name="a0" draw:name="文字方塊 1" text:anchor-type="paragraph" svg:x="6.42986in" svg:y="-10.71597in" svg:width="0.66875in" svg:height="0.35625in" style:rel-width="scale" style:rel-height="scale"><draw:text-box><text:p text:style-name="內文"><text:span text:style-name="T398">附件1</text:span></text:p></draw:text-box><svg:title/><svg:desc/></draw:frame><text:span text:style-name="T399">※ 報名內容倘有不實，經查明屬實後一律取消錄取資格。</text:span></text:p>
      <text:soft-page-break/>
      <text:p text:style-name="P400"><text:span text:style-name="T401">附件2</text:span><text:span text:style-name="T402"><text:s/></text:span></text:p>
      <text:p text:style-name="P403">高雄市115學年度第1學期高級中等學校集中式身心障礙特殊教育班</text:p>
      <text:p text:style-name="P404">招收轉學生作業</text:p>
      <text:p text:style-name="P405">放棄轉學安置結果聲明書</text:p>
      <text:p text:style-name="P406"><text:span text:style-name="T407"><text:s text:c="12"/></text:span><text:span text:style-name="T408"><text:s/>第一聯 安置學校存查聯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姓名</text:span>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身分證字號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<text:span text:style-name="T430">電話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><text:span text:style-name="T436">本人自願放棄貴校之轉學安置資格，絕無異議，特此聲明。</text:span></text:p>
            <text:p text:style-name="P437"><text:span text:style-name="T438"><text:s text:c="12"/>此致</text:span></text:p>
            <text:p text:style-name="P439"><text:span text:style-name="T440">＿＿＿＿＿＿＿＿＿（安置學校名稱） <text:s text:c="23"/></text:span></text:p>
            <text:p text:style-name="P441"/>
            <text:p text:style-name="P442"><text:span text:style-name="T443"><text:s text:c="26"/></text:span><text:span text:style-name="T444">學生簽章：</text:span></text:p>
            <text:p text:style-name="P445">　　學生法定代理人或實際照顧者簽章：</text:p>
            <text:p text:style-name="P446"><text:s text:c="24"/>與學生關係：</text:p>
            <text:p text:style-name="P447"><text:span text:style-name="T448">　　　　　　　　　　　　　 　　　　　　日期：民國 115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<text:span text:style-name="T452">教務處</text:span><text:span text:style-name="T453">核</text:span><text:span text:style-name="T454">章</text:span></text:p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p text:style-name="P457"/>
      <text:p text:style-name="P458">- - - - - -- - - - - - - - - - - - - - - - - - - - - - - - <text:s/>- - - - - - - - - - - - - -</text:p>
      <text:p text:style-name="P459"/>
      <text:p text:style-name="P460">高雄市115學年度第1學期高級中等學校集中式身心障礙特殊教育班</text:p>
      <text:p text:style-name="P461">招收轉學生作業</text:p>
      <text:p text:style-name="P462">放棄轉學安置結果聲明書</text:p>
      <text:p text:style-name="P463">第二聯　學生存查聯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<text:span text:style-name="T480">身分證字號</text:span>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<text:span text:style-name="T485">電話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7">
            <text:p text:style-name="P490"><text:span text:style-name="T491">本人自願放棄貴校之轉學安置資格，絕無異議，特此聲明。</text:span></text:p>
            <text:p text:style-name="P492"><text:span text:style-name="T493"><text:s text:c="12"/>此致</text:span></text:p>
            <text:p text:style-name="P494"><text:span text:style-name="T495">＿＿＿＿＿＿＿＿＿（安置學校名稱） <text:s text:c="23"/></text:span></text:p>
            <text:p text:style-name="P496"/>
            <text:p text:style-name="P497"><text:span text:style-name="T498"><text:s text:c="26"/></text:span><text:span text:style-name="T499">學生簽章：</text:span></text:p>
            <text:p text:style-name="P500">　　學生法定代理人或實際照顧者簽章：</text:p>
            <text:p text:style-name="P501"><text:s text:c="24"/>與學生關係：</text:p>
            <text:p text:style-name="P502"><text:span text:style-name="T503">　　　　　　　　　　　　　 　　　　　　日期：民國 115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教務處</text:span><text:span text:style-name="T508">核</text:span><text:span text:style-name="T509">章</text:span></text:p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</table:table>
      <text:p text:style-name="P512">注意事項：</text:p>
      <text:list text:style-name="LFO3" text:continue-numbering="true">
        <text:list-item>
          <text:list>
            <text:list-item>
              <text:p text:style-name="P513"><text:span text:style-name="T514">學生欲放棄轉學安置結果者，請填妥本聲明書並經學生本人、學生法定代理人</text:span><text:span text:style-name="T515">或實際照顧者</text:span><text:span text:style-name="T516">簽章後，檢附其他轉學報到通知單由學生本人、學生法定代理人</text:span><text:span text:style-name="T517">或實際照顧者</text:span><text:span text:style-name="T518">親自送至安置學校辦理。</text:span></text:p>
            </text:list-item>
            <text:list-item>
              <text:p text:style-name="P519"><text:span text:style-name="T520">安置學校於聲明書蓋章後，將第一聯撕下由學校存查，第二聯由學生領回。</text:span></text:p>
            </text:list-item>
          </text:list>
        </text:list-item>
      </text:list>
      <text:p text:style-name="P521"/>
      <text:p text:style-name="P522"><text:bookmark-start text:name="_Hlk161155128"/><text:soft-page-break/><text:span text:style-name="T523">附件3</text:span></text:p>
      <text:p text:style-name="P524">高雄市115學年度第1學期高級中等學校集中式身心障礙特殊教育班</text:p>
      <text:p text:style-name="P525"><text:span text:style-name="T526">招收轉學生作業</text:span></text:p>
      <text:p text:style-name="P527">實際照顧者聲明書</text:p>
      <text:p text:style-name="P528"/>
      <text:p text:style-name="P529"/>
      <text:p text:style-name="P530"><text:span text:style-name="T531"><text:s text:c="5"/>立聲明書人</text:span><text:span text:style-name="T532"><text:s text:c="8"/></text:span><text:span text:style-name="T533"><text:s text:c="3"/></text:span><text:span text:style-name="T534"><text:s text:c="8"/></text:span><text:span text:style-name="T535">為學生</text:span><text:span text:style-name="T536"><text:s text:c="26"/></text:span><text:span text:style-name="T537">之</text:span></text:p>
      <text:p text:style-name="P538"><text:span text:style-name="T539"><text:s text:c="16"/></text:span><text:span text:style-name="T540"><text:s text:c="5"/></text:span><text:span text:style-name="T541"><text:s text:c="4"/></text:span><text:span text:style-name="T542">(與學生之關係)</text:span><text:span text:style-name="T543">，學生法定代理人</text:span></text:p>
      <text:p text:style-name="P544"><text:span text:style-name="T545"><text:s text:c="13"/></text:span><text:span text:style-name="T546"><text:s text:c="2"/></text:span><text:span text:style-name="T547"><text:s text:c="6"/>/ <text:s text:c="5"/></text:span><text:span text:style-name="T548"><text:s text:c="9"/></text:span><text:span text:style-name="T549"><text:s text:c="2"/></text:span><text:span text:style-name="T550">(若父母為共同監護皆須列出)</text:span><text:span text:style-name="T551">因</text:span></text:p>
      <text:p text:style-name="P552"><text:span text:style-name="T553"><text:s text:c="58"/></text:span><text:span text:style-name="T554"><text:s text:c="7"/></text:span><text:span text:style-name="T555"><text:s text:c="9"/></text:span><text:span text:style-name="T556">，</text:span></text:p>
      <text:p text:style-name="P557">不能或難以執行親權/監護權，故由本人代為處理特殊教育安置事宜，後續</text:p>
      <text:p text:style-name="P558">若有相關安置爭議或不實情事，本人承擔一切相關責任。</text:p>
      <text:p text:style-name="P559"/>
      <text:p text:style-name="P560"/>
      <text:p text:style-name="P561"/>
      <text:p text:style-name="P562"/>
      <text:p text:style-name="P563"/>
      <text:p text:style-name="P564"><text:span text:style-name="T565"><text:s text:c="32"/>立聲明書人</text:span><text:bookmark-start text:name="_Hlk221804421"/><text:bookmark-start text:name="_Hlk221861588"/><text:span text:style-name="T566">：</text:span><text:span text:style-name="T567"><text:s text:c="10"/></text:span><text:span text:style-name="T568"><text:s text:c="2"/></text:span><text:span text:style-name="T569"><text:s text:c="9"/></text:span><text:bookmark-end text:name="_Hlk221804421"/><text:span text:style-name="T570">(簽章)</text:span><text:bookmark-end text:name="_Hlk221861588"/></text:p>
      <text:p text:style-name="P571"><text:span text:style-name="T572"><text:s text:c="34"/>聯絡電話</text:span><text:span text:style-name="T573">：</text:span><text:span text:style-name="T574"><text:s/></text:span><text:span text:style-name="T575"><text:s text:c="18"/></text:span><text:span text:style-name="T576"><text:s/></text:span><text:bookmark-start text:name="_Hlk221861637"/><text:span text:style-name="T577"><text:s text:c="4"/></text:span><text:span text:style-name="T578"><text:s/></text:span><text:span text:style-name="T579"><text:s/></text:span><text:bookmark-end text:name="_Hlk221861637"/><text:span text:style-name="T580">1</text:span></text:p>
      <text:p text:style-name="P581"><text:span text:style-name="T582"><text:s text:c="34"/>戶籍地址</text:span><text:span text:style-name="T583">：</text:span><text:span text:style-name="T584"><text:s/></text:span><text:span text:style-name="T585"><text:s text:c="15"/></text:span><text:span text:style-name="T586"><text:s text:c="6"/></text:span><text:span text:style-name="T587"><text:s text:c="4"/></text:span><text:span text:style-name="T588">1</text:span></text:p>
      <text:p text:style-name="P589"><text:span text:style-name="T590"><text:s text:c="43"/></text:span><text:span text:style-name="T591"><text:s/></text:span><text:span text:style-name="T592"><text:s text:c="17"/></text:span><text:span text:style-name="T593"><text:s text:c="7"/></text:span><text:span text:style-name="T594"><text:s text:c="2"/></text:span><text:span text:style-name="T595">1</text:span></text:p>
      <text:p text:style-name="P596"/>
      <text:p text:style-name="P597"/>
      <text:p text:style-name="P598">備註:</text:p>
      <text:p text:style-name="P599"><text:span text:style-name="T600"><text:s text:c="4"/></text:span><text:span text:style-name="T601">依據特殊教育法第6條、20條及24條立法說明，因應實務上法定代理人因特殊事由</text:span><text:span text:style-name="T602">不能或難以行使親權或監護權，如</text:span><text:span text:style-name="T603">：</text:span><text:span text:style-name="T604">行方不明、入監服刑、家暴等情事</text:span><text:span text:style-name="T605">，須由他人或安置機構代為提供特殊教育學生之日常照顧，爰增列得經實際照顧者同意，進行安置，並提供特殊教育及相關服務措施。對於實際照顧者之認定，參照兒童家庭防疫補貼之作法</text:span><text:span text:style-name="T606">，</text:span><text:span text:style-name="T607">得由實際照顧者檢具學生之戶籍謄本影本或戶口名簿影本、個人之國民身分證影本或居留證影本，及足以證明個人為學生實際照顧者之文件或切結書，並送學生就讀學校認定。</text:span></text:p>
      <text:p text:style-name="P608"/>
      <text:p text:style-name="P609"/>
      <text:p text:style-name="P610"><text:span text:style-name="T611">中華民國 <text:s text:c="5"/>年 <text:s text:c="5"/>月 <text:s text:c="4"/>日</text:span><text:bookmark-end text:name="_Hlk1611551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蔡嘉綺-教育局-特殊教育科</dc:creator>
    <meta:creation-date>2026-04-10T01:28:00Z</meta:creation-date>
    <dc:date>2026-04-10T01:28:00Z</dc:date>
    <meta:print-date>2025-03-27T05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6" meta:row-count="18" meta:non-whitespace-character-count="2179"/>
  </office:meta>
</office:document-meta>
</file>