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2777in" fo:margin-left="0.4923in" fo:margin-right="-0.4923in" fo:text-indent="-0.3347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line-height="0.2777in" fo:margin-left="0.4923in" fo:margin-right="-0.4923in" fo:text-indent="-0.3347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line-height="0.2777in" fo:margin-left="0.4923in" fo:margin-right="-0.4923in" fo:text-indent="-0.3347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line-height="0.2777in" fo:margin-left="0.4923in" fo:margin-right="-0.4923in" fo:text-indent="-0.3347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line-height="0.2777in" fo:margin-left="0.4923in" fo:margin-right="-0.4923in" fo:text-indent="-0.3347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line-height="0.2777in" fo:margin-left="0.4923in" fo:margin-right="-0.4923in" fo:text-indent="-0.3347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0.2777in" fo:margin-left="0.4923in" fo:margin-right="-0.4923in" fo:text-indent="-0.3347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0.2777in" fo:margin-left="0.4923in" fo:margin-right="-0.4923in" fo:text-indent="-0.3347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0.2777in" fo:margin-left="0.4923in" fo:margin-right="-0.4923in" fo:text-indent="-0.3347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line-height="0.2777in" fo:margin-left="0.4923in" fo:margin-right="-0.4923in" fo:text-indent="-0.3347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line-height="0.2777in" fo:margin-left="0.4923in" fo:margin-right="-0.4923in" fo:text-indent="-0.3347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line-height="0.2777in" fo:margin-left="0.4923in" fo:margin-right="-0.4923in" fo:text-indent="-0.3347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Column27" style:family="table-column">
      <style:table-column-properties style:column-width="1.0791in"/>
    </style:style>
    <style:style style:name="TableColumn28" style:family="table-column">
      <style:table-column-properties style:column-width="3.4409in"/>
    </style:style>
    <style:style style:name="TableColumn29" style:family="table-column">
      <style:table-column-properties style:column-width="1.7763in"/>
    </style:style>
    <style:style style:name="Table26" style:family="table">
      <style:table-properties style:width="6.2965in" fo:margin-left="0in" table:align="center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8" style:parent-style-name="內文" style:family="paragraph">
      <style:paragraph-properties fo:line-height="0.2777in" fo:margin-left="0.4923in" fo:margin-right="-0.4923in" fo:text-indent="-0.3347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line-height="0.2777in" fo:margin-left="0.4923in" fo:margin-right="-0.4923in" fo:text-indent="-0.3347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line-height="0.2777in" fo:margin-left="0.4923in" fo:margin-right="-0.4923in" fo:text-indent="-0.3347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line-height="0.2777in" fo:margin-left="0.4923in" fo:margin-right="-0.4923in" fo:text-indent="-0.3347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line-height="0.2777in" fo:margin-left="0.4923in" fo:margin-right="-0.4923in" fo:text-indent="-0.3347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line-height="0.2777in" fo:margin-left="0.4923in" fo:margin-right="-0.4923in" fo:text-indent="-0.3347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text-align="center" fo:line-height="0.3055in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margin-top="0.1319in" fo:line-height="0.25in"/>
      <style:text-properties style:font-name="標楷體" style:font-name-asian="標楷體" style:font-size-complex="14pt"/>
    </style:style>
    <style:style style:name="P87" style:parent-style-name="內文" style:family="paragraph">
      <style:paragraph-properties fo:line-height="0.25in"/>
      <style:text-properties style:font-name="標楷體" style:font-name-asian="標楷體" style:font-size-complex="14pt"/>
    </style:style>
    <style:style style:name="P88" style:parent-style-name="內文" style:family="paragraph">
      <style:paragraph-properties fo:line-height="0.25in"/>
      <style:text-properties style:font-name="標楷體" style:font-name-asian="標楷體" style:font-size-complex="14pt"/>
    </style:style>
    <style:style style:name="P89" style:parent-style-name="內文" style:family="paragraph">
      <style:paragraph-properties fo:line-height="0.25in"/>
    </style:style>
    <style:style style:name="T90" style:parent-style-name="預設段落字型" style:family="text">
      <style:text-properties style:font-name="標楷體" style:font-name-asian="標楷體" style:font-size-complex="14pt"/>
    </style:style>
    <style:style style:name="T91" style:parent-style-name="預設段落字型" style:family="text">
      <style:text-properties style:font-name="標楷體" style:font-name-asian="標楷體" style:font-size-complex="14pt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line-height="0.25in"/>
      <style:text-properties style:font-name="標楷體" style:font-name-asian="標楷體" style:font-size-complex="14pt"/>
    </style:style>
    <style:style style:name="P94" style:parent-style-name="內文" style:family="paragraph">
      <style:paragraph-properties fo:line-height="0.25in"/>
      <style:text-properties style:font-name="標楷體" style:font-name-asian="標楷體" style:font-size-complex="14pt"/>
    </style:style>
    <style:style style:name="P95" style:parent-style-name="內文" style:family="paragraph">
      <style:paragraph-properties fo:line-height="0.25in"/>
      <style:text-properties style:font-name="標楷體" style:font-name-asian="標楷體" style:font-size-complex="14pt"/>
    </style:style>
    <style:style style:name="P96" style:parent-style-name="內文" style:family="paragraph">
      <style:paragraph-properties fo:line-height="0.25in"/>
      <style:text-properties style:font-name="標楷體" style:font-name-asian="標楷體" style:font-name-complex="標楷體"/>
    </style:style>
    <style:style style:name="P97" style:parent-style-name="內文" style:family="paragraph">
      <style:paragraph-properties fo:line-height="0.25in"/>
      <style:text-properties style:font-name="標楷體" style:font-name-asian="標楷體" style:font-name-complex="標楷體"/>
    </style:style>
    <style:style style:name="P98" style:parent-style-name="內文" style:family="paragraph">
      <style:paragraph-properties fo:line-height="0.25in"/>
      <style:text-properties style:font-name="標楷體" style:font-name-asian="標楷體" style:font-name-complex="標楷體"/>
    </style:style>
    <style:style style:name="P99" style:parent-style-name="內文" style:family="paragraph">
      <style:paragraph-properties fo:line-height="0.25in"/>
      <style:text-properties style:font-name="標楷體" style:font-name-asian="標楷體" style:font-name-complex="標楷體"/>
    </style:style>
    <style:style style:name="P100" style:parent-style-name="內文" style:family="paragraph">
      <style:paragraph-properties fo:line-height="0.25in"/>
      <style:text-properties style:font-name="標楷體" style:font-name-asian="標楷體" style:font-name-complex="標楷體"/>
    </style:style>
    <style:style style:name="P101" style:parent-style-name="內文" style:family="paragraph">
      <style:paragraph-properties fo:line-height="0.25in"/>
      <style:text-properties style:font-name="標楷體" style:font-name-asian="標楷體" style:font-name-complex="標楷體"/>
    </style:style>
    <style:style style:name="P102" style:parent-style-name="內文" style:family="paragraph">
      <style:paragraph-properties fo:line-height="0.25in"/>
      <style:text-properties style:font-name="標楷體" style:font-name-asian="標楷體" style:font-name-complex="標楷體"/>
    </style:style>
    <style:style style:name="P103" style:parent-style-name="內文" style:family="paragraph">
      <style:paragraph-properties fo:line-height="0.25in"/>
      <style:text-properties style:font-name="標楷體" style:font-name-asian="標楷體" style:font-name-complex="標楷體"/>
    </style:style>
    <style:style style:name="P104" style:parent-style-name="清單段落" style:list-style-name="LFO2" style:family="paragraph">
      <style:paragraph-properties fo:line-height="0.25in"/>
      <style:text-properties style:font-name="標楷體" style:font-name-asian="標楷體"/>
    </style:style>
    <style:style style:name="P105" style:parent-style-name="清單段落" style:list-style-name="LFO2" style:family="paragraph">
      <style:paragraph-properties fo:line-height="0.25in"/>
      <style:text-properties style:font-name="標楷體" style:font-name-asian="標楷體"/>
    </style:style>
    <style:style style:name="P106" style:parent-style-name="內文" style:family="paragraph">
      <style:paragraph-properties fo:line-height="0.25in"/>
      <style:text-properties style:font-name="標楷體" style:font-name-asian="標楷體" style:font-name-complex="標楷體"/>
    </style:style>
    <style:style style:name="P107" style:parent-style-name="內文" style:family="paragraph">
      <style:paragraph-properties fo:line-height="0.25in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P117" style:parent-style-name="內文" style:family="paragraph">
      <style:paragraph-properties fo:line-height="0.25in"/>
      <style:text-properties style:font-name="標楷體" style:font-name-asian="標楷體" style:font-name-complex="標楷體"/>
    </style:style>
    <style:style style:name="P118" style:parent-style-name="內文" style:family="paragraph">
      <style:paragraph-properties fo:line-height="0.25in"/>
      <style:text-properties style:font-name="標楷體" style:font-name-asian="標楷體" style:font-name-complex="標楷體"/>
    </style:style>
    <style:style style:name="P119" style:parent-style-name="內文" style:family="paragraph">
      <style:paragraph-properties fo:line-height="0.25in"/>
      <style:text-properties style:font-name="標楷體" style:font-name-asian="標楷體" style:font-name-complex="標楷體"/>
    </style:style>
    <style:style style:name="P120" style:parent-style-name="內文" style:family="paragraph">
      <style:paragraph-properties fo:line-height="0.25in"/>
      <style:text-properties style:font-name="標楷體" style:font-name-asian="標楷體" style:font-name-complex="標楷體"/>
    </style:style>
    <style:style style:name="P121" style:parent-style-name="內文" style:family="paragraph">
      <style:paragraph-properties fo:line-height="0.25in"/>
      <style:text-properties style:font-name="標楷體" style:font-name-asian="標楷體" style:font-name-complex="標楷體"/>
    </style:style>
    <style:style style:name="P122" style:parent-style-name="內文" style:family="paragraph">
      <style:paragraph-properties fo:line-height="0.25in"/>
    </style:style>
    <style:style style:name="T123" style:parent-style-name="預設段落字型" style:family="text">
      <style:text-properties style:font-name="標楷體" style:font-name-asian="標楷體" style:font-size-complex="14pt"/>
    </style:style>
    <style:style style:name="T124" style:parent-style-name="預設段落字型" style:family="text">
      <style:text-properties style:font-name="標楷體" style:font-name-asian="標楷體" style:font-size-complex="14pt"/>
    </style:style>
    <style:style style:name="TableColumn126" style:family="table-column">
      <style:table-column-properties style:column-width="4.4305in"/>
    </style:style>
    <style:style style:name="TableColumn127" style:family="table-column">
      <style:table-column-properties style:column-width="3.3465in"/>
    </style:style>
    <style:style style:name="Table125" style:family="table">
      <style:table-properties style:width="7.777in" fo:margin-left="-0.2006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5in"/>
      <style:text-properties style:font-name="標楷體" style:font-name-asian="標楷體"/>
    </style:style>
    <style:style style:name="P131" style:parent-style-name="內文" style:family="paragraph">
      <style:paragraph-properties fo:line-height="0.25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5in"/>
      <style:text-properties style:font-name="標楷體" style:font-name-asian="標楷體"/>
    </style:style>
    <style:style style:name="P134" style:parent-style-name="內文" style:family="paragraph">
      <style:paragraph-properties fo:line-height="0.25in"/>
      <style:text-properties style:font-name="標楷體"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5in"/>
      <style:text-properties style:font-name="標楷體" style:font-name-asian="標楷體"/>
    </style:style>
    <style:style style:name="P138" style:parent-style-name="內文" style:family="paragraph">
      <style:paragraph-properties fo:line-height="0.25in"/>
      <style:text-properties style:font-name="標楷體" style:font-name-asian="標楷體"/>
    </style:style>
    <style:style style:name="P139" style:parent-style-name="內文" style:family="paragraph">
      <style:paragraph-properties fo:line-height="0.25in"/>
      <style:text-properties style:font-name="標楷體" style:font-name-asian="標楷體"/>
    </style:style>
    <style:style style:name="P140" style:parent-style-name="內文" style:family="paragraph">
      <style:paragraph-properties fo:line-height="0.25in"/>
      <style:text-properties style:font-name="標楷體" style:font-name-asian="標楷體"/>
    </style:style>
    <style:style style:name="P141" style:parent-style-name="內文" style:family="paragraph">
      <style:paragraph-properties fo:line-height="0.25in"/>
      <style:text-properties style:font-name="標楷體" style:font-name-asian="標楷體"/>
    </style:style>
    <style:style style:name="P142" style:parent-style-name="內文" style:family="paragraph">
      <style:paragraph-properties fo:line-height="0.25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5in"/>
      <style:text-properties style:font-name="標楷體" style:font-name-asian="標楷體"/>
    </style:style>
    <style:style style:name="P145" style:parent-style-name="內文" style:family="paragraph">
      <style:paragraph-properties fo:line-height="0.25in"/>
      <style:text-properties style:font-name="標楷體" style:font-name-asian="標楷體"/>
    </style:style>
    <style:style style:name="P146" style:parent-style-name="內文" style:family="paragraph">
      <style:paragraph-properties fo:line-height="0.25in"/>
      <style:text-properties style:font-name="標楷體" style:font-name-asian="標楷體"/>
    </style:style>
    <style:style style:name="P147" style:parent-style-name="內文" style:family="paragraph">
      <style:paragraph-properties fo:line-height="0.25in"/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 text:display="none" style:font-size-complex="12pt"/>
    </style:style>
  </office:automatic-styles>
  <office:body>
    <office:text text:use-soft-page-breaks="true">
      <text:p text:style-name="P1"><text:span text:style-name="T2">第十二期</text:span><text:span text:style-name="T3">儲備進階鑑定評估人員</text:span><text:span text:style-name="T4">學障</text:span><text:span text:style-name="T5">、</text:span><text:span text:style-name="T6">情障</text:span><text:span text:style-name="T7">個案報告</text:span></text:p>
      <text:p text:style-name="P8">撰寫格式說明</text:p>
      <text:p text:style-name="P9"/>
      <text:p text:style-name="P10">1.版面設定：邊界：上、下、左、右請各設定為2</text:p>
      <text:p text:style-name="P11">2.字型：請設定為新細明體</text:p>
      <text:p text:style-name="P12">3.字型大小：請設定為12</text:p>
      <text:p text:style-name="P13">4.行距：請設定為單行間距</text:p>
      <text:p text:style-name="P14">5.標號順序：請盡量依壹、一、(一)、1、（1）編列</text:p>
      <text:p text:style-name="P15">6.內容限10~15頁A4範圍(本文不含附件)</text:p>
      <text:p text:style-name="P16">7.大標須包含</text:p>
      <text:p text:style-name="P17"><text:s text:c="2"/>壹、個案資料(請注意學生隱私，相關基本資料應匿名或刪除)</text:p>
      <text:p text:style-name="P18"><text:span text:style-name="T19"><text:s text:c="6"/></text:span><text:span text:style-name="T20">基本資料、發展史、醫療史、教育史</text:span></text:p>
      <text:p text:style-name="P21"><text:s text:c="2"/>貳、鑑定目的</text:p>
      <text:p text:style-name="P22"><text:s text:c="2"/>參、資料蒐集</text:p>
      <text:p text:style-name="P23"><text:span text:style-name="T24"><text:s text:c="6"/></text:span><text:span text:style-name="T25">資料蒐集階段資料，請依學生身份依下表考量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身份</text:p>
          </table:table-cell>
          <table:table-cell table:style-name="TableCell33">
            <text:p text:style-name="P34">資料蒐集參考</text:p>
          </table:table-cell>
          <table:table-cell table:style-name="TableCell35">
            <text:p text:style-name="P36">備註</text:p>
          </table:table-cell>
        </table:table-row>
        <table:table-row table:style-name="TableRow37">
          <table:table-cell table:style-name="TableCell38">
            <text:p text:style-name="P39">疑似生</text:p>
          </table:table-cell>
          <table:table-cell table:style-name="TableCell40">
            <text:p text:style-name="P41">疑似生鑑定階段資料為主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沿用生</text:p>
          </table:table-cell>
          <table:table-cell table:style-name="TableCell47">
            <text:p text:style-name="P48">前次鑑定資料為主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新轉介</text:p>
          </table:table-cell>
          <table:table-cell table:style-name="TableCell54">
            <text:p text:style-name="P55">轉介前介入相關資料</text:p>
          </table:table-cell>
          <table:table-cell table:style-name="TableCell56">
            <text:p text:style-name="P57"/>
          </table:table-cell>
        </table:table-row>
      </table:table>
      <text:p text:style-name="P58"><text:s text:c="2"/>肆、提出假設</text:p>
      <text:p text:style-name="P59"><text:span text:style-name="T60"><text:s text:c="5"/></text:span><text:span text:style-name="T61">依資料思考個案可能的核心困難形成假設，假設的依據務必整合質性及量化資料。</text:span></text:p>
      <text:p text:style-name="P62"><text:s text:c="2"/>伍、驗證假設</text:p>
      <text:p text:style-name="P63"><text:s text:c="5"/>依假設蒐集量化(依問題選擇測驗或量表)及質性(包含醫療介入、教學介入、不同對象及情境之訪談)資料。</text:p>
      <text:p text:style-name="P64"><text:s text:c="2"/>陸、綜合研判</text:p>
      <text:p text:style-name="P65"><text:span text:style-name="T66"><text:s text:c="2"/></text:span><text:span text:style-name="T67">柒、教學與輔導計畫</text:span><text:span text:style-name="T68">(</text:span><text:span text:style-name="T69">分析優</text:span><text:span text:style-name="T70">弱</text:span><text:span text:style-name="T71">勢提供教學輔導建議</text:span><text:span text:style-name="T72">)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soft-page-break/>
      <text:p text:style-name="P80"><text:span text:style-name="T81">第十二期</text:span><text:span text:style-name="T82">儲備進階鑑定評估人員</text:span><text:span text:style-name="T83">自閉症</text:span><text:span text:style-name="T84">個案報告</text:span></text:p>
      <text:p text:style-name="P85">撰寫格式說明</text:p>
      <text:p text:style-name="P86">1.版面設定：邊界：上、下、左、右請各設定為2</text:p>
      <text:p text:style-name="P87">2.字型：請設定為新細明體</text:p>
      <text:p text:style-name="P88">3.字型大小：請設定為12</text:p>
      <text:p text:style-name="P89"><text:span text:style-name="T90">4.</text:span><text:span text:style-name="T91">行距：</text:span><text:span text:style-name="T92">請設定為單行間距</text:span></text:p>
      <text:p text:style-name="P93">5.標號順序：請盡量依壹、一、(一)、1、（1）編列</text:p>
      <text:p text:style-name="P94">6.內容限10~15頁A4範圍(本文不含附件)</text:p>
      <text:p text:style-name="P95">7.大標須包含</text:p>
      <text:p text:style-name="P96"><text:s text:c="2"/>壹、個案資料(請注意學生隱私，相關基本資料應匿名或刪除)</text:p>
      <text:p text:style-name="P97"><text:s text:c="6"/>基本資料、發展史(6歲以前的社會溝通及行為興趣上的特徵)、醫療史、教育史</text:p>
      <text:p text:style-name="P98"><text:s text:c="2"/>貳、鑑定目的</text:p>
      <text:p text:style-name="P99"><text:s text:c="2"/>參、資料蒐集(形成問題有關的資料)</text:p>
      <text:p text:style-name="P100"><text:s text:c="6"/>可含能力概述、既有醫療診斷/心理衡鑑報告、自閉症行為檢核表、國小鑑定教學輔導相關資</text:p>
      <text:p text:style-name="P101"><text:s text:c="6"/>料、初步教學輔導觀察及訪談、100R、魏氏、基礎能力篩檢、可能學校學習適應困難，推斷<text:s text:c="3"/></text:p>
      <text:p text:style-name="P102"><text:s text:c="6"/>個案需要有特殊服務需求等</text:p>
      <text:p text:style-name="P103"><text:s text:c="2"/>肆、提出假設(根據資料蒐集的困難、小結提出)</text:p>
      <text:list text:style-name="LFO2" text:continue-numbering="true">
        <text:list-item>
          <text:p text:style-name="P104">有持續且跨情境的社會溝通及社會互動上的缺損</text:p>
        </text:list-item>
        <text:list-item>
          <text:p text:style-name="P105">侷限、重複的行為、興趣及活動</text:p>
        </text:list-item>
      </text:list>
      <text:p text:style-name="P106"><text:s text:c="2"/>伍、驗證假設(含排他及區別診斷)</text:p>
      <text:p text:style-name="P107"><text:span text:style-name="T108"><text:s text:c="6"/></text:span><text:span text:style-name="T109">可含進一步觀察、訪談質性內容</text:span><text:span text:style-name="T110">(</text:span><text:span text:style-name="T111">建議依循</text:span><text:span text:style-name="T112">DSM-5</text:span><text:span text:style-name="T113">診斷準則分類項度，如備註</text:span><text:span text:style-name="T114">)</text:span><text:span text:style-name="T115">、介入方式、</text:span><text:span text:style-name="T116"><text:s text:c="2"/></text:span></text:p>
      <text:p text:style-name="P117"><text:s text:c="6"/>反應與成效、適應量表、區別診斷(學障、情障、感官障礙、智能障礙)</text:p>
      <text:p text:style-name="P118"><text:s text:c="2"/>陸、綜合研判</text:p>
      <text:p text:style-name="P119"><text:s text:c="6"/>可含符合自閉症特徵之摘述、障礙現況影響學習及生活適應、區別診斷(學障、情障、感官障</text:p>
      <text:p text:style-name="P120"><text:s text:c="6"/>礙、智能障礙)等</text:p>
      <text:p text:style-name="P121"><text:s text:c="2"/>柒、教學與輔導計畫(分析優劣勢提供教學輔導建議)</text:p>
      <text:p text:style-name="P122"><text:span text:style-name="T123"><text:s text:c="2"/></text:span><text:span text:style-name="T124">備註</text:span>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A.有持續且跨情境的社會溝通及社會互動上的缺損</text:p>
            <text:p text:style-name="P131">(3項都需具備)<text:s/></text:p>
          </table:table-cell>
          <table:table-cell table:style-name="TableCell132">
            <text:p text:style-name="P133">B.侷限、重複的行為、興趣及活動</text:p>
            <text:p text:style-name="P134">(4項中至少2項)</text:p>
          </table:table-cell>
        </table:table-row>
        <table:table-row table:style-name="TableRow135">
          <table:table-cell table:style-name="TableCell136">
            <text:p text:style-name="P137">1.在社會-情緒的互動上有缺損</text:p>
            <text:p text:style-name="P138">*範圍從，如社會互動異常及無法維持雙向對談，到較少分享興趣、情緒或情感，到無法起始或回應社會性互動。</text:p>
            <text:p text:style-name="P139">2.在社會互動上有非口語溝通行為的缺損</text:p>
            <text:p text:style-name="P140">*範圍從，如難以合併使用口語及非口語的溝通，到眼神注視及肢體語言的異常，或有理解及肢體動作的異常，到完全缺乏臉部表情及非口語溝通。</text:p>
            <text:p text:style-name="P141">3.在發展、維持及了解人際關係的缺損</text:p>
            <text:p text:style-name="P142">*範圍從，如難以做出符合各種情境的適當行為，到分享想像性遊戲或交朋友方面有困難，到對同輩完全缺乏興趣。</text:p>
          </table:table-cell>
          <table:table-cell table:style-name="TableCell143">
            <text:p text:style-name="P144">1.固著或重複性的動作、使用物品及語言，如仿說等。</text:p>
            <text:p text:style-name="P145">2.過度堅持同一性、常規，儀式化的使用語言或非口語的行為，極度抗拒改變。</text:p>
            <text:p text:style-name="P146">3.非常侷限及固定的興趣，對於興趣極度的專注。</text:p>
            <text:p text:style-name="P147">4.對於感覺刺激的輸入過度反應及過度反應不足、對於環境中的感覺刺激有異常。</text:p>
          </table:table-cell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style:font-name="Calibri" fo:font-weight="bold" style:font-weight-asian="bold" style:font-weight-complex="bold" style:font-size-complex="11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項目符號" style:display-name="項目符號" style:family="paragraph" style:parent-style-name="內文" style:list-style-name="LFO27">
      <style:text-properties fo:hyphenate="false"/>
    </style:style>
    <style:style style:name="my編號一-1-6" style:display-name="my編號(一)-1-6" style:family="paragraph" style:parent-style-name="內文">
      <style:paragraph-properties fo:widows="2" fo:orphans="2" fo:line-height="0.25in"/>
      <style:text-properties style:font-name="Times New Roman" style:font-name-asian="標楷體" style:font-size-complex="12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WW_CharLFO1LVL1" style:family="text">
      <style:text-properties style:font-name="Wingdings"/>
    </style:style>
    <text:list-style style:name="LFO27" style:display-name="LFO27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295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5-12-23T07:38:00Z</meta:creation-date>
    <dc:date>2026-03-02T08:21:00Z</dc:date>
    <meta:print-date>2023-10-05T08:36:00Z</meta:print-date>
    <meta:template xlink:href="Normal" xlink:type="simple"/>
    <meta:editing-cycles>4</meta:editing-cycles>
    <meta:editing-duration>PT660S</meta:editing-duration>
    <meta:document-statistic meta:page-count="2" meta:paragraph-count="3" meta:word-count="230" meta:character-count="1539" meta:row-count="10" meta:non-whitespace-character-count="1312"/>
  </office:meta>
</office:document-meta>
</file>