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-0.5909in" fo:text-indent="0.1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" style:parent-style-name="Textbody" style:family="paragraph">
      <style:paragraph-properties fo:text-align="center" fo:line-height="150%" fo:margin-left="0.1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Textbody" style:family="paragraph">
      <style:paragraph-properties fo:line-height="150%"/>
      <style:text-properties style:font-name="標楷體" style:font-name-asian="標楷體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2.384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2.165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11" style:family="table">
      <style:table-properties style:width="7.502in" fo:margin-left="-0.306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8361in" style:use-optimal-row-height="false"/>
    </style:style>
    <style:style style:name="TableCell30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P52" style:parent-style-name="Textbody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標楷體" style:font-name-asian="標楷體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P56" style:parent-style-name="Textbody" style:family="paragraph">
      <style:paragraph-properties fo:text-align="justify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F2F2F2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2083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P68" style:parent-style-name="Textbody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Textbody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3" style:parent-style-name="Textbody" style:family="paragraph">
      <style:paragraph-properties fo:text-align="justify"/>
      <style:text-properties style:font-name="標楷體" style:font-name-asian="標楷體"/>
    </style:style>
    <style:style style:name="P84" style:parent-style-name="Textbody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left="-0.02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P95" style:parent-style-name="Textbody" style:family="paragraph">
      <style:paragraph-properties fo:text-align="justify"/>
      <style:text-properties style:font-name="標楷體" style:font-name-asian="標楷體"/>
    </style:style>
    <style:style style:name="P96" style:parent-style-name="Textbody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2083in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/>
    </style:style>
    <style:style style:name="P108" style:parent-style-name="Textbody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Textbody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Textbody" style:family="paragraph">
      <style:paragraph-properties fo:text-align="justify"/>
      <style:text-properties style:font-name="標楷體" style:font-name-asian="標楷體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margin-left="-0.02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Textbody" style:family="paragraph">
      <style:paragraph-properties fo:text-align="justify"/>
      <style:text-properties style:font-name="標楷體" style:font-name-asian="標楷體"/>
    </style:style>
    <style:style style:name="P138" style:parent-style-name="Textbody" style:family="paragraph">
      <style:paragraph-properties fo:text-align="justify"/>
      <style:text-properties style:font-name="標楷體" style:font-name-asian="標楷體"/>
    </style:style>
    <style:style style:name="P139" style:parent-style-name="Textbody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line-height="0.2083in"/>
      <style:text-properties style:font-name="標楷體"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0" style:parent-style-name="Textbody" style:family="paragraph">
      <style:text-properties style:font-name="標楷體" style:font-name-asian="標楷體"/>
    </style:style>
    <style:style style:name="P151" style:parent-style-name="Textbody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Textbody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Textbody" style:family="paragraph">
      <style:paragraph-properties fo:text-align="justify"/>
      <style:text-properties style:font-name="標楷體" style:font-name-asian="標楷體"/>
    </style:style>
    <style:style style:name="P170" style:parent-style-name="Textbody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 fo:margin-left="-0.02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text-align="justify"/>
      <style:text-properties style:font-name="標楷體" style:font-name-asian="標楷體"/>
    </style:style>
    <style:style style:name="P181" style:parent-style-name="Textbody" style:family="paragraph">
      <style:paragraph-properties fo:text-align="justify"/>
      <style:text-properties style:font-name="標楷體" style:font-name-asian="標楷體"/>
    </style:style>
    <style:style style:name="P182" style:parent-style-name="Textbody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2083in"/>
      <style:text-properties style:font-name="標楷體" style:font-name-asian="標楷體"/>
    </style:style>
    <style:style style:name="TableRow187" style:family="table-row">
      <style:table-row-properties style:min-row-height="1.3041in" style:use-optimal-row-height="false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3" style:parent-style-name="Textbody" style:family="paragraph">
      <style:text-properties style:font-name="標楷體" style:font-name-asian="標楷體"/>
    </style:style>
    <style:style style:name="P194" style:parent-style-name="Textbody" style:family="paragraph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Textbody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Textbody" style:family="paragraph">
      <style:paragraph-properties fo:text-align="justify"/>
      <style:text-properties style:font-name="標楷體" style:font-name-asian="標楷體"/>
    </style:style>
    <style:style style:name="P213" style:parent-style-name="Textbody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margin-left="-0.028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Textbody" style:family="paragraph">
      <style:paragraph-properties fo:text-align="justify"/>
      <style:text-properties style:font-name="標楷體" style:font-name-asian="標楷體"/>
    </style:style>
    <style:style style:name="P224" style:parent-style-name="Textbody" style:family="paragraph">
      <style:paragraph-properties fo:text-align="justify"/>
      <style:text-properties style:font-name="標楷體" style:font-name-asian="標楷體"/>
    </style:style>
    <style:style style:name="P225" style:parent-style-name="Textbody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9" style:parent-style-name="Textbody" style:family="paragraph">
      <style:paragraph-properties fo:line-height="0.2083in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23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24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241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242" style:parent-style-name="Textbody" style:family="paragraph">
      <style:paragraph-properties fo:text-align="center" fo:line-height="0.1944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background-color="#FFFF00"/>
    </style:style>
    <style:style style:name="T245" style:parent-style-name="預設段落字型" style:family="text">
      <style:text-properties style:font-name="標楷體" style:font-name-asian="標楷體" fo:background-color="#FFFF00"/>
    </style:style>
    <style:style style:name="T246" style:parent-style-name="預設段落字型" style:family="text">
      <style:text-properties style:font-name="標楷體" style:font-name-asian="標楷體" fo:background-color="#FFFF00"/>
    </style:style>
    <style:style style:name="T247" style:parent-style-name="預設段落字型" style:family="text">
      <style:text-properties style:font-name="標楷體" style:font-name-asian="標楷體" fo:background-color="#FFFF00"/>
    </style:style>
    <style:style style:name="T248" style:parent-style-name="預設段落字型" style:family="text">
      <style:text-properties style:font-name="標楷體" style:font-name-asian="標楷體" fo:background-color="#FFFF00"/>
    </style:style>
    <style:style style:name="T249" style:parent-style-name="預設段落字型" style:family="text">
      <style:text-properties style:font-name="標楷體" style:font-name-asian="標楷體" fo:background-color="#FFFF00"/>
    </style:style>
    <style:style style:name="T250" style:parent-style-name="預設段落字型" style:family="text">
      <style:text-properties style:font-name="標楷體" style:font-name-asian="標楷體" fo:background-color="#FFFF00"/>
    </style:style>
    <style:style style:name="T251" style:parent-style-name="預設段落字型" style:family="text">
      <style:text-properties style:font-name="標楷體" style:font-name-asian="標楷體" fo:background-color="#FFFF00"/>
    </style:style>
    <style:style style:name="T252" style:parent-style-name="預設段落字型" style:family="text">
      <style:text-properties style:font-name="標楷體" style:font-name-asian="標楷體" fo:background-color="#FFFF00"/>
    </style:style>
    <style:style style:name="T253" style:parent-style-name="預設段落字型" style:family="text">
      <style:text-properties style:font-name="標楷體" style:font-name-asian="標楷體" fo:background-color="#FFFF00"/>
    </style:style>
    <style:style style:name="T254" style:parent-style-name="預設段落字型" style:family="text">
      <style:text-properties style:font-name="標楷體" style:font-name-asian="標楷體" fo:background-color="#FFFF00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Textbody" style:family="paragraph">
      <style:paragraph-properties fo:text-align="center" fo:line-height="0.1944in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超連結" style:family="text">
      <style:text-properties style:font-name="Helvetica" fo:font-weight="bold" style:font-weight-asian="bold" style:font-weight-complex="bold" style:use-window-font-color="true" fo:font-size="10.5pt" style:font-size-asian="10.5pt" style:font-size-complex="10.5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Textbody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<text:span text:style-name="T3">臺北市</text:span><text:span text:style-name="T4">114</text:span><text:span text:style-name="T5">學年度第</text:span><text:span text:style-name="T6">2</text:span><text:span text:style-name="T7">學期第</text:span><text:span text:style-name="T8">12</text:span><text:span text:style-name="T9">期儲備進階鑑定評估人員個案報告報名表</text:span></text:p>
      <text:p text:style-name="P10">行政區：_______區<text:s text:c="24"/>學校名稱：_____________________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教師姓名</text:p>
          </table:table-cell>
          <table:covered-table-cell/>
          <table:table-cell table:style-name="TableCell21">
            <text:p text:style-name="P22">個案障礙類型</text:p>
          </table:table-cell>
          <table:table-cell table:style-name="TableCell23">
            <text:p text:style-name="P24">個案</text:p>
          </table:table-cell>
          <table:table-cell table:style-name="TableCell25">
            <text:p text:style-name="P26">參加場次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範例</text:p>
          </table:table-cell>
          <table:table-cell table:style-name="TableCell32">
            <text:p text:style-name="P33">真可愛</text:p>
          </table:table-cell>
          <table:table-cell table:style-name="TableCell34">
            <text:p text:style-name="P35">□智能障礙</text:p>
            <text:p text:style-name="P36">■學習障礙</text:p>
            <text:p text:style-name="Textbody"><text:span text:style-name="T37"><text:s text:c="2"/></text:span><text:span text:style-name="T38">類型</text:span><text:span text:style-name="T39">____________________</text:span><text:span text:style-name="T40"><text:s text:c="13"/></text:span></text:p>
            <text:p text:style-name="P41">□情緒行為障礙</text:p>
            <text:p text:style-name="Textbody"><text:span text:style-name="T42"><text:s text:c="2"/></text:span><text:span text:style-name="T43">類型</text:span><text:span text:style-name="T44">____________________</text:span><text:span text:style-name="T45"><text:s text:c="8"/></text:span></text:p>
            <text:p text:style-name="Textbody"><text:span text:style-name="T46">□</text:span><text:span text:style-name="T47">自閉症</text:span><text:span text:style-name="T48"><text:s text:c="8"/></text:span></text:p>
          </table:table-cell>
          <table:table-cell table:style-name="TableCell49">
            <text:p text:style-name="P50">(需為本學期提報欲確認個案)</text:p>
            <text:p text:style-name="P51">■第一個</text:p>
            <text:p text:style-name="P52">□第二個</text:p>
          </table:table-cell>
          <table:table-cell table:style-name="TableCell53">
            <text:p text:style-name="P54"><text:s/>■05/20(三)下午</text:p>
            <text:p text:style-name="P55"><text:s/>□05/22(五)下午</text:p>
            <text:p text:style-name="P56"><text:s/>□兩者皆可</text:p>
            <text:p text:style-name="Textbody"><text:span text:style-name="T57">※</text:span><text:span text:style-name="T58">本學期自閉症組個案以六名為限。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>□智能障礙</text:p>
            <text:p text:style-name="P68">□學習障礙</text:p>
            <text:p text:style-name="Textbody"><text:span text:style-name="T69"><text:s text:c="2"/></text:span><text:span text:style-name="T70">類型</text:span><text:span text:style-name="T71">____________________</text:span><text:span text:style-name="T72"><text:s text:c="13"/></text:span></text:p>
            <text:p text:style-name="P73">□情緒行為障礙</text:p>
            <text:p text:style-name="Textbody"><text:span text:style-name="T74"><text:s text:c="2"/></text:span><text:span text:style-name="T75">類型</text:span><text:span text:style-name="T76">____________________</text:span><text:span text:style-name="T77"><text:s text:c="8"/></text:span></text:p>
            <text:p text:style-name="Textbody"><text:span text:style-name="T78">□</text:span><text:span text:style-name="T79">自閉症</text:span><text:span text:style-name="T80"><text:s text:c="8"/></text:span></text:p>
          </table:table-cell>
          <table:table-cell table:style-name="TableCell81">
            <text:p text:style-name="P82">(需為本學期提報欲確認個案)</text:p>
            <text:p text:style-name="P83">□第一個</text:p>
            <text:p text:style-name="P84">□第二個</text:p>
          </table:table-cell>
          <table:table-cell table:style-name="TableCell85">
            <text:p text:style-name="P86"><text:span text:style-name="T87"><text:s/></text:span><text:span text:style-name="T88">□</text:span><text:span text:style-name="T89">05/20</text:span><text:span text:style-name="T90">(</text:span><text:span text:style-name="T91">三</text:span><text:span text:style-name="T92">)</text:span><text:span text:style-name="T93">下午</text:span></text:p>
            <text:p text:style-name="P94"><text:s/>□05/22(五)下午</text:p>
            <text:p text:style-name="P95"><text:s/>□兩者皆可</text:p>
            <text:p text:style-name="P96"><text:span text:style-name="T97">※</text:span><text:span text:style-name="T98">本學期自閉症組個案以六名為限。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□智能障礙</text:p>
            <text:p text:style-name="P108">□學習障礙</text:p>
            <text:p text:style-name="Textbody"><text:span text:style-name="T109"><text:s text:c="2"/></text:span><text:span text:style-name="T110">類型</text:span><text:span text:style-name="T111">____________________</text:span><text:span text:style-name="T112"><text:s text:c="13"/></text:span></text:p>
            <text:p text:style-name="P113">□情緒行為障礙</text:p>
            <text:p text:style-name="Textbody"><text:span text:style-name="T114"><text:s text:c="2"/></text:span><text:span text:style-name="T115">類型</text:span><text:span text:style-name="T116">____________________</text:span><text:span text:style-name="T117"><text:s text:c="8"/></text:span></text:p>
            <text:p text:style-name="Textbody"><text:span text:style-name="T118">□</text:span><text:span text:style-name="T119">自閉症</text:span><text:span text:style-name="T120"><text:s text:c="6"/></text:span></text:p>
          </table:table-cell>
          <table:table-cell table:style-name="TableCell121">
            <text:p text:style-name="P122"><text:span text:style-name="T123">(</text:span><text:span text:style-name="T124">需為本學期提報欲確認個案</text:span><text:span text:style-name="T125">)</text:span></text:p>
            <text:p text:style-name="P126">□第一個</text:p>
            <text:p text:style-name="P127">□第二個</text:p>
          </table:table-cell>
          <table:table-cell table:style-name="TableCell128">
            <text:p text:style-name="P129"><text:span text:style-name="T130"><text:s/></text:span><text:span text:style-name="T131">□</text:span><text:span text:style-name="T132">05/20</text:span><text:span text:style-name="T133">(</text:span><text:span text:style-name="T134">三</text:span><text:span text:style-name="T135">)</text:span><text:span text:style-name="T136">下午</text:span></text:p>
            <text:p text:style-name="P137"><text:s/>□05/22(五)下午</text:p>
            <text:p text:style-name="P138"><text:s/>□兩者皆可</text:p>
            <text:p text:style-name="P139"><text:span text:style-name="T140">※</text:span><text:span text:style-name="T141">本學期自閉症組個案以六名為限。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□智能障礙</text:p>
            <text:p text:style-name="P151">□學習障礙</text:p>
            <text:p text:style-name="Textbody"><text:span text:style-name="T152"><text:s text:c="2"/></text:span><text:span text:style-name="T153">類型</text:span><text:span text:style-name="T154">____________________</text:span><text:span text:style-name="T155"><text:s text:c="13"/></text:span></text:p>
            <text:p text:style-name="P156">□情緒行為障礙</text:p>
            <text:p text:style-name="Textbody"><text:span text:style-name="T157"><text:s text:c="2"/></text:span><text:span text:style-name="T158">類型</text:span><text:span text:style-name="T159">____________________</text:span><text:span text:style-name="T160"><text:s text:c="8"/></text:span></text:p>
            <text:p text:style-name="Textbody"><text:span text:style-name="T161">□</text:span><text:span text:style-name="T162">自閉症</text:span><text:span text:style-name="T163"><text:s text:c="7"/></text:span></text:p>
          </table:table-cell>
          <table:table-cell table:style-name="TableCell164">
            <text:p text:style-name="P165"><text:span text:style-name="T166">(</text:span><text:span text:style-name="T167">需為本學期提報欲確認個案</text:span><text:span text:style-name="T168">)</text:span></text:p>
            <text:p text:style-name="P169">□第一個</text:p>
            <text:p text:style-name="P170">□第二個</text:p>
          </table:table-cell>
          <table:table-cell table:style-name="TableCell171">
            <text:p text:style-name="P172"><text:span text:style-name="T173"><text:s/></text:span><text:span text:style-name="T174">□</text:span><text:span text:style-name="T175">05/20</text:span><text:span text:style-name="T176">(</text:span><text:span text:style-name="T177">三</text:span><text:span text:style-name="T178">)</text:span><text:span text:style-name="T179">下午</text:span></text:p>
            <text:p text:style-name="P180"><text:s/>□05/22(五)下午</text:p>
            <text:p text:style-name="P181"><text:s/>□兩者皆可</text:p>
            <text:p text:style-name="P182"><text:span text:style-name="T183">※</text:span><text:span text:style-name="T184">本學期自閉症組個案以六名為限。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□智能障礙</text:p>
            <text:p text:style-name="P194">□學習障礙</text:p>
            <text:p text:style-name="Textbody"><text:span text:style-name="T195"><text:s text:c="2"/></text:span><text:span text:style-name="T196">類型</text:span><text:span text:style-name="T197">____________________</text:span><text:span text:style-name="T198"><text:s text:c="13"/></text:span></text:p>
            <text:p text:style-name="P199">□情緒行為障礙</text:p>
            <text:p text:style-name="Textbody"><text:span text:style-name="T200"><text:s text:c="2"/></text:span><text:span text:style-name="T201">類型</text:span><text:span text:style-name="T202">____________________</text:span><text:span text:style-name="T203"><text:s text:c="8"/></text:span></text:p>
            <text:p text:style-name="Textbody"><text:span text:style-name="T204">□</text:span><text:span text:style-name="T205">自閉症</text:span><text:span text:style-name="T206"><text:s text:c="8"/></text:span></text:p>
          </table:table-cell>
          <table:table-cell table:style-name="TableCell207">
            <text:p text:style-name="P208"><text:span text:style-name="T209">(</text:span><text:span text:style-name="T210">需為本學期提報欲確認個案</text:span><text:span text:style-name="T211">)</text:span></text:p>
            <text:p text:style-name="P212">□第一個</text:p>
            <text:p text:style-name="P213">□第二個</text:p>
          </table:table-cell>
          <table:table-cell table:style-name="TableCell214">
            <text:p text:style-name="P215"><text:span text:style-name="T216"><text:s/></text:span><text:span text:style-name="T217">□</text:span><text:span text:style-name="T218">05/20</text:span><text:span text:style-name="T219">(</text:span><text:span text:style-name="T220">三</text:span><text:span text:style-name="T221">)</text:span><text:span text:style-name="T222">下午</text:span></text:p>
            <text:p text:style-name="P223"><text:s/>□05/22(五)下午</text:p>
            <text:p text:style-name="P224"><text:s/>□兩者皆可</text:p>
            <text:p text:style-name="P225"><text:span text:style-name="T226">※</text:span><text:span text:style-name="T227">本學期自閉症組個案以六名為限。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特教組長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>單位主管</text:p>
          </table:table-cell>
          <table:table-cell table:style-name="TableCell237" table:number-columns-spanned="2">
            <text:p text:style-name="P238"/>
            <text:p text:style-name="P239"/>
            <text:p text:style-name="P240"/>
          </table:table-cell>
          <table:covered-table-cell/>
        </table:table-row>
      </table:table>
      <text:p text:style-name="P241">※不敷使用時請自行增列</text:p>
      <text:p text:style-name="P242"><text:span text:style-name="T243">請於</text:span><text:span text:style-name="T244">11</text:span><text:span text:style-name="T245">5</text:span><text:span text:style-name="T246">.</text:span><text:span text:style-name="T247">03</text:span><text:span text:style-name="T248">.</text:span><text:span text:style-name="T249">12</text:span><text:span text:style-name="T250">〈</text:span><text:span text:style-name="T251">四</text:span><text:span text:style-name="T252">〉下午</text:span><text:span text:style-name="T253">5</text:span><text:span text:style-name="T254">點前</text:span><text:span text:style-name="T255">，</text:span></text:p>
      <text:p text:style-name="P256"><text:span text:style-name="T257">將報名表</text:span><text:span text:style-name="T258">Word</text:span><text:span text:style-name="T259">檔及掃描檔</text:span><text:span text:style-name="T260">寄至東區特教資源中心信箱</text:span><text:a xlink:href="mailto:%3ctercidts+12@ws.terc.tp.edu.tw%3e" office:target-frame-name="_top" xlink:show="replace"><text:span text:style-name="T261">&lt;tercidts+12@ws.terc.tp.edu.tw&gt;</text:span></text:a><text:span text:style-name="T262">報名</text:span><text:span text:style-name="T263">，依報名與資料繳交完整錄取。</text:span></text:p>
      <text:p text:style-name="P264"><text:span text:style-name="T265">輔導服務組許瑞芳教師【</text:span><text:span text:style-name="T266">TEL</text:span><text:span text:style-name="T267">：</text:span><text:span text:style-name="T268">02-27320800#704</text:span><text:span text:style-name="T269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4923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11T06:13:00Z</meta:creation-date>
    <dc:date>2026-03-02T08:20:00Z</dc:date>
    <meta:template xlink:href="Normal" xlink:type="simple"/>
    <meta:editing-cycles>10</meta:editing-cycles>
    <meta:editing-duration>PT660S</meta:editing-duration>
    <meta:document-statistic meta:page-count="1" meta:paragraph-count="2" meta:word-count="187" meta:character-count="1254" meta:row-count="8" meta:non-whitespace-character-count="1069"/>
  </office:meta>
</office:document-meta>
</file>