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9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8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9" style:parent-style-name="預設段落字型" style:family="text">
      <style:text-properties style:font-name="標楷體" style:font-name-asian="標楷體" style:font-size-complex="12pt" fo:background-color="#FFFFFF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olumn47" style:family="table-column">
      <style:table-column-properties style:column-width="1.8361in"/>
    </style:style>
    <style:style style:name="TableColumn48" style:family="table-column">
      <style:table-column-properties style:column-width="1.8583in"/>
    </style:style>
    <style:style style:name="TableColumn49" style:family="table-column">
      <style:table-column-properties style:column-width="1.5652in"/>
    </style:style>
    <style:style style:name="TableColumn50" style:family="table-column">
      <style:table-column-properties style:column-width="2.0013in"/>
    </style:style>
    <style:style style:name="Table46" style:family="table">
      <style:table-properties style:width="7.2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1.391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background-color="#F2F2F2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background-color="#F2F2F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background-color="#F2F2F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background-color="#F2F2F2"/>
      <style:text-properties style:font-name="標楷體" style:font-name-asian="標楷體"/>
    </style:style>
    <style:style style:name="P122" style:parent-style-name="內文" style:family="paragraph">
      <style:paragraph-properties fo:margin-top="0.1666in" fo:background-color="#F2F2F2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135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136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137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138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center" fo:line-height="0.3055in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margin-top="0.12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57" style:parent-style-name="清單段落" style:list-style-name="LFO3" style:family="paragraph"/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清單段落" style:list-style-name="LFO3" style:family="paragraph"/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6" style:parent-style-name="清單段落" style:list-style-name="LFO3" style:family="paragraph"/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5" style:parent-style-name="清單段落" style:list-style-name="LFO3" style:family="paragraph"/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8" style:parent-style-name="預設段落字型" style:family="text">
      <style:text-properties style:font-name="標楷體" style:font-name-asian="標楷體" style:font-size-complex="12pt" fo:background-color="#FFFFFF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84" style:parent-style-name="清單段落" style:list-style-name="LFO3" style:family="paragraph">
      <style:text-properties style:font-name="標楷體" style:font-name-asian="標楷體" style:font-size-complex="12pt"/>
    </style:style>
    <style:style style:name="TableColumn186" style:family="table-column">
      <style:table-column-properties style:column-width="1.8361in"/>
    </style:style>
    <style:style style:name="TableColumn187" style:family="table-column">
      <style:table-column-properties style:column-width="1.8583in"/>
    </style:style>
    <style:style style:name="TableColumn188" style:family="table-column">
      <style:table-column-properties style:column-width="1.5652in"/>
    </style:style>
    <style:style style:name="TableColumn189" style:family="table-column">
      <style:table-column-properties style:column-width="2.0013in"/>
    </style:style>
    <style:style style:name="Table185" style:family="table">
      <style:table-properties style:width="7.2611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 style:font-size-complex="12pt"/>
    </style:style>
    <style:style style:name="T231" style:parent-style-name="預設段落字型" style:family="text">
      <style:text-properties style:font-name="標楷體" style:font-name-asian="標楷體" style:font-weight-complex="bold" style:font-size-complex="12pt"/>
    </style:style>
    <style:style style:name="T232" style:parent-style-name="預設段落字型" style:family="text">
      <style:text-properties style:font-name="標楷體" style:font-name-asian="標楷體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3604in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background-color="#F2F2F2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background-color="#D9D9D9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background-color="#F2F2F2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background-color="#F2F2F2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background-color="#F2F2F2"/>
      <style:text-properties style:font-name="標楷體" style:font-name-asian="標楷體"/>
    </style:style>
    <style:style style:name="P266" style:parent-style-name="內文" style:family="paragraph">
      <style:paragraph-properties fo:margin-top="0.1666in" fo:background-color="#F2F2F2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三</text:p>
      <text:p text:style-name="P2"><text:span text:style-name="T3">臺北市國中儲備進階鑑定評估人員個案</text:span><text:span text:style-name="T4">研討</text:span><text:span text:style-name="T5">心得報告</text:span><text:span text:style-name="T6">(</text:span><text:span text:style-name="T7">一</text:span><text:span text:style-name="T8">)</text:span></text:p>
      <text:p text:style-name="P9"><text:span text:style-name="T10">學校：</text:span><text:span text:style-name="T11"><text:s text:c="16"/></text:span><text:span text:style-name="T12"><text:s text:c="11"/></text:span><text:span text:style-name="T13">第</text:span><text:span text:style-name="T14"><text:s text:c="5"/></text:span><text:span text:style-name="T15">期儲備進階鑑定評估人員姓名：</text:span><text:span text:style-name="T16"><text:s text:c="15"/></text:span></text:p>
      <text:list text:style-name="LFO1" text:continue-numbering="true">
        <text:list-item>
          <text:p text:style-name="P17"><text:span text:style-name="T18">心得報告撰寫重點</text:span></text:p>
        </text:list-item>
      </text:list>
      <text:list text:style-name="LFO2" text:continue-numbering="true">
        <text:list-item>
          <text:p text:style-name="P19"><text:span text:style-name="T20">心得報告內容請針對</text:span><text:span text:style-name="T21">旁聽該場次之報告及討論內容進行撰寫</text:span><text:span text:style-name="T22">。</text:span></text:p>
        </text:list-item>
        <text:list-item>
          <text:p text:style-name="P23"><text:span text:style-name="T24">請務必</text:span><text:span text:style-name="T25">填寫下列每一欄位之表格資料</text:span><text:span text:style-name="T26">，若無填寫完整將視為心得報告</text:span><text:span text:style-name="T27">未通過。</text:span></text:p>
        </text:list-item>
        <text:list-item>
          <text:p text:style-name="P28"><text:span text:style-name="T29">「信件主旨」</text:span><text:span text:style-name="T30">及「</text:span><text:span text:style-name="T31">WORD</text:span><text:span text:style-name="T32">檔名」</text:span><text:span text:style-name="T33">請依照下列格式撰寫：</text:span><text:span text:style-name="T34"><text:line-break/></text:span><text:span text:style-name="T35">（範例：第十二期儲備進階鑑定評估人員王如錦個案心得報告）</text:span></text:p>
        </text:list-item>
        <text:list-item>
          <text:p text:style-name="P36"><text:span text:style-name="T37">請於</text:span><text:span text:style-name="T38">一週內</text:span><text:span text:style-name="T39">E</text:span><text:span text:style-name="T40">-mail</text:span><text:span text:style-name="T41">個案心得報告</text:span><text:span text:style-name="T42">至專用信箱</text:span><text:span text:style-name="T43">tercidts+12@ws.terc.tp.edu.tw</text:span></text:p>
        </text:list-item>
      </text:list>
      <text:p text:style-name="P44">（如5/3旁聽，應於5/10 23：59以前寄達專用信箱）</text:p>
      <text:list text:style-name="LFO2" text:continue-numbering="true">
        <text:list-item>
          <text:p text:style-name="P45">寄發心得後三日內，未接東區已收到心得之回信通知，請主動致電詢問東區特教資源中心輔導服務組（02）2732-0800＃704<text:s/>許瑞芳老師。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旁聽個案報告日期</text:p>
          </table:table-cell>
          <table:table-cell table:style-name="TableCell54">
            <text:p text:style-name="P55"><text:s/>年<text:s text:c="3"/>月<text:s text:c="3"/>日</text:p>
          </table:table-cell>
          <table:table-cell table:style-name="TableCell56">
            <text:p text:style-name="P57">報告場次主持人</text:p>
          </table:table-cell>
          <table:table-cell table:style-name="TableCell58">
            <text:p text:style-name="P59"><text:s text:c="15"/>教師</text:p>
          </table:table-cell>
        </table:table-row>
        <table:table-row table:style-name="TableRow60">
          <table:table-cell table:style-name="TableCell61" table:number-columns-spanned="4">
            <text:p text:style-name="P62"><text:span text:style-name="T63">本次</text:span><text:span text:style-name="T64"><text:s/>□<text:s/></text:span><text:span text:style-name="T65">是</text:span><text:span text:style-name="T66"><text:s/>□<text:s/></text:span><text:span text:style-name="T67">否進行個案實務報告</text:span><text:span text:style-name="T68"><text:s text:c="3"/></text:span><text:span text:style-name="T69">指導師傅：</text:span><text:span text:style-name="T70"><text:s text:c="10"/></text:span><text:span text:style-name="T71">教師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心</text:span><text:span text:style-name="T76">得報告</text:span><text:span text:style-name="T77">(</text:span><text:span text:style-name="T78">一</text:span><text:span text:style-name="T79">)</text:span></text:p>
            <text:p text:style-name="內文"><text:span text:style-name="T80">※</text:span><text:span text:style-name="T81">注意：第一份心得報告</text:span><text:span text:style-name="T82">者</text:span><text:span text:style-name="T83">至少能摘要各個案報告之重點</text:span><text:span text:style-name="T84">(</text:span><text:span text:style-name="T85">第一層次</text:span><text:span text:style-name="T86">)</text:span><text:span text:style-name="T87">，請歸納整理該場次所聽到個案討論，以</text:span><text:span text:style-name="T88">500~1000</text:span><text:span text:style-name="T89">字為原則。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※</text:span><text:span text:style-name="T113">注意！審核結果由東區特教資源中心進行後續處理，無須填寫</text:span></text:p>
            <text:p text:style-name="P114"><text:span text:style-name="T115">□</text:span><text:span text:style-name="T116">第一層次：能摘要各個案報告之重點</text:span><text:span text:style-name="T117">*</text:span></text:p>
            <text:p text:style-name="P118"><text:span text:style-name="T119">□</text:span><text:span text:style-name="T120">第二層次：能比較不同個案之研判重點</text:span></text:p>
            <text:p text:style-name="P121">□第三層次：能提出個人省思見解</text:p>
            <text:p text:style-name="P122"><text:span text:style-name="T123">審核結果：</text:span><text:span text:style-name="T124">□</text:span><text:span text:style-name="T125">通過</text:span><text:span text:style-name="T126"><text:s/></text:span><text:span text:style-name="T127"><text:s/>□</text:span><text:span text:style-name="T128">未通過</text:span><text:span text:style-name="T129"><text:s text:c="3"/></text:span><text:span text:style-name="T130"><text:s text:c="5"/></text:span><text:span text:style-name="T131">審閱諮詢鑑定評估人員：</text:span><text:span text:style-name="T132">_______________</text:span><text:span text:style-name="T133"><text:s text:c="12"/></text:span></text:p>
          </table:table-cell>
          <table:covered-table-cell/>
          <table:covered-table-cell/>
          <table:covered-table-cell/>
        </table:table-row>
      </table:table>
      <text:p text:style-name="P134"/>
      <text:p text:style-name="P135"/>
      <text:p text:style-name="P136"/>
      <text:p text:style-name="P137"/>
      <text:p text:style-name="P138"/>
      <text:soft-page-break/>
      <text:p text:style-name="P139">附件三</text:p>
      <text:p text:style-name="P140"><text:span text:style-name="T141">臺北市國中儲備進階鑑定評估人員個案</text:span><text:span text:style-name="T142">研討</text:span><text:span text:style-name="T143">心得報告</text:span><text:span text:style-name="T144">(</text:span><text:span text:style-name="T145">二</text:span><text:span text:style-name="T146">)</text:span></text:p>
      <text:p text:style-name="P147"><text:span text:style-name="T148">學校：</text:span><text:span text:style-name="T149"><text:s text:c="16"/></text:span><text:span text:style-name="T150"><text:s text:c="14"/></text:span><text:span text:style-name="T151">第</text:span><text:span text:style-name="T152"><text:s text:c="5"/></text:span><text:span text:style-name="T153">期儲備進階鑑定評估人員姓名：</text:span><text:span text:style-name="T154"><text:s text:c="15"/></text:span></text:p>
      <text:list text:style-name="LFO1" text:continue-numbering="true">
        <text:list-item>
          <text:p text:style-name="P155"><text:span text:style-name="T156">心得報告撰寫重點</text:span></text:p>
        </text:list-item>
      </text:list>
      <text:list text:style-name="LFO3" text:continue-numbering="true">
        <text:list-item>
          <text:p text:style-name="P157"><text:span text:style-name="T158">心得報告內容請針對</text:span><text:span text:style-name="T159">旁聽該場次之報告及討論內容進行撰寫</text:span><text:span text:style-name="T160">。</text:span></text:p>
        </text:list-item>
        <text:list-item>
          <text:p text:style-name="P161"><text:span text:style-name="T162">請務必</text:span><text:span text:style-name="T163">填寫下列每一欄位之表格資料</text:span><text:span text:style-name="T164">，若無填寫完整將視為心得報告</text:span><text:span text:style-name="T165">未通過。</text:span></text:p>
        </text:list-item>
        <text:list-item>
          <text:p text:style-name="P166"><text:span text:style-name="T167">「信件主旨」</text:span><text:span text:style-name="T168">及「</text:span><text:span text:style-name="T169">WORD</text:span><text:span text:style-name="T170">檔名」</text:span><text:span text:style-name="T171">請依照下列格式撰寫：</text:span><text:span text:style-name="T172"><text:s/></text:span><text:span text:style-name="T173"><text:line-break/></text:span><text:span text:style-name="T174">（範例：第十二期儲備進階鑑定評估人員王如錦個案心得報告）</text:span></text:p>
        </text:list-item>
        <text:list-item>
          <text:p text:style-name="P175"><text:span text:style-name="T176">請於</text:span><text:span text:style-name="T177">一週內</text:span><text:span text:style-name="T178">E</text:span><text:span text:style-name="T179">-mail</text:span><text:span text:style-name="T180">個案心得報告</text:span><text:span text:style-name="T181">至專用信箱</text:span><text:span text:style-name="T182">tercidts+12@ws.terc.tp.edu.tw</text:span></text:p>
        </text:list-item>
      </text:list>
      <text:p text:style-name="P183">（如5/3旁聽研討會，應於5/10 23：59以前寄達專用信箱）</text:p>
      <text:list text:style-name="LFO3" text:continue-numbering="true">
        <text:list-item>
          <text:p text:style-name="P184">寄發心得後三日內，未接東區已收到心得之回信通知，請主動致電東區特教資源中心輔導服務組（02）2732-0800＃704<text:s/>許瑞芳老師<text:s/>詢問。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旁聽個案報告日期</text:p>
          </table:table-cell>
          <table:table-cell table:style-name="TableCell193">
            <text:p text:style-name="P194"><text:s/>年<text:s text:c="3"/>月<text:s text:c="3"/>日</text:p>
          </table:table-cell>
          <table:table-cell table:style-name="TableCell195">
            <text:p text:style-name="P196">報告場次主持人</text:p>
          </table:table-cell>
          <table:table-cell table:style-name="TableCell197">
            <text:p text:style-name="P198"><text:s text:c="15"/>教師</text:p>
          </table:table-cell>
        </table:table-row>
        <table:table-row table:style-name="TableRow199">
          <table:table-cell table:style-name="TableCell200" table:number-columns-spanned="4">
            <text:p text:style-name="P201"><text:span text:style-name="T202">本次</text:span><text:span text:style-name="T203"><text:s/>□<text:s/></text:span><text:span text:style-name="T204">是</text:span><text:span text:style-name="T205"><text:s/>□<text:s/></text:span><text:span text:style-name="T206">否進行個案實務報告</text:span><text:span text:style-name="T207"><text:s text:c="3"/></text:span><text:span text:style-name="T208">指導師傅：</text:span><text:span text:style-name="T209"><text:s text:c="10"/></text:span><text:span text:style-name="T210">教師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心</text:span><text:span text:style-name="T215">得報告</text:span><text:span text:style-name="T216">(</text:span><text:span text:style-name="T217">二</text:span><text:span text:style-name="T218">)</text:span></text:p>
            <text:p text:style-name="內文"><text:span text:style-name="T219">※</text:span><text:span text:style-name="T220">注意：第二份心得報告</text:span><text:span text:style-name="T221">者</text:span><text:span text:style-name="T222">至少達到能比較不同個案之研判重點</text:span><text:span text:style-name="T223">(</text:span><text:span text:style-name="T224">第二層次</text:span><text:span text:style-name="T225">)</text:span>，<text:span text:style-name="T226">請參考下列主題選擇一至二項</text:span><text:span text:style-name="T227">針對該場次所聽到個案討論，進行比較歸納，以</text:span><text:span text:style-name="T228">500~1000</text:span><text:span text:style-name="T229">字為原則</text:span></text:p>
            <text:p text:style-name="內文"><text:span text:style-name="T230"><text:s/>(</text:span><text:span text:style-name="T231">初步資料及驗證資料的區分、如何形成假設、測驗的選擇及運用、共病釐清、智力有疑慮時的佐證、測驗及質性資料不一致的解釋釐清、特需及教學輔導的思考</text:span><text:span text:style-name="T232">)</text:span><text:s/><text:span text:style-name="T233">。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<text:span text:style-name="T254">※</text:span><text:span text:style-name="T255">注意！審核結果由東區特教資源中心進行後續處理</text:span><text:span text:style-name="T256">，無須填寫</text:span></text:p>
            <text:p text:style-name="P257"><text:span text:style-name="T258">□</text:span><text:span text:style-name="T259">第一層次：能摘要各個案報告之重點</text:span><text:span text:style-name="T260">*</text:span></text:p>
            <text:p text:style-name="P261"><text:span text:style-name="T262">□</text:span><text:span text:style-name="T263">第二層次：能比較不同個案之研判重點</text:span><text:span text:style-name="T264">*</text:span></text:p>
            <text:p text:style-name="P265">□第三層次：能提出個人省思見解</text:p>
            <text:p text:style-name="P266"><text:span text:style-name="T267">審核結果：</text:span><text:span text:style-name="T268">□</text:span><text:span text:style-name="T269">通過</text:span><text:span text:style-name="T270"><text:s text:c="3"/>□</text:span><text:span text:style-name="T271">未通過</text:span><text:span text:style-name="T272"><text:s text:c="5"/></text:span><text:span text:style-name="T273"><text:s text:c="5"/></text:span><text:span text:style-name="T274">審閱諮詢鑑定評估人員：</text:span><text:span text:style-name="T275">_____________</text:span><text:span text:style-name="T276"><text:s text:c="13"/></text:span></text:p>
          </table:table-cell>
          <table:covered-table-cell/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2-29T02:44:00Z</meta:creation-date>
    <dc:date>2026-03-02T08:22:00Z</dc:date>
    <meta:print-date>2023-12-25T09:07:00Z</meta:print-date>
    <meta:template xlink:href="Normal" xlink:type="simple"/>
    <meta:editing-cycles>4</meta:editing-cycles>
    <meta:editing-duration>PT360S</meta:editing-duration>
    <meta:document-statistic meta:page-count="2" meta:paragraph-count="3" meta:word-count="224" meta:character-count="1501" meta:row-count="10" meta:non-whitespace-character-count="1280"/>
  </office:meta>
</office:document-meta>
</file>