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古印體" svg:font-family="華康古印體" style:font-family-generic="script" style:font-pitch="fixed"/>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justify" style:line-height-at-least="0.3472in"/>
    </style:style>
    <style:style style:name="P3" style:parent-style-name="內文" style:family="paragraph">
      <style:paragraph-properties style:snap-to-layout-grid="false" fo:text-align="justify" style:line-height-at-least="0.3472in" fo:margin-left="0.3743in">
        <style:tab-stops/>
      </style:paragraph-properties>
    </style:style>
    <style:style style:name="P4" style:parent-style-name="內文" style:family="paragraph">
      <style:paragraph-properties style:snap-to-layout-grid="false" fo:text-align="justify" fo:margin-top="0.125in" style:line-height-at-least="0.3472in"/>
    </style:style>
    <style:style style:name="P5" style:parent-style-name="內文" style:family="paragraph">
      <style:paragraph-properties style:snap-to-layout-grid="false" style:line-height-at-least="0.2222in" fo:margin-left="0.3333in">
        <style:tab-stops>
          <style:tab-stop style:type="left" style:position="0in"/>
        </style:tab-stops>
      </style:paragraph-properties>
    </style:style>
    <style:style style:name="T6" style:parent-style-name="預設段落字型" style:family="text">
      <style:text-properties style:font-name="標楷體"/>
    </style:style>
    <style:style style:name="P7" style:parent-style-name="內文" style:family="paragraph">
      <style:paragraph-properties style:snap-to-layout-grid="false" style:line-height-at-least="0.2222in" fo:margin-left="0.3333in">
        <style:tab-stops>
          <style:tab-stop style:type="left" style:position="0in"/>
        </style:tab-stops>
      </style:paragraph-properties>
    </style:style>
    <style:style style:name="T8" style:parent-style-name="預設段落字型" style:family="text">
      <style:text-properties style:font-name="標楷體"/>
    </style:style>
    <style:style style:name="P9" style:parent-style-name="內文" style:family="paragraph">
      <style:paragraph-properties style:snap-to-layout-grid="false" style:line-height-at-least="0.2222in" fo:margin-left="0.3333in">
        <style:tab-stops>
          <style:tab-stop style:type="left" style:position="0in"/>
        </style:tab-stops>
      </style:paragraph-properties>
    </style:style>
    <style:style style:name="T10" style:parent-style-name="預設段落字型" style:family="text">
      <style:text-properties style:font-name="標楷體"/>
    </style:style>
    <style:style style:name="P11" style:parent-style-name="內文" style:family="paragraph">
      <style:paragraph-properties style:snap-to-layout-grid="false" style:line-height-at-least="0.2222in" fo:margin-left="0.3333in">
        <style:tab-stops>
          <style:tab-stop style:type="left" style:position="0in"/>
        </style:tab-stops>
      </style:paragraph-properties>
    </style:style>
    <style:style style:name="T12" style:parent-style-name="預設段落字型" style:family="text">
      <style:text-properties style:font-name="標楷體"/>
    </style:style>
    <style:style style:name="P13" style:parent-style-name="內文" style:family="paragraph">
      <style:paragraph-properties style:snap-to-layout-grid="false" style:line-height-at-least="0.2222in" fo:margin-left="0.3333in">
        <style:tab-stops>
          <style:tab-stop style:type="left" style:position="0in"/>
        </style:tab-stops>
      </style:paragraph-properties>
    </style:style>
    <style:style style:name="T14" style:parent-style-name="預設段落字型" style:family="text">
      <style:text-properties style:font-name="標楷體"/>
    </style:style>
    <style:style style:name="P15" style:parent-style-name="內文" style:family="paragraph">
      <style:paragraph-properties style:snap-to-layout-grid="false" fo:text-align="justify" style:line-height-at-least="0.3472in"/>
    </style:style>
    <style:style style:name="P16" style:parent-style-name="內文" style:family="paragraph">
      <style:paragraph-properties style:snap-to-layout-grid="false" fo:text-align="justify" style:line-height-at-least="0.3472in" fo:margin-left="0.3743in">
        <style:tab-stops/>
      </style:paragraph-properties>
    </style:style>
    <style:style style:name="P17" style:parent-style-name="內文" style:family="paragraph">
      <style:paragraph-properties style:snap-to-layout-grid="false" fo:text-align="justify" style:line-height-at-least="0.3472in" fo:margin-left="0.3743in">
        <style:tab-stops/>
      </style:paragraph-properties>
    </style:style>
    <style:style style:name="P18" style:parent-style-name="內文" style:family="paragraph">
      <style:paragraph-properties style:snap-to-layout-grid="false" fo:text-align="justify" fo:margin-top="0.125in" style:line-height-at-least="0.3472in"/>
    </style:style>
    <style:style style:name="T19" style:parent-style-name="預設段落字型" style:family="text">
      <style:text-properties style:font-name="新細明體"/>
    </style:style>
    <style:style style:name="P20" style:parent-style-name="內文" style:family="paragraph">
      <style:paragraph-properties style:snap-to-layout-grid="false" fo:text-align="justify" fo:margin-top="0.125in" style:line-height-at-least="0.3472in"/>
    </style:style>
    <style:style style:name="T21" style:parent-style-name="預設段落字型" style:family="text">
      <style:text-properties style:font-name="新細明體" style:font-size-complex="12pt"/>
    </style:style>
    <style:style style:name="P22" style:parent-style-name="內文" style:family="paragraph">
      <style:paragraph-properties style:snap-to-layout-grid="false" fo:text-align="justify" fo:margin-top="0.125in" style:line-height-at-least="0.3472in"/>
    </style:style>
    <style:style style:name="T23" style:parent-style-name="預設段落字型" style:family="text">
      <style:text-properties style:font-name="新細明體" style:font-size-complex="12pt"/>
    </style:style>
    <style:style style:name="T24" style:parent-style-name="預設段落字型" style:family="text">
      <style:text-properties style:font-name="新細明體" style:font-size-complex="12pt"/>
    </style:style>
    <style:style style:name="P25" style:parent-style-name="內文" style:family="paragraph">
      <style:paragraph-properties style:snap-to-layout-grid="false" fo:text-align="justify" style:line-height-at-least="0.3472in" fo:margin-left="0.3743in">
        <style:tab-stops/>
      </style:paragraph-properties>
    </style:style>
    <style:style style:name="T26" style:parent-style-name="預設段落字型" style:family="text">
      <style:text-properties style:font-name="新細明體" style:font-size-complex="12pt"/>
    </style:style>
    <style:style style:name="T27" style:parent-style-name="預設段落字型" style:family="text">
      <style:text-properties style:font-name="新細明體" style:font-size-complex="12pt" style:text-underline-type="single" style:text-underline-style="solid" style:text-underline-width="auto" style:text-underline-mode="continuous"/>
    </style:style>
    <style:style style:name="T28" style:parent-style-name="預設段落字型" style:family="text">
      <style:text-properties style:font-name="新細明體" style:font-size-complex="12pt" style:text-underline-type="single" style:text-underline-style="solid" style:text-underline-width="auto" style:text-underline-mode="continuous"/>
    </style:style>
    <style:style style:name="T29" style:parent-style-name="預設段落字型" style:family="text">
      <style:text-properties style:font-name="新細明體" style:font-size-complex="12pt"/>
    </style:style>
    <style:style style:name="T30" style:parent-style-name="預設段落字型" style:family="text">
      <style:text-properties style:font-name="新細明體" style:font-size-complex="12pt"/>
    </style:style>
    <style:style style:name="T31" style:parent-style-name="預設段落字型" style:family="text">
      <style:text-properties style:font-name="新細明體" style:font-size-complex="12pt"/>
    </style:style>
    <style:style style:name="P32" style:parent-style-name="內文" style:family="paragraph">
      <style:paragraph-properties style:snap-to-layout-grid="false" fo:text-align="justify" fo:line-height="0.25in" fo:margin-left="1.2666in" fo:text-indent="0.0666in">
        <style:tab-stops/>
      </style:paragraph-properties>
      <style:text-properties style:font-name="新細明體" style:font-size-complex="12pt"/>
    </style:style>
    <style:style style:name="P33" style:parent-style-name="內文" style:family="paragraph">
      <style:paragraph-properties style:snap-to-layout-grid="false" fo:text-align="justify" fo:line-height="0.25in" fo:margin-left="1.268in" fo:text-indent="-1.268in">
        <style:tab-stops/>
      </style:paragraph-properties>
      <style:text-properties style:font-name="新細明體" style:font-size-complex="12pt"/>
    </style:style>
    <style:style style:name="P34"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35"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36"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37"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38"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39"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40"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41"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42" style:parent-style-name="內文" style:family="paragraph">
      <style:paragraph-properties style:snap-to-layout-grid="false" fo:text-align="justify" fo:line-height="0.25in" fo:margin-left="1.3534in" fo:text-indent="-0.0201in">
        <style:tab-stops/>
      </style:paragraph-properties>
      <style:text-properties style:font-size-complex="12pt"/>
    </style:style>
    <style:style style:name="P43" style:parent-style-name="內文" style:family="paragraph">
      <style:paragraph-properties style:snap-to-layout-grid="false" fo:text-align="justify" fo:line-height="0.25in" fo:margin-left="1.268in" fo:text-indent="-1.268in">
        <style:tab-stops/>
      </style:paragraph-properties>
    </style:style>
    <style:style style:name="T44" style:parent-style-name="預設段落字型" style:family="text">
      <style:text-properties style:font-name="新細明體" style:font-size-complex="12pt"/>
    </style:style>
    <style:style style:name="P45" style:parent-style-name="內文" style:family="paragraph">
      <style:paragraph-properties style:snap-to-layout-grid="false" fo:text-align="justify" style:line-height-at-least="0.3472in" fo:margin-left="0.3743in">
        <style:tab-stops/>
      </style:paragraph-properties>
    </style:style>
    <style:style style:name="P46" style:parent-style-name="內文" style:family="paragraph">
      <style:paragraph-properties style:snap-to-layout-grid="false" fo:text-align="justify" style:line-height-at-least="0.3472in" fo:margin-left="0.3743in">
        <style:tab-stops/>
      </style:paragraph-properties>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color="#FF0000"/>
    </style:style>
    <style:style style:name="P50" style:parent-style-name="內文" style:family="paragraph">
      <style:paragraph-properties style:snap-to-layout-grid="false" fo:text-align="justify" style:line-height-at-least="0.3472in" fo:margin-left="0.3743in">
        <style:tab-stops/>
      </style:paragraph-properties>
    </style:style>
    <style:style style:name="P51" style:parent-style-name="內文" style:family="paragraph">
      <style:paragraph-properties style:snap-to-layout-grid="false" style:line-height-at-least="0.3472in" fo:margin-left="0.3743in">
        <style:tab-stops/>
      </style:paragraph-properties>
    </style:style>
    <style:style style:name="P52" style:parent-style-name="內文" style:family="paragraph">
      <style:paragraph-properties style:snap-to-layout-grid="false" fo:text-align="justify" style:line-height-at-least="0.3472in" fo:margin-left="0.3743in">
        <style:tab-stops/>
      </style:paragraph-properties>
    </style:style>
    <style:style style:name="P53" style:parent-style-name="內文" style:family="paragraph">
      <style:paragraph-properties style:snap-to-layout-grid="false" fo:text-align="justify" fo:line-height="0.25in" fo:margin-left="1.268in" fo:text-indent="-1.268in">
        <style:tab-stops/>
      </style:paragraph-properties>
      <style:text-properties style:font-size-complex="12pt"/>
    </style:style>
    <style:style style:name="P54" style:parent-style-name="內文" style:family="paragraph">
      <style:paragraph-properties style:snap-to-layout-grid="false" style:line-height-at-least="0.3472in" fo:margin-left="0.3743in">
        <style:tab-stops/>
      </style:paragraph-properties>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T58" style:parent-style-name="預設段落字型" style:family="text">
      <style:text-properties style:font-name="標楷體"/>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T65" style:parent-style-name="預設段落字型" style:family="text">
      <style:text-properties style:font-name="標楷體"/>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T68" style:parent-style-name="預設段落字型" style:family="text">
      <style:text-properties style:font-name="標楷體"/>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T72" style:parent-style-name="預設段落字型" style:family="text">
      <style:text-properties style:font-name="標楷體"/>
    </style:style>
    <style:style style:name="T73" style:parent-style-name="預設段落字型" style:family="text">
      <style:text-properties style:font-name="標楷體"/>
    </style:style>
    <style:style style:name="T74" style:parent-style-name="預設段落字型" style:family="text">
      <style:text-properties style:font-name="標楷體"/>
    </style:style>
    <style:style style:name="T75" style:parent-style-name="預設段落字型" style:family="text">
      <style:text-properties style:font-name="標楷體"/>
    </style:style>
    <style:style style:name="P76" style:parent-style-name="內文" style:family="paragraph">
      <style:paragraph-properties style:snap-to-layout-grid="false" style:line-height-at-least="0.3472in" fo:margin-left="0.3743in">
        <style:tab-stops/>
      </style:paragraph-properties>
    </style:style>
    <style:style style:name="T77" style:parent-style-name="預設段落字型" style:family="text">
      <style:text-properties style:font-name="標楷體"/>
    </style:style>
    <style:style style:name="T78" style:parent-style-name="預設段落字型" style:family="text">
      <style:text-properties style:font-name="標楷體"/>
    </style:style>
    <style:style style:name="T79" style:parent-style-name="預設段落字型" style:family="text">
      <style:text-properties style:font-name="標楷體"/>
    </style:style>
    <style:style style:name="T80" style:parent-style-name="預設段落字型" style:family="text">
      <style:text-properties style:font-name="標楷體"/>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標楷體"/>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T92" style:parent-style-name="預設段落字型" style:family="text">
      <style:text-properties style:font-name="標楷體"/>
    </style:style>
    <style:style style:name="T93" style:parent-style-name="預設段落字型" style:family="text">
      <style:text-properties style:font-name="標楷體"/>
    </style:style>
    <style:style style:name="P94" style:parent-style-name="內文" style:family="paragraph">
      <style:paragraph-properties style:snap-to-layout-grid="false" fo:text-align="justify" style:line-height-at-least="0.3472in" fo:margin-left="0.3743in">
        <style:tab-stops/>
      </style:paragraph-properties>
      <style:text-properties style:font-name="標楷體"/>
    </style:style>
    <style:style style:name="P95"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96" style:parent-style-name="內文" style:family="paragraph">
      <style:paragraph-properties style:snap-to-layout-grid="false" fo:text-align="justify" fo:line-height="0.25in" fo:margin-left="1.268in" fo:text-indent="-1.268in">
        <style:tab-stops/>
      </style:paragraph-properties>
    </style:style>
    <style:style style:name="T97" style:parent-style-name="預設段落字型" style:family="text">
      <style:text-properties style:font-name="新細明體"/>
    </style:style>
    <style:style style:name="T98" style:parent-style-name="預設段落字型" style:family="text">
      <style:text-properties style:font-name="新細明體" style:font-weight-complex="bold"/>
    </style:style>
    <style:style style:name="T99" style:parent-style-name="預設段落字型" style:family="text">
      <style:text-properties style:font-name="新細明體"/>
    </style:style>
    <style:style style:name="T100" style:parent-style-name="預設段落字型" style:family="text">
      <style:text-properties style:font-name="新細明體" style:font-weight-complex="bold"/>
    </style:style>
    <style:style style:name="T101" style:parent-style-name="預設段落字型" style:family="text">
      <style:text-properties style:font-name="新細明體" style:font-name-complex="新細明體" style:font-weight-complex="bold" style:font-size-complex="12pt"/>
    </style:style>
    <style:style style:name="T102" style:parent-style-name="預設段落字型" style:family="text">
      <style:text-properties style:font-name="新細明體" style:font-weight-complex="bold"/>
    </style:style>
    <style:style style:name="T103" style:parent-style-name="預設段落字型" style:family="text">
      <style:text-properties style:font-name="新細明體" style:font-name-complex="新細明體" style:font-weight-complex="bold" style:font-size-complex="12pt"/>
    </style:style>
    <style:style style:name="T104" style:parent-style-name="預設段落字型" style:family="text">
      <style:text-properties style:font-name="新細明體" style:font-weight-complex="bold"/>
    </style:style>
    <style:style style:name="T105" style:parent-style-name="預設段落字型" style:family="text">
      <style:text-properties style:font-name="新細明體" style:font-name-complex="新細明體" style:font-weight-complex="bold" style:font-size-complex="12pt"/>
    </style:style>
    <style:style style:name="T106" style:parent-style-name="預設段落字型" style:family="text">
      <style:text-properties style:font-name="新細明體" style:font-weight-complex="bold"/>
    </style:style>
    <style:style style:name="T107" style:parent-style-name="預設段落字型" style:family="text">
      <style:text-properties style:font-name="新細明體" style:font-name-complex="新細明體" style:font-weight-complex="bold" style:font-size-complex="12pt"/>
    </style:style>
    <style:style style:name="T108" style:parent-style-name="預設段落字型" style:family="text">
      <style:text-properties style:font-name="新細明體" style:font-weight-complex="bold"/>
    </style:style>
    <style:style style:name="P109" style:parent-style-name="內文" style:family="paragraph">
      <style:paragraph-properties style:snap-to-layout-grid="false" fo:text-align="justify" fo:line-height="0.25in" fo:margin-left="1.1798in">
        <style:tab-stops/>
      </style:paragraph-properties>
    </style:style>
    <style:style style:name="T110" style:parent-style-name="預設段落字型" style:family="text">
      <style:text-properties style:font-name="新細明體" style:font-name-complex="新細明體" style:font-weight-complex="bold" style:font-size-complex="12pt"/>
    </style:style>
    <style:style style:name="P111" style:parent-style-name="內文" style:family="paragraph">
      <style:paragraph-properties style:snap-to-layout-grid="false" fo:text-align="justify" fo:line-height="0.25in" fo:margin-left="1.268in" fo:text-indent="-1.268in">
        <style:tab-stops/>
      </style:paragraph-properties>
    </style:style>
    <style:style style:name="P112" style:parent-style-name="內文" style:family="paragraph">
      <style:paragraph-properties style:snap-to-layout-grid="false" fo:text-align="justify" style:line-height-at-least="0.3472in" fo:margin-left="0.3743in">
        <style:tab-stops/>
      </style:paragraph-properties>
    </style:style>
    <style:style style:name="T113" style:parent-style-name="預設段落字型" style:family="text">
      <style:text-properties style:font-name="新細明體" style:font-size-complex="12pt"/>
    </style:style>
    <style:style style:name="T114" style:parent-style-name="預設段落字型" style:family="text">
      <style:text-properties style:font-name="新細明體" style:font-weight-complex="bold"/>
    </style:style>
    <style:style style:name="T115" style:parent-style-name="預設段落字型" style:family="text">
      <style:text-properties style:font-name="新細明體" style:font-size-complex="12pt"/>
    </style:style>
    <style:style style:name="P116" style:parent-style-name="內文" style:family="paragraph">
      <style:paragraph-properties style:snap-to-layout-grid="false" fo:text-align="justify" style:line-height-at-least="0.3472in" fo:margin-left="0.3743in">
        <style:tab-stops/>
      </style:paragraph-properties>
    </style:style>
    <style:style style:name="T117" style:parent-style-name="預設段落字型" style:family="text">
      <style:text-properties style:font-name="新細明體" style:font-size-complex="12pt"/>
    </style:style>
    <style:style style:name="P118" style:parent-style-name="內文" style:family="paragraph">
      <style:paragraph-properties style:snap-to-layout-grid="false" fo:text-align="justify" fo:margin-top="0.125in" style:line-height-at-least="0.3472in"/>
    </style:style>
    <style:style style:name="T119" style:parent-style-name="預設段落字型" style:family="text">
      <style:text-properties style:font-name="新細明體"/>
    </style:style>
    <style:style style:name="P120" style:parent-style-name="內文" style:family="paragraph">
      <style:paragraph-properties style:snap-to-layout-grid="false" fo:text-align="justify" fo:line-height="0.25in" fo:margin-left="1.268in" fo:text-indent="-1.268in">
        <style:tab-stops/>
      </style:paragraph-properties>
    </style:style>
    <style:style style:name="P121" style:parent-style-name="內文" style:family="paragraph">
      <style:paragraph-properties style:snap-to-layout-grid="false" fo:text-align="justify" style:line-height-at-least="0.3472in" fo:margin-left="0.3743in">
        <style:tab-stops/>
      </style:paragraph-properties>
    </style:style>
    <style:style style:name="T122" style:parent-style-name="預設段落字型" style:family="text">
      <style:text-properties style:font-name="新細明體" style:font-size-complex="12pt"/>
    </style:style>
    <style:style style:name="P123" style:parent-style-name="內文" style:family="paragraph">
      <style:paragraph-properties style:snap-to-layout-grid="false" fo:text-align="justify" style:line-height-at-least="0.3472in" fo:margin-left="0.3743in">
        <style:tab-stops/>
      </style:paragraph-properties>
    </style:style>
    <style:style style:name="T124" style:parent-style-name="預設段落字型" style:family="text">
      <style:text-properties style:font-name="新細明體" style:font-size-complex="12pt"/>
    </style:style>
    <style:style style:name="P125" style:parent-style-name="內文" style:family="paragraph">
      <style:paragraph-properties style:snap-to-layout-grid="false" fo:text-align="justify" style:line-height-at-least="0.3472in" fo:margin-left="0.3743in">
        <style:tab-stops/>
      </style:paragraph-properties>
    </style:style>
    <style:style style:name="T126" style:parent-style-name="預設段落字型" style:family="text">
      <style:text-properties style:font-name="新細明體" style:font-size-complex="12pt"/>
    </style:style>
    <style:style style:name="P127"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128" style:parent-style-name="內文" style:family="paragraph">
      <style:paragraph-properties style:snap-to-layout-grid="false" fo:text-align="justify" style:line-height-at-least="0.3472in" fo:margin-left="0.3743in">
        <style:tab-stops/>
      </style:paragraph-properties>
    </style:style>
    <style:style style:name="T129" style:parent-style-name="預設段落字型" style:family="text">
      <style:text-properties style:font-name="新細明體" style:font-size-complex="12pt"/>
    </style:style>
    <style:style style:name="P130" style:parent-style-name="內文" style:family="paragraph">
      <style:paragraph-properties style:snap-to-layout-grid="false" fo:text-align="justify" style:line-height-at-least="0.3472in" fo:margin-left="0.3743in">
        <style:tab-stops/>
      </style:paragraph-properties>
    </style:style>
    <style:style style:name="P131" style:parent-style-name="內文" style:family="paragraph">
      <style:paragraph-properties style:snap-to-layout-grid="false" fo:text-align="justify" style:line-height-at-least="0.3472in" fo:margin-left="0.3743in">
        <style:tab-stops/>
      </style:paragraph-properties>
    </style:style>
    <style:style style:name="T132" style:parent-style-name="預設段落字型" style:family="text">
      <style:text-properties style:font-name="標楷體" style:font-size-complex="14pt"/>
    </style:style>
    <style:style style:name="P133" style:parent-style-name="內文" style:family="paragraph">
      <style:paragraph-properties style:snap-to-layout-grid="false" fo:text-align="justify" style:line-height-at-least="0.3472in" fo:margin-left="0.3743in">
        <style:tab-stops/>
      </style:paragraph-properties>
    </style:style>
    <style:style style:name="P134" style:parent-style-name="內文" style:family="paragraph">
      <style:paragraph-properties style:snap-to-layout-grid="false" fo:text-align="justify" style:line-height-at-least="0.3472in" fo:margin-left="0.3743in">
        <style:tab-stops/>
      </style:paragraph-properties>
    </style:style>
    <style:style style:name="P135" style:parent-style-name="內文" style:family="paragraph">
      <style:paragraph-properties fo:break-before="page" style:snap-to-layout-grid="false" fo:text-align="justify" style:line-height-at-least="0.3472in"/>
    </style:style>
    <style:style style:name="T136" style:parent-style-name="預設段落字型" style:family="text">
      <style:text-properties style:font-name-asian="標楷體" fo:font-weight="bold" style:font-weight-asian="bold" fo:font-size="14pt" style:font-size-asian="14pt" style:font-size-complex="14pt"/>
    </style:style>
    <style:style style:name="P137" style:parent-style-name="本文2" style:family="paragraph">
      <style:paragraph-properties style:snap-to-layout-grid="false" style:line-height-at-least="0.2222in" fo:text-indent="0.3333in"/>
    </style:style>
    <style:style style:name="T138" style:parent-style-name="預設段落字型" style:family="text">
      <style:text-properties style:font-name="新細明體" style:font-name-asian="新細明體" style:font-size-complex="12pt"/>
    </style:style>
    <style:style style:name="T139" style:parent-style-name="預設段落字型" style:family="text">
      <style:text-properties style:font-name="新細明體" style:font-size-complex="12pt"/>
    </style:style>
    <style:style style:name="P140" style:parent-style-name="內文" style:family="paragraph">
      <style:paragraph-properties style:snap-to-layout-grid="false" fo:text-align="justify" style:line-height-at-least="0.2777in" fo:text-indent="0.3888in"/>
      <style:text-properties style:font-name="標楷體"/>
    </style:style>
    <style:style style:name="P141" style:parent-style-name="內文" style:family="paragraph">
      <style:paragraph-properties style:snap-to-layout-grid="false" fo:text-align="justify" style:line-height-at-least="0.2777in" fo:text-indent="0.3888in"/>
      <style:text-properties style:font-name="標楷體"/>
    </style:style>
    <style:style style:name="TableColumn143" style:family="table-column">
      <style:table-column-properties style:column-width="0.3152in" style:use-optimal-column-width="false"/>
    </style:style>
    <style:style style:name="TableColumn144" style:family="table-column">
      <style:table-column-properties style:column-width="2.9527in" style:use-optimal-column-width="false"/>
    </style:style>
    <style:style style:name="TableColumn145" style:family="table-column">
      <style:table-column-properties style:column-width="1.1812in" style:use-optimal-column-width="false"/>
    </style:style>
    <style:style style:name="TableColumn146" style:family="table-column">
      <style:table-column-properties style:column-width="2.3201in" style:use-optimal-column-width="false"/>
    </style:style>
    <style:style style:name="Table142" style:family="table">
      <style:table-properties style:width="6.7694in" fo:margin-left="0in" table:align="center"/>
    </style:style>
    <style:style style:name="TableRow147" style:family="table-row">
      <style:table-row-properties style:min-row-height="0.2361in" style:use-optimal-row-height="false" fo:keep-together="always"/>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fo:line-height="0.25in"/>
      <style:text-properties style:font-name="新細明體" fo:font-weight="bold" style:font-weight-asian="bold"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fo:line-height="0.25in"/>
      <style:text-properties style:font-name="新細明體" fo:font-weight="bold" style:font-weight-asian="bold" style:font-size-complex="12pt"/>
    </style:style>
    <style:style style:name="TableCell15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53" style:parent-style-name="內文" style:family="paragraph">
      <style:paragraph-properties style:snap-to-layout-grid="false" fo:text-align="center" fo:line-height="0.25in"/>
      <style:text-properties style:font-name="新細明體" fo:font-weight="bold" style:font-weight-asian="bold"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fo:line-height="0.25in"/>
      <style:text-properties style:font-name="新細明體" fo:font-weight="bold" style:font-weight-asian="bold" style:font-size-complex="12pt"/>
    </style:style>
    <style:style style:name="TableRow156" style:family="table-row">
      <style:table-row-properties style:min-row-height="0.2361in" style:use-optimal-row-height="false" fo:keep-together="always"/>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fo:line-height="0.25in"/>
      <style:text-properties style:font-name="新細明體"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style:line-height-at-least="0.2222in"/>
      <style:text-properties style:font-name="新細明體"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style:line-height-at-least="0.2222in"/>
      <style:text-properties style:font-name="新細明體" style:font-size-complex="12pt"/>
    </style:style>
    <style:style style:name="P163" style:parent-style-name="內文" style:family="paragraph">
      <style:paragraph-properties style:snap-to-layout-grid="false" fo:text-align="center" style:line-height-at-least="0.2222in"/>
      <style:text-properties style:font-name="新細明體"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166"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167" style:family="table-row">
      <style:table-row-properties style:min-row-height="0.2361in" style:use-optimal-row-height="false" fo:keep-together="always"/>
    </style:style>
    <style:style style:name="P168" style:parent-style-name="內文" style:family="paragraph">
      <style:paragraph-properties style:snap-to-layout-grid="false" fo:text-align="justify" fo:line-height="0.25in"/>
      <style:text-properties style:font-name="新細明體"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style:line-height-at-least="0.2222in"/>
      <style:text-properties style:font-name="新細明體"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style:line-height-at-least="0.2222in"/>
      <style:text-properties style:font-name="新細明體"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175"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176" style:family="table-row">
      <style:table-row-properties style:min-row-height="0.2361in" style:use-optimal-row-height="false" fo:keep-together="always"/>
    </style:style>
    <style:style style:name="P177" style:parent-style-name="內文" style:family="paragraph">
      <style:paragraph-properties style:snap-to-layout-grid="false" fo:text-align="justify" fo:line-height="0.25in"/>
      <style:text-properties style:font-name="新細明體"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style:line-height-at-least="0.2222in"/>
      <style:text-properties style:font-name="新細明體" style:font-size-complex="12pt"/>
    </style:style>
    <style:style style:name="P180" style:parent-style-name="內文" style:family="paragraph">
      <style:paragraph-properties style:snap-to-layout-grid="false" fo:text-align="center" fo:line-height="0.25in"/>
      <style:text-properties style:font-name="新細明體"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style:line-height-at-least="0.2222in"/>
      <style:text-properties style:font-name="新細明體" style:font-size-complex="12pt"/>
    </style:style>
    <style:style style:name="P183" style:parent-style-name="內文" style:family="paragraph">
      <style:paragraph-properties style:snap-to-layout-grid="false" fo:text-align="center" fo:line-height="0.25in"/>
      <style:text-properties style:font-name="新細明體" style:font-weight-complex="bold"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186"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187" style:family="table-row">
      <style:table-row-properties style:min-row-height="0.2361in" style:use-optimal-row-height="false" fo:keep-together="always"/>
    </style:style>
    <style:style style:name="P188" style:parent-style-name="內文" style:family="paragraph">
      <style:paragraph-properties style:snap-to-layout-grid="false" fo:text-align="justify" fo:line-height="0.25in"/>
      <style:text-properties style:font-name="新細明體" style:font-size-complex="12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style:line-height-at-least="0.2222in"/>
      <style:text-properties style:font-name="新細明體" style:font-size-complex="12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fo:line-height="0.25in"/>
      <style:text-properties style:font-name="新細明體" style:font-size-complex="12pt"/>
    </style:style>
    <style:style style:name="P193" style:parent-style-name="內文" style:family="paragraph">
      <style:paragraph-properties style:snap-to-layout-grid="false" fo:text-align="center" fo:line-height="0.25in"/>
      <style:text-properties style:font-name="新細明體"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196"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197" style:family="table-row">
      <style:table-row-properties style:min-row-height="0.2361in" style:use-optimal-row-height="false" fo:keep-together="always"/>
    </style:style>
    <style:style style:name="TableCell19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fo:line-height="0.25in"/>
      <style:text-properties style:font-name="新細明體" style:font-size-complex="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line-height-at-least="0.2222in"/>
      <style:text-properties style:font-name="新細明體"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style:line-height-at-least="0.2222in"/>
      <style:text-properties style:font-name="新細明體"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06"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207" style:family="table-row">
      <style:table-row-properties style:min-row-height="0.2361in" style:use-optimal-row-height="false" fo:keep-together="always"/>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fo:line-height="0.25in"/>
      <style:text-properties style:font-name="新細明體" style:font-size-complex="12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style:line-height-at-least="0.2222in"/>
      <style:text-properties style:font-name="新細明體" style:font-size-complex="12pt"/>
    </style:style>
    <style:style style:name="P212" style:parent-style-name="內文" style:family="paragraph">
      <style:paragraph-properties style:snap-to-layout-grid="false" fo:text-align="center" style:line-height-at-least="0.2222in"/>
      <style:text-properties style:font-name="新細明體"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style:line-height-at-least="0.2222in"/>
      <style:text-properties style:font-name="新細明體" style:font-size-complex="12pt"/>
    </style:style>
    <style:style style:name="P215" style:parent-style-name="內文" style:family="paragraph">
      <style:paragraph-properties style:snap-to-layout-grid="false" fo:text-align="center" style:line-height-at-least="0.2222in"/>
      <style:text-properties style:font-name="新細明體" style:font-size-complex="12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18"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19"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220" style:family="table-row">
      <style:table-row-properties style:min-row-height="0.2361in" style:use-optimal-row-height="false" fo:keep-together="always"/>
    </style:style>
    <style:style style:name="P221" style:parent-style-name="內文" style:family="paragraph">
      <style:paragraph-properties style:snap-to-layout-grid="false" fo:text-align="center" fo:line-height="0.25in"/>
      <style:text-properties style:font-name="新細明體" style:font-size-complex="12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line-height-at-least="0.2222in"/>
      <style:text-properties style:font-name="新細明體" style:font-size-complex="12pt"/>
    </style:style>
    <style:style style:name="P224" style:parent-style-name="內文" style:family="paragraph">
      <style:paragraph-properties style:snap-to-layout-grid="false" fo:text-align="center" style:line-height-at-least="0.2222in"/>
      <style:text-properties style:font-name="新細明體"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style:line-height-at-least="0.2222in"/>
      <style:text-properties style:font-name="新細明體" style:font-size-complex="12pt"/>
    </style:style>
    <style:style style:name="P227" style:parent-style-name="內文" style:family="paragraph">
      <style:paragraph-properties style:snap-to-layout-grid="false" style:line-height-at-least="0.2222in"/>
      <style:text-properties style:font-name="新細明體"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30"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231" style:family="table-row">
      <style:table-row-properties style:min-row-height="0.2361in" style:use-optimal-row-height="false" fo:keep-together="always"/>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fo:line-height="0.25in"/>
      <style:text-properties style:font-name="新細明體" style:font-size-complex="12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style:line-height-at-least="0.2222in"/>
      <style:text-properties style:font-name="新細明體" style:font-size-complex="12pt"/>
    </style:style>
    <style:style style:name="P236" style:parent-style-name="本文2" style:family="paragraph">
      <style:paragraph-properties style:snap-to-layout-grid="false" fo:text-align="center" style:line-height-at-least="0.2222in"/>
      <style:text-properties style:font-name="新細明體" style:font-name-asian="新細明體" style:font-size-complex="12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fo:line-height="0.25in"/>
      <style:text-properties style:font-name="新細明體" style:font-size-complex="12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41"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242" style:family="table-row">
      <style:table-row-properties style:min-row-height="0.2361in" style:use-optimal-row-height="false" fo:keep-together="always"/>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fo:line-height="0.25in"/>
      <style:text-properties style:font-name="新細明體" style:font-size-complex="12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style:line-height-at-least="0.2222in"/>
      <style:text-properties style:font-name="新細明體" style:font-size-complex="12pt"/>
    </style:style>
    <style:style style:name="P247" style:parent-style-name="內文" style:family="paragraph">
      <style:paragraph-properties style:snap-to-layout-grid="false" fo:text-align="center" style:line-height-at-least="0.2222in" fo:margin-left="-0.0013in">
        <style:tab-stops/>
      </style:paragraph-properties>
      <style:text-properties style:font-name="新細明體" style:font-size-complex="12pt"/>
    </style:style>
    <style:style style:name="P248" style:parent-style-name="內文" style:family="paragraph">
      <style:paragraph-properties style:snap-to-layout-grid="false" fo:text-align="center" fo:line-height="0.25in"/>
      <style:text-properties style:font-name="新細明體" style:font-size-complex="12pt"/>
    </style:style>
    <style:style style:name="P249" style:parent-style-name="內文" style:family="paragraph">
      <style:paragraph-properties style:snap-to-layout-grid="false" fo:text-align="center" fo:line-height="0.25in"/>
      <style:text-properties style:font-name="新細明體" style:font-size-complex="12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style:line-height-at-least="0.2222in"/>
      <style:text-properties style:font-name="新細明體" style:font-size-complex="12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54"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55"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56" style:parent-style-name="Standard" style:family="paragraph">
      <style:paragraph-properties style:snap-to-layout-grid="false" fo:text-align="justify" fo:margin-bottom="0.125in" fo:line-height="0.25in"/>
      <style:text-properties style:font-name-asian="標楷體" fo:font-weight="bold" style:font-weight-asian="bold" fo:font-size="14pt" style:font-size-asian="14pt" style:font-size-complex="14pt"/>
    </style:style>
    <style:style style:name="P257" style:parent-style-name="內文" style:family="paragraph">
      <style:paragraph-properties fo:text-align="center"/>
      <style:text-properties style:font-name="標楷體" style:font-name-asian="標楷體" fo:letter-spacing="0.0458in" fo:font-size="14pt" style:font-size-asian="14pt"/>
    </style:style>
    <style:style style:name="P258" style:parent-style-name="內文Web" style:family="paragraph">
      <style:paragraph-properties fo:widows="0" fo:orphans="0" fo:break-before="page" style:snap-to-layout-grid="false" fo:text-align="center" fo:margin-top="0in" fo:margin-bottom="0.1736in" style:line-height-at-least="0.3472in"/>
    </style:style>
    <style:style style:name="T259" style:parent-style-name="預設段落字型" style:family="text">
      <style:text-properties style:font-name="標楷體" style:font-name-asian="標楷體" fo:font-weight="bold" style:font-weight-asian="bold" fo:font-size="18pt" style:font-size-asian="18pt" style:font-size-complex="18pt"/>
    </style:style>
    <style:style style:name="P260" style:parent-style-name="內文Web" style:family="paragraph">
      <style:paragraph-properties fo:widows="0" fo:orphans="0" style:snap-to-layout-grid="false" fo:text-align="center" fo:margin-top="0in" fo:margin-bottom="0.1736in" style:line-height-at-least="0.3472in"/>
    </style:style>
    <style:style style:name="T261" style:parent-style-name="預設段落字型" style:family="text">
      <style:text-properties style:font-name="標楷體" style:font-name-asian="標楷體" fo:font-weight="bold" style:font-weight-asian="bold" style:font-weight-complex="bold" fo:color="#1F1F1F" fo:font-size="14pt" style:font-size-asian="14pt" style:font-size-complex="14pt" fo:background-color="#FFFFFF"/>
    </style:style>
    <style:style style:name="T262" style:parent-style-name="預設段落字型" style:family="text">
      <style:text-properties style:font-name="標楷體" style:font-name-asian="標楷體" fo:color="#1F1F1F" fo:font-size="14pt" style:font-size-asian="14pt" style:font-size-complex="14pt" fo:background-color="#FFFFFF"/>
    </style:style>
    <style:style style:name="T263" style:parent-style-name="預設段落字型" style:family="text">
      <style:text-properties style:font-name="標楷體" style:font-name-asian="標楷體" fo:font-weight="bold" style:font-weight-asian="bold" style:font-weight-complex="bold" fo:color="#1F1F1F" fo:font-size="14pt" style:font-size-asian="14pt" style:font-size-complex="14pt" fo:background-color="#FFFFFF"/>
    </style:style>
    <style:style style:name="T264"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265"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26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6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6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6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7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71" style:parent-style-name="預設段落字型" style:family="text">
      <style:text-properties style:font-name="Arial" style:font-name-complex="Arial" fo:color="#1F1F1F" fo:font-size="11pt" style:font-size-asian="11pt" style:font-size-complex="11pt" fo:background-color="#FFFFFF"/>
    </style:style>
    <style:style style:name="T272"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7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7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75"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7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7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7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7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8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8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82"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8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8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85"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8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8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8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8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2"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5"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0" style:parent-style-name="預設段落字型" style:family="text">
      <style:text-properties style:font-weight-complex="bold" fo:color="#1F1F1F" fo:background-color="#FFFFFF"/>
    </style:style>
    <style:style style:name="T30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2"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5"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P312" style:parent-style-name="內文" style:family="paragraph">
      <style:text-properties style:font-name="Arial" style:font-name-complex="Arial" style:font-weight-complex="bold" fo:color="#1F1F1F" fo:font-size="11pt" style:font-size-asian="11pt" style:font-size-complex="11pt" fo:background-color="#FFFFFF"/>
    </style:style>
    <style:style style:name="P313" style:parent-style-name="內文" style:family="paragraph">
      <style:text-properties style:font-name="Arial" style:font-name-complex="Arial" style:font-weight-complex="bold" fo:color="#1F1F1F" fo:font-size="11pt" style:font-size-asian="11pt" style:font-size-complex="11pt" fo:background-color="#FFFFFF"/>
    </style:style>
    <style:style style:name="P314" style:parent-style-name="內文" style:family="paragraph">
      <style:text-properties style:font-name="Arial" style:font-name-complex="Arial" style:font-weight-complex="bold" fo:color="#1F1F1F" fo:font-size="11pt" style:font-size-asian="11pt" style:font-size-complex="11pt" fo:background-color="#FFFFFF"/>
    </style:style>
    <style:style style:name="P315" style:parent-style-name="內文Web" style:family="paragraph">
      <style:paragraph-properties fo:widows="0" fo:orphans="0" style:snap-to-layout-grid="false" fo:margin-top="0in" fo:margin-bottom="0.1736in" style:line-height-at-least="0.3472in"/>
    </style:style>
    <style:style style:name="T316" style:parent-style-name="預設段落字型" style:family="text">
      <style:text-properties style:font-name="標楷體" style:font-name-asian="標楷體" fo:font-weight="bold" style:font-weight-asian="bold" style:font-weight-complex="bold"/>
    </style:style>
    <style:style style:name="T317" style:parent-style-name="超連結" style:family="text">
      <style:text-properties style:font-name="標楷體" style:font-name-asian="標楷體" fo:font-weight="bold" style:font-weight-asian="bold" style:font-weight-complex="bold"/>
    </style:style>
    <style:style style:name="T318"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19"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2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2"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23"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24"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25"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26"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2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30"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31"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32"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3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34"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35"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36"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3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3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3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4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4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42"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43"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44"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45"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46"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47"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48"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4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5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5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52"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5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5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55"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5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5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5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5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60"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61"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62"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6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6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65"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6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6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6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6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P370" style:parent-style-name="內文" style:family="paragraph">
      <style:text-properties style:font-name="Arial" style:font-name-complex="Arial" fo:font-weight="bold" style:font-weight-asian="bold" style:font-weight-complex="bold" fo:color="#1F1F1F" fo:font-size="11pt" style:font-size-asian="11pt" style:font-size-complex="11pt" fo:background-color="#FFFFFF"/>
    </style:style>
    <style:style style:name="P371" style:parent-style-name="內文" style:family="paragraph">
      <style:text-properties style:font-name="Arial" style:font-name-complex="Arial" style:font-weight-complex="bold" fo:color="#1F1F1F" fo:font-size="11pt" style:font-size-asian="11pt" style:font-size-complex="11pt" fo:background-color="#FFFFFF"/>
    </style:style>
    <style:style style:name="P372" style:parent-style-name="內文" style:family="paragraph">
      <style:text-properties style:font-name="Arial" style:font-name-complex="Arial" style:font-weight-complex="bold" fo:color="#1F1F1F" fo:font-size="11pt" style:font-size-asian="11pt" style:font-size-complex="11pt" fo:background-color="#FFFFFF"/>
    </style:style>
    <style:style style:name="P373" style:parent-style-name="內文" style:family="paragraph">
      <style:text-properties style:font-name="Arial" style:font-name-complex="Arial" style:font-weight-complex="bold" fo:color="#1F1F1F" fo:font-size="11pt" style:font-size-asian="11pt" style:font-size-complex="11pt" fo:background-color="#FFFFFF"/>
    </style:style>
    <style:style style:name="P374" style:parent-style-name="內文" style:family="paragraph">
      <style:paragraph-properties fo:break-before="page"/>
    </style:style>
    <style:style style:name="P375" style:parent-style-name="內文" style:family="paragraph">
      <style:paragraph-properties fo:text-align="center" fo:margin-right="0.0583in"/>
      <style:text-properties style:font-name="標楷體" fo:font-weight="bold" style:font-weight-asian="bold" fo:font-size="20pt" style:font-size-asian="20pt"/>
    </style:style>
    <style:style style:name="P376" style:parent-style-name="內文" style:family="paragraph">
      <style:paragraph-properties style:snap-to-layout-grid="false" fo:text-indent="0.3736in"/>
      <style:text-properties style:font-name="標楷體"/>
    </style:style>
    <style:style style:name="P377" style:parent-style-name="內文" style:family="paragraph">
      <style:paragraph-properties style:snap-to-layout-grid="false" fo:text-indent="0.3736in"/>
      <style:text-properties style:font-name="標楷體"/>
    </style:style>
    <style:style style:name="P378" style:parent-style-name="內文" style:family="paragraph">
      <style:paragraph-properties style:snap-to-layout-grid="false" fo:text-indent="0.3736in"/>
      <style:text-properties style:font-name="標楷體"/>
    </style:style>
    <style:style style:name="P379" style:parent-style-name="內文" style:family="paragraph">
      <style:paragraph-properties style:snap-to-layout-grid="false" fo:text-indent="0.3736in"/>
      <style:text-properties style:font-name="標楷體" fo:font-size="14pt" style:font-size-asian="14pt" style:font-size-complex="14pt"/>
    </style:style>
    <style:style style:name="P380" style:parent-style-name="內文" style:family="paragraph">
      <style:paragraph-properties style:snap-to-layout-grid="false" fo:text-indent="0.3736in"/>
      <style:text-properties style:font-name="標楷體" fo:font-size="14pt" style:font-size-asian="14pt" style:font-size-complex="14pt"/>
    </style:style>
    <style:style style:name="P381" style:parent-style-name="本文" style:family="paragraph">
      <style:paragraph-properties style:snap-to-layout-grid="false"/>
      <style:text-properties style:font-name="標楷體" style:font-name-asian="標楷體" fo:color="#000000" style:font-size-complex="14pt"/>
    </style:style>
    <style:style style:name="P382" style:parent-style-name="本文" style:family="paragraph">
      <style:paragraph-properties style:snap-to-layout-grid="false"/>
      <style:text-properties style:font-name="標楷體" style:font-name-asian="標楷體" fo:color="#000000" style:font-size-complex="14pt"/>
    </style:style>
    <style:style style:name="P383" style:parent-style-name="內文" style:family="paragraph">
      <style:paragraph-properties fo:text-align="justify" fo:text-indent="0.3736in"/>
      <style:text-properties style:font-name="標楷體" fo:font-size="14pt" style:font-size-asian="14pt" style:font-size-complex="14pt"/>
    </style:style>
    <style:style style:name="P384" style:parent-style-name="內文" style:family="paragraph">
      <style:paragraph-properties fo:text-align="justify" fo:text-indent="0.3736in"/>
      <style:text-properties style:font-name="標楷體" fo:font-size="14pt" style:font-size-asian="14pt" style:font-size-complex="14pt"/>
    </style:style>
    <style:style style:name="P385" style:parent-style-name="內文" style:family="paragraph">
      <style:paragraph-properties fo:text-align="justify" fo:text-indent="0.3736in"/>
      <style:text-properties style:font-name="標楷體" fo:font-size="14pt" style:font-size-asian="14pt" style:font-size-complex="14pt"/>
    </style:style>
    <style:style style:name="P386" style:parent-style-name="內文" style:family="paragraph">
      <style:paragraph-properties style:snap-to-layout-grid="false" fo:text-align="justify" style:line-height-at-least="0.1666in"/>
      <style:text-properties style:font-name="標楷體" fo:font-size="14pt" style:font-size-asian="14pt" style:font-size-complex="14pt"/>
    </style:style>
    <style:style style:name="P387" style:parent-style-name="內文" style:family="paragraph">
      <style:paragraph-properties fo:text-align="justify" fo:text-indent="3.5in"/>
      <style:text-properties style:font-name="標楷體" fo:font-size="14pt" style:font-size-asian="14pt" style:font-size-complex="14pt"/>
    </style:style>
    <style:style style:name="P388" style:parent-style-name="內文" style:family="paragraph">
      <style:paragraph-properties fo:text-align="justify" fo:text-indent="3.5in"/>
      <style:text-properties style:font-name="標楷體" fo:font-size="14pt" style:font-size-asian="14pt" style:font-size-complex="14pt"/>
    </style:style>
    <style:style style:name="P389" style:parent-style-name="內文" style:family="paragraph">
      <style:paragraph-properties fo:text-align="center"/>
      <style:text-properties style:font-name="標楷體" fo:letter-spacing="0.0458in" fo:font-size="14pt" style:font-size-asian="14pt" style:font-size-complex="14pt"/>
    </style:style>
    <style:style style:name="P390" style:parent-style-name="內文" style:family="paragraph">
      <style:paragraph-properties fo:text-align="center"/>
      <style:text-properties style:font-name="標楷體" fo:letter-spacing="0.0458in" fo:font-size="14pt" style:font-size-asian="14pt" style:font-size-complex="14pt"/>
    </style:style>
    <style:style style:name="P391" style:parent-style-name="內文" style:family="paragraph">
      <style:paragraph-properties fo:text-align="end"/>
    </style:style>
    <style:style style:name="T392" style:parent-style-name="預設段落字型" style:family="text">
      <style:text-properties style:font-name="標楷體" fo:letter-spacing="0.0458in" fo:font-size="14pt" style:font-size-asian="14pt" style:font-size-complex="14pt"/>
    </style:style>
    <style:style style:name="T393" style:parent-style-name="預設段落字型" style:family="text">
      <style:text-properties style:font-name="標楷體" fo:letter-spacing="0.0458in" fo:font-size="14pt" style:font-size-asian="14pt" style:font-size-complex="14pt"/>
    </style:style>
    <style:style style:name="T394" style:parent-style-name="預設段落字型" style:family="text">
      <style:text-properties style:font-name="標楷體" fo:letter-spacing="0.0458in" fo:font-size="14pt" style:font-size-asian="14pt" style:font-size-complex="14pt"/>
    </style:style>
    <style:style style:name="T395" style:parent-style-name="預設段落字型" style:family="text">
      <style:text-properties style:font-name="標楷體" fo:letter-spacing="0.0458in" fo:font-size="14pt" style:font-size-asian="14pt" style:font-size-complex="14pt"/>
    </style:style>
    <style:style style:name="T396" style:parent-style-name="預設段落字型" style:family="text">
      <style:text-properties style:font-name="標楷體" fo:letter-spacing="0.0458in" fo:font-size="14pt" style:font-size-asian="14pt" style:font-size-complex="14pt"/>
    </style:style>
    <style:style style:name="T397" style:parent-style-name="預設段落字型" style:family="text">
      <style:text-properties style:font-name="標楷體" fo:letter-spacing="0.0458in" fo:font-size="14pt" style:font-size-asian="14pt" style:font-size-complex="14pt"/>
    </style:style>
    <style:style style:name="T398" style:parent-style-name="預設段落字型" style:family="text">
      <style:text-properties style:font-name="標楷體" fo:letter-spacing="0.0458in" fo:font-size="14pt" style:font-size-asian="14pt" style:font-size-complex="14pt"/>
    </style:style>
    <style:style style:name="T399" style:parent-style-name="預設段落字型" style:family="text">
      <style:text-properties style:font-name="標楷體" fo:font-size="14pt" style:font-size-asian="14pt" style:font-size-complex="14pt"/>
    </style:style>
    <style:style style:name="P400" style:parent-style-name="內文" style:family="paragraph">
      <style:paragraph-properties fo:break-before="page" fo:text-align="center"/>
      <style:text-properties style:font-name="標楷體" fo:font-size="14pt" style:font-size-asian="14pt" style:font-size-complex="14pt"/>
    </style:style>
    <style:style style:name="P401" style:parent-style-name="內文" style:family="paragraph">
      <style:paragraph-properties fo:text-align="center"/>
      <style:text-properties style:font-name="標楷體" fo:font-size="14pt" style:font-size-asian="14pt" style:font-size-complex="14pt"/>
    </style:style>
    <style:style style:name="P402" style:parent-style-name="內文" style:family="paragraph">
      <style:paragraph-properties fo:text-align="center"/>
      <style:text-properties style:font-name="微軟正黑體" style:font-name-asian="微軟正黑體" fo:font-weight="bold" style:font-weight-asian="bold" fo:font-size="20pt" style:font-size-asian="20pt" style:font-size-complex="20pt"/>
    </style:style>
    <style:style style:name="P403" style:parent-style-name="內文" style:family="paragraph">
      <style:paragraph-properties fo:text-align="center"/>
      <style:text-properties style:font-name="微軟正黑體" style:font-name-asian="微軟正黑體" fo:font-weight="bold" style:font-weight-asian="bold" fo:font-size="20pt" style:font-size-asian="20pt" style:font-size-complex="20pt"/>
    </style:style>
    <style:style style:name="P404"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05"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06"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07"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08"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09" style:parent-style-name="內文" style:family="paragraph">
      <style:paragraph-properties fo:text-align="end" fo:margin-left="0.393in" fo:margin-right="0.3534in">
        <style:tab-stops/>
      </style:paragraph-properties>
      <style:text-properties style:font-name="微軟正黑體" style:font-name-asian="微軟正黑體" fo:font-size="18pt" style:font-size-asian="18pt" style:font-size-complex="18pt"/>
    </style:style>
    <style:style style:name="P410" style:parent-style-name="內文" style:family="paragraph">
      <style:paragraph-properties fo:text-align="end" fo:margin-left="0.393in" fo:margin-right="0.3534in">
        <style:tab-stops/>
      </style:paragraph-properties>
      <style:text-properties style:font-name="微軟正黑體" style:font-name-asian="微軟正黑體" fo:font-size="18pt" style:font-size-asian="18pt" style:font-size-complex="18pt"/>
    </style:style>
    <style:style style:name="P411" style:parent-style-name="內文" style:family="paragraph">
      <style:paragraph-properties style:line-break="normal" fo:text-align="end" fo:margin-left="0.393in" fo:margin-right="0.3534in">
        <style:tab-stops/>
      </style:paragraph-properties>
      <style:text-properties style:font-name="微軟正黑體" style:font-name-asian="微軟正黑體" fo:font-size="18pt" style:font-size-asian="18pt" style:font-size-complex="18pt"/>
    </style:style>
    <style:style style:name="P412" style:parent-style-name="內文" style:family="paragraph">
      <style:paragraph-properties fo:break-before="page" fo:text-align="center"/>
      <style:text-properties style:font-name="華康古印體" style:font-name-asian="華康古印體"/>
    </style:style>
    <style:style style:name="P413" style:parent-style-name="內文" style:family="paragraph">
      <style:paragraph-properties fo:text-align="center"/>
      <style:text-properties style:font-name="華康古印體" style:font-name-asian="華康古印體"/>
    </style:style>
    <style:style style:name="P414" style:parent-style-name="內文" style:family="paragraph">
      <style:paragraph-properties fo:text-align="center"/>
      <style:text-properties style:font-name="華康古印體" style:font-name-asian="華康古印體"/>
    </style:style>
    <style:style style:name="P415" style:parent-style-name="內文" style:family="paragraph">
      <style:paragraph-properties fo:text-align="center"/>
      <style:text-properties style:font-name="微軟正黑體" style:font-name-asian="微軟正黑體" fo:font-weight="bold" style:font-weight-asian="bold" fo:font-size="20pt" style:font-size-asian="20pt" style:font-size-complex="20pt"/>
    </style:style>
    <style:style style:name="P416" style:parent-style-name="內文" style:family="paragraph">
      <style:paragraph-properties fo:text-align="center"/>
      <style:text-properties style:font-name="微軟正黑體" style:font-name-asian="微軟正黑體" fo:font-weight="bold" style:font-weight-asian="bold" fo:font-size="20pt" style:font-size-asian="20pt" style:font-size-complex="20pt"/>
    </style:style>
    <style:style style:name="P417" style:parent-style-name="內文" style:family="paragraph">
      <style:paragraph-properties style:snap-to-layout-grid="false" fo:line-height="150%" fo:margin-left="0.393in" fo:margin-right="0.3534in">
        <style:tab-stops/>
      </style:paragraph-properties>
      <style:text-properties style:font-name="微軟正黑體" style:font-name-asian="微軟正黑體" fo:font-size="18pt" style:font-size-asian="18pt" style:font-size-complex="18pt"/>
    </style:style>
    <style:style style:name="P418"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19"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20"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21"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22" style:parent-style-name="內文" style:family="paragraph">
      <style:paragraph-properties fo:text-align="end" fo:margin-left="0.393in" fo:margin-right="0.3534in">
        <style:tab-stops/>
      </style:paragraph-properties>
      <style:text-properties style:font-name="微軟正黑體" style:font-name-asian="微軟正黑體" fo:font-size="18pt" style:font-size-asian="18pt" style:font-size-complex="18pt"/>
    </style:style>
    <style:style style:name="P423" style:parent-style-name="內文" style:family="paragraph">
      <style:paragraph-properties fo:text-align="end" fo:margin-left="0.393in" fo:margin-right="0.3534in">
        <style:tab-stops/>
      </style:paragraph-properties>
      <style:text-properties style:font-name="微軟正黑體" style:font-name-asian="微軟正黑體" fo:font-size="18pt" style:font-size-asian="18pt" style:font-size-complex="18pt"/>
    </style:style>
    <style:style style:name="P424" style:parent-style-name="內文" style:family="paragraph">
      <style:paragraph-properties style:line-break="normal" fo:text-align="end" fo:margin-left="0.393in" fo:margin-right="0.3534in">
        <style:tab-stops/>
      </style:paragraph-properties>
      <style:text-properties style:font-name="微軟正黑體" style:font-name-asian="微軟正黑體" fo:font-size="18pt" style:font-size-asian="18pt" style:font-size-complex="18pt"/>
    </style:style>
    <style:style style:name="P425" style:parent-style-name="內文" style:family="paragraph">
      <style:paragraph-properties fo:text-align="justify" fo:margin-left="0.393in" fo:margin-right="0.3534in">
        <style:tab-stops/>
      </style:paragraph-properties>
      <style:text-properties style:font-name="華康古印體" style:font-name-asian="華康古印體"/>
    </style:style>
    <style:style style:name="P426" style:parent-style-name="內文" style:family="paragraph">
      <style:paragraph-properties fo:text-align="justify" fo:margin-left="0.393in" fo:margin-right="0.3534in">
        <style:tab-stops/>
      </style:paragraph-properties>
      <style:text-properties style:font-name="華康古印體" style:font-name-asian="華康古印體"/>
    </style:style>
    <style:style style:name="P427" style:parent-style-name="內文" style:family="paragraph">
      <style:paragraph-properties fo:text-align="end"/>
      <style:text-properties style:font-name="標楷體" style:font-name-asian="標楷體" fo:font-size="14pt" style:font-size-asian="14pt"/>
    </style:style>
  </office:automatic-styles>
  <office:body>
    <office:text text:use-soft-page-breaks="true">
      <text:p text:style-name="P1">臺北市115年度區域性資賦優異教育方案<text:line-break/>生態資訊營隊簡章</text:p>
      <text:p text:style-name="P2">一、依據：</text:p>
      <text:p text:style-name="P3">依據「臺北市區域性資賦優異教育方案」辦理。</text:p>
      <text:p text:style-name="P4">二、目的：</text:p>
      <text:p text:style-name="P5">(一)、<text:span text:style-name="T6">培養學生之環境覺知與敏覺度之素養。</text:span></text:p>
      <text:p text:style-name="P7">(二)、<text:span text:style-name="T8">培養學生探討生態概念之知識系統。</text:span></text:p>
      <text:p text:style-name="P9">(三)、<text:span text:style-name="T10">培養學生關懷自然的情操與生態倫理。</text:span></text:p>
      <text:p text:style-name="P11">(四)、<text:span text:style-name="T12">提升學生自然寫作的批判觀點能力。</text:span></text:p>
      <text:p text:style-name="P13">(五)、<text:span text:style-name="T14">培養學生之發表分享技能與環境問題解決能力。</text:span></text:p>
      <text:p text:style-name="P15">三、辦理單位：</text:p>
      <text:p text:style-name="P16">(一)主辦單位：臺北市教育局。</text:p>
      <text:p text:style-name="P17">(二)承辦單位：西湖國小。</text:p>
      <text:p text:style-name="P18">四、辦理型態：<text:span text:style-name="T19">專題演講、野外調查、媒體觀摩。</text:span></text:p>
      <text:p text:style-name="P20"><text:span text:style-name="T21">五、</text:span>招生對象：國民小學四年級以上學生，預計招收五十名。</text:p>
      <text:p text:style-name="P22"><text:span text:style-name="T23">六、</text:span>報名<text:span text:style-name="T24">標準</text:span>：</text:p>
      <text:p text:style-name="P25">(一)<text:span text:style-name="T26">學員需為臺北市</text:span><text:span text:style-name="T27">四年級以上(含四年級)之學生。</text:span><text:span text:style-name="T28"><text:line-break/></text:span>(二)<text:span text:style-name="T29">擁有自然觀察智能表現的學生並經親師推薦者。</text:span><text:span text:style-name="T30"><text:line-break/></text:span>(三)<text:span text:style-name="T31">自然能力優異或對生態觀察有濃厚興趣之學生。</text:span></text:p>
      <text:p text:style-name="P32"/>
      <text:p text:style-name="P33">七、錄取標準：</text:p>
      <text:p text:style-name="P34">預計招收學員共50名。一般生、資優班與資優方案學生皆可同時報名問卷甄選與推薦甄選(附上推薦函與安置方案證明文件)，並依各甄選方案擇優錄取。兩種甄選方案皆錄取者，依照推薦甄選優先錄取，問卷甄選部分則取消該生錄取資格，並依序候補其他員額。</text:p>
      <text:p text:style-name="P35">1.問卷甄選35名：依學員報名時所繳交之生態資訊營隊入班問卷作甄選依據(入班問卷滿分100分，依總分高低擇優錄取，額滿時同分將共同錄取)，從中評鑑學生之下列項目：</text:p>
      <text:p text:style-name="P36">(1)環境覺知與敏感度(20%)：具備敏銳感官發現環境問題、生態美、環境破壞等主題。</text:p>
      <text:p text:style-name="P37">(2)學習動機與興趣(20%)：強烈展現對環境、生物知識學習的興趣以及曾各類參與的活動、課程與研習。</text:p>
      <text:p text:style-name="P38">(3)自然書寫的文字邏輯力(20%)：展現文字的故事力、標題與邏輯說明。</text:p>
      <text:soft-page-break/>
      <text:p text:style-name="P39">(4)環境行動價值觀與熱情度(10%)：積極正面的環境態度、欣賞自然環境的運作、關懷環境變遷等。</text:p>
      <text:p text:style-name="P40">(5)環境概念知識(20%)：生態概念、環境問題與議題、環保知識行動。</text:p>
      <text:p text:style-name="P41">2.推薦甄選15名：推薦函(含資優安置方案證明)與自然科成績甄選，依學員報名時之繳交專家與教師推薦函，並附上自然科成績，其中推薦函佔30%，自然科成績佔50%，資優班與資優方案學生證明文件佔20%，總分100並依成績高低優先順序錄取，如遇同分將共同錄取。</text:p>
      <text:p text:style-name="P42"/>
      <text:p text:style-name="P43"><text:span text:style-name="T44">八、甄選說明：</text:span></text:p>
      <text:p text:style-name="P45">(一)請下載簡章，內有相關證明附件，請拍照或轉成pdf檔正確命名即可。</text:p>
      <text:p text:style-name="P46">(二)填寫<text:s/>google<text:s/>表單，並上傳報名表和入班問卷相關檔案。<text:line-break/>報名表單連結如下：<text:span text:style-name="T47">https://forms.gle/8R5nah92sy9XfuRE8</text:span><text:span text:style-name="T48">。</text:span><text:span text:style-name="T49"><text:line-break/></text:span>(三)<text:s/>錄取名單將公布於部落格，並請依部落格規定之時限<text:s/>進行上網報到(請自行上網注意報告日期)，取得個人學號，未報到者將視同放棄錄<text:s/>取資格。第一次上課未現場報到者，也將視同放棄錄取<text:s/>資格，並將影響下次該校之錄取名額。</text:p>
      <text:p text:style-name="P50">(四)<text:s/>若有疑問請電話詢問西小資優班27985381#165。</text:p>
      <text:p text:style-name="P51">(五)生態資訊營隊簡章可參閱各校公文之附件，亦可於<text:a xlink:href="http://grc.hhups.tp.edu.tw/eco/" office:target-frame-name="_top" xlink:show="replace">http://grc.hhups.tp.edu.tw/eco/</text:a>自行下載使用。</text:p>
      <text:p text:style-name="P52"/>
      <text:p text:style-name="P53">九、報名期程：</text:p>
      <text:p text:style-name="P54">(一)<text:span text:style-name="T55">報名時間：網路公告報名時間於</text:span><text:span text:style-name="T56">2026</text:span><text:span text:style-name="T57">年</text:span><text:span text:style-name="T58">1</text:span><text:span text:style-name="T59">月</text:span><text:span text:style-name="T60">14</text:span><text:span text:style-name="T61">日</text:span><text:span text:style-name="T62">(</text:span><text:span text:style-name="T63">星期三</text:span><text:span text:style-name="T64">)</text:span><text:span text:style-name="T65">至</text:span><text:span text:style-name="T66">2026</text:span><text:span text:style-name="T67">年</text:span><text:span text:style-name="T68">3</text:span><text:span text:style-name="T69">月</text:span><text:span text:style-name="T70">06</text:span><text:span text:style-name="T71">日</text:span><text:span text:style-name="T72">(</text:span><text:span text:style-name="T73">星期五</text:span><text:span text:style-name="T74">)</text:span><text:span text:style-name="T75">，並請將報名資料傳送至西湖國小資優班生態資訊營隊的線上報名表單。</text:span></text:p>
      <text:p text:style-name="P76"><text:span text:style-name="T77">(</text:span><text:span text:style-name="T78">二</text:span><text:span text:style-name="T79">)</text:span><text:span text:style-name="T80">錄取公告：錄取名單將於</text:span><text:span text:style-name="T81">2026</text:span><text:span text:style-name="T82">年</text:span><text:span text:style-name="T83">3</text:span><text:span text:style-name="T84">月</text:span><text:span text:style-name="T85">10</text:span><text:span text:style-name="T86">日</text:span><text:span text:style-name="T87">(</text:span><text:span text:style-name="T88">星期二</text:span><text:span text:style-name="T89">)</text:span><text:span text:style-name="T90">公告於生態資訊營隊。</text:span><text:span text:style-name="T91"><text:line-break/></text:span><text:a xlink:href="http://grc.hhups.tp.edu.tw/eco/" office:target-frame-name="_top" xlink:show="replace"><text:span text:style-name="T92">http://grc.hhups.tp.edu.tw/eco/</text:span></text:a><text:span text:style-name="T93">。本營隊將不再另行發函個別通知。</text:span></text:p>
      <text:p text:style-name="P94">(三)網路報到：錄取學員請於2026年3月12日(星期四)23:59前上網完成報到手續，以便辨理後續作業，未報到者即喪失錄取資格。</text:p>
      <text:p text:style-name="P95"/>
      <text:p text:style-name="P96">十、研習日期：<text:span text:style-name="T97">2026</text:span><text:span text:style-name="T98">年</text:span><text:span text:style-name="T99">03/14(六)</text:span><text:span text:style-name="T100">、</text:span><text:span text:style-name="T101">03/28(六)</text:span><text:span text:style-name="T102">、</text:span><text:span text:style-name="T103">04/11(六)</text:span><text:span text:style-name="T104">、</text:span><text:span text:style-name="T105">04/18(六)</text:span><text:span text:style-name="T106">、</text:span><text:span text:style-name="T107">04/25(六)</text:span><text:span text:style-name="T108">。</text:span></text:p>
      <text:p text:style-name="P109"><text:span text:style-name="T110">課程型態分為專題演講課程、田野調查課程、線上學習課程等，課程時間將依各類實際狀況作調整並公告於部落格。</text:span></text:p>
      <text:p text:style-name="P111">十、研習地點：</text:p>
      <text:p text:style-name="P112">(一)<text:span text:style-name="T113">西湖國小（室內</text:span><text:span text:style-name="T114">課程</text:span><text:span text:style-name="T115">、</text:span>台北市內湖區環山路一段25號）</text:p>
      <text:p text:style-name="P116">(二)<text:span text:style-name="T117">內湖金面山田野踏查（戶外教學）</text:span></text:p>
      <text:soft-page-break/>
      <text:p text:style-name="P118">十一、研習費用：學生每人2500元整。經錄取之同學請<text:span text:style-name="T119">於活動第一天報到時繳交研習費用。</text:span></text:p>
      <text:p text:style-name="P120">十二、獎勵方式：</text:p>
      <text:p text:style-name="P121">依照課程<text:span text:style-name="T122">日誌</text:span>、出席概況、參與動機、發問發表、學習管理與團隊合作分項評分，給予獎勵，並領取研習證書。</text:p>
      <text:p text:style-name="P123">(一)、<text:span text:style-name="T124">評量</text:span>方式：</text:p>
      <text:p text:style-name="P125">1.學習<text:span text:style-name="T126">動機與管理( (25%)：出席、發問、發表、作業時間掌控與上課態度積極度。</text:span></text:p>
      <text:p text:style-name="P127">2.自然寫作、生態攝影、資訊能力(60%)：筆記、課程心得、攝影作品、資訊處理作業。</text:p>
      <text:p text:style-name="P128"><text:span text:style-name="T129">3.公民素</text:span>養(15%)：團隊合作、生活管理、生態素養(包括隨堂生態知識測驗)、人際關係。</text:p>
      <text:p text:style-name="P130">(二)、獎勵方式：</text:p>
      <text:p text:style-name="P131"><text:span text:style-name="T132">1.</text:span>結業證書：評量成績總平均六十分以上之學員，頒發結業證書。</text:p>
      <text:p text:style-name="P133">2.優秀獎狀：評量成績總成績九十分以上之優秀同學給予獎品或獎狀之鼓勵。</text:p>
      <text:p text:style-name="P134">3.拿到結業證書與永久編號的學員，可以參加營隊後續國內外課程活動的資格。</text:p>
      <text:soft-page-break/>
      <text:p text:style-name="P135"><text:span text:style-name="T136">課程或活動概述</text:span></text:p>
      <text:p text:style-name="P137"><text:span text:style-name="T138">生態資訊營隊課程分為三部分，第一部分課程目標在喚起學生對自然生態的敏覺度、基本態念與提昇觀察的技巧。第二部分的目標則為物種的認識，了解各類動植物的特性與基本概念。第三部分</text:span><text:span text:style-name="T139">課程中指導學生觀察資訊器材的使用（包括觀察及影像紀錄器材）與部落格分享訓練自然寫作，並與其他學員進行有意義的分享活動。</text:span></text:p>
      <text:p text:style-name="P140">營隊上課的方式包括數位自學教材、專家演講、田野調查、資訊處理實作與練習、延伸閱讀學習、隨堂測驗、擂台競賽、線上課程等教學方式，並透過多樣化的學習模式，提昇學生未來研究的基礎能力。</text:p>
      <text:p text:style-name="P141"/>
      <table:table table:style-name="Table142">
        <table:table-columns>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主題</text:p>
          </table:table-cell>
          <table:table-cell table:style-name="TableCell150">
            <text:p text:style-name="P151">子題</text:p>
          </table:table-cell>
          <table:table-cell table:style-name="TableCell152">
            <text:p text:style-name="P153">師資</text:p>
          </table:table-cell>
          <table:table-cell table:style-name="TableCell154">
            <text:p text:style-name="P155">預期成效</text:p>
          </table:table-cell>
        </table:table-row>
        <table:table-row table:style-name="TableRow156">
          <table:table-cell table:style-name="TableCell157" table:number-rows-spanned="4">
            <text:p text:style-name="P158"><text:bookmark-start text:name="_Hlk149820270"/>生態研究課程</text:p>
          </table:table-cell>
          <table:table-cell table:style-name="TableCell159">
            <text:p text:style-name="P160">3/14(六)08:00—12:00<text:line-break/>臺灣低海拔生物資源之探索</text:p>
          </table:table-cell>
          <table:table-cell table:style-name="TableCell161">
            <text:p text:style-name="P162">林玉琴老師</text:p>
            <text:p text:style-name="P163">植物專家</text:p>
          </table:table-cell>
          <table:table-cell table:style-name="TableCell164">
            <text:list text:style-name="LFO1" text:continue-numbering="true">
              <text:list-item>
                <text:p text:style-name="P165">了解臺灣低海拔各類生物資源概況與基本的生物命名辨識。</text:p>
              </text:list-item>
              <text:list-item>
                <text:p text:style-name="P166">覺察低海拔生物資源的多樣。</text:p>
              </text:list-item>
            </text:list>
          </table:table-cell>
        </table:table-row>
        <table:table-row table:style-name="TableRow167">
          <table:covered-table-cell>
            <text:p text:style-name="P168"/>
          </table:covered-table-cell>
          <table:table-cell table:style-name="TableCell169">
            <text:p text:style-name="P170">3/28(六) 08:00—12:00<text:line-break/>昆蟲的演化密碼</text:p>
          </table:table-cell>
          <table:table-cell table:style-name="TableCell171">
            <text:p text:style-name="P172">許育銘老師<text:line-break/>國立臺灣師範大學生科所</text:p>
          </table:table-cell>
          <table:table-cell table:style-name="TableCell173">
            <text:list text:style-name="LFO1" text:continue-numbering="true">
              <text:list-item>
                <text:p text:style-name="P174">了解臺灣昆蟲的生物學、形態學與分類學的基礎概念。</text:p>
              </text:list-item>
              <text:list-item>
                <text:p text:style-name="P175">探討昆蟲的保育與環境危機。</text:p>
              </text:list-item>
            </text:list>
          </table:table-cell>
        </table:table-row>
        <table:table-row table:style-name="TableRow176">
          <table:covered-table-cell>
            <text:p text:style-name="P177"/>
          </table:covered-table-cell>
          <table:table-cell table:style-name="TableCell178">
            <text:p text:style-name="P179">04/11(六) 8:00—12:00</text:p>
            <text:p text:style-name="P180">臺灣蛙類的生態觀察</text:p>
          </table:table-cell>
          <table:table-cell table:style-name="TableCell181">
            <text:p text:style-name="P182">陳王時老師</text:p>
            <text:p text:style-name="P183">台灣33種蛙類圖鑑作者、蛙類長期研究專家</text:p>
          </table:table-cell>
          <table:table-cell table:style-name="TableCell184">
            <text:list text:style-name="LFO1" text:continue-numbering="true">
              <text:list-item>
                <text:p text:style-name="P185">探討臺灣蛙類的分類學觀點。</text:p>
              </text:list-item>
              <text:list-item>
                <text:p text:style-name="P186">分析臺灣蛙類的生態習性。</text:p>
              </text:list-item>
            </text:list>
          </table:table-cell>
        </table:table-row>
        <table:table-row table:style-name="TableRow187">
          <table:covered-table-cell>
            <text:p text:style-name="P188"/>
          </table:covered-table-cell>
          <table:table-cell table:style-name="TableCell189">
            <text:p text:style-name="P190">4/25 (六)08：00—12:00<text:line-break/>台灣保育類昆蟲</text:p>
          </table:table-cell>
          <table:table-cell table:style-name="TableCell191">
            <text:p text:style-name="P192">李惠永老師</text:p>
            <text:p text:style-name="P193">台大昆蟲研究所、台灣鍬形蟲作者</text:p>
          </table:table-cell>
          <table:table-cell table:style-name="TableCell194">
            <text:list text:style-name="LFO1" text:continue-numbering="true">
              <text:list-item>
                <text:p text:style-name="P195">了解臺灣保育昆蟲的基礎生態概念。</text:p>
              </text:list-item>
              <text:list-item>
                <text:p text:style-name="P196">探討臺灣保育類昆蟲的生態習性與資源。</text:p>
              </text:list-item>
            </text:list>
          </table:table-cell>
        </table:table-row>
        <table:table-row table:style-name="TableRow197">
          <table:table-cell table:style-name="TableCell198">
            <text:p text:style-name="P199">田野調查</text:p>
          </table:table-cell>
          <table:table-cell table:style-name="TableCell200">
            <text:p text:style-name="P201">4/18(六) 08:00—17:00<text:s/><text:line-break/>金面山自然觀察</text:p>
          </table:table-cell>
          <table:table-cell table:style-name="TableCell202">
            <text:p text:style-name="P203">生態專業講師與助教群</text:p>
          </table:table-cell>
          <table:table-cell table:style-name="TableCell204">
            <text:list text:style-name="LFO1" text:continue-numbering="true">
              <text:list-item>
                <text:p text:style-name="P205">低海拔生物資源之自然觀察與辨識實務。</text:p>
              </text:list-item>
              <text:list-item>
                <text:p text:style-name="P206">了解田野調查的基本概念(基本器材使用、登山安全概念、體能訓練)。</text:p>
              </text:list-item>
            </text:list>
          </table:table-cell>
        </table:table-row>
        <table:table-row table:style-name="TableRow207">
          <table:table-cell table:style-name="TableCell208" table:number-rows-spanned="2">
            <text:p text:style-name="P209">攝影課程</text:p>
          </table:table-cell>
          <table:table-cell table:style-name="TableCell210">
            <text:p text:style-name="P211">3/14(六) 13:00—17:00</text:p>
            <text:p text:style-name="P212">生態攝影之研創心法(理論篇)</text:p>
          </table:table-cell>
          <table:table-cell table:style-name="TableCell213">
            <text:p text:style-name="P214">邱鴻麟老師</text:p>
            <text:p text:style-name="P215">臺灣師大環境教育研究所</text:p>
          </table:table-cell>
          <table:table-cell table:style-name="TableCell216">
            <text:list text:style-name="LFO1" text:continue-numbering="true">
              <text:list-item>
                <text:p text:style-name="P217">了解生態攝影的概念。</text:p>
              </text:list-item>
              <text:list-item>
                <text:p text:style-name="P218">認識自己的相機。</text:p>
              </text:list-item>
              <text:list-item>
                <text:p text:style-name="P219">探討基本生態攝影技巧：拍攝要領、光影、構圖、主題。</text:p>
              </text:list-item>
            </text:list>
          </table:table-cell>
        </table:table-row>
        <table:table-row table:style-name="TableRow220">
          <table:covered-table-cell>
            <text:p text:style-name="P221"/>
          </table:covered-table-cell>
          <table:table-cell table:style-name="TableCell222">
            <text:p text:style-name="P223">3/28(六) 13:00—17:00</text:p>
            <text:p text:style-name="P224">生態攝影之研創心法(實務篇)</text:p>
          </table:table-cell>
          <table:table-cell table:style-name="TableCell225">
            <text:p text:style-name="P226">邱鴻麟老師</text:p>
            <text:p text:style-name="P227">臺灣師大環境教育研究所</text:p>
          </table:table-cell>
          <table:table-cell table:style-name="TableCell228">
            <text:list text:style-name="LFO1" text:continue-numbering="true">
              <text:list-item>
                <text:p text:style-name="P229">了解生態攝影的進階概念。</text:p>
              </text:list-item>
              <text:list-item>
                <text:p text:style-name="P230">探討基本生態攝影進階技巧：閃光燈攝影、進階構圖、拍攝模式、白平衡、ISO值應用。</text:p>
              </text:list-item>
            </text:list>
          </table:table-cell>
        </table:table-row>
        <text:soft-page-break/>
        <table:table-row table:style-name="TableRow231">
          <table:table-cell table:style-name="TableCell232">
            <text:p text:style-name="P233">資訊課程</text:p>
          </table:table-cell>
          <table:table-cell table:style-name="TableCell234">
            <text:p text:style-name="P235">04/11(六) 13:00—17:00</text:p>
            <text:p text:style-name="P236">雲端的知識管理</text:p>
          </table:table-cell>
          <table:table-cell table:style-name="TableCell237">
            <text:p text:style-name="P238">潘浩天老師</text:p>
          </table:table-cell>
          <table:table-cell table:style-name="TableCell239">
            <text:list text:style-name="LFO1" text:continue-numbering="true">
              <text:list-item>
                <text:p text:style-name="P240">了解檔案與影像資料之雲端之技巧與安全原則。</text:p>
              </text:list-item>
              <text:list-item>
                <text:p text:style-name="P241">學習個人帳號管理與設定。</text:p>
              </text:list-item>
            </text:list>
          </table:table-cell>
        </table:table-row>
        <table:table-row table:style-name="TableRow242">
          <table:table-cell table:style-name="TableCell243">
            <text:p text:style-name="P244">自然寫作</text:p>
          </table:table-cell>
          <table:table-cell table:style-name="TableCell245">
            <text:p text:style-name="P246">4/25 (六)</text:p>
            <text:p text:style-name="P247">13:00—17:00</text:p>
            <text:p text:style-name="P248">自然筆記撰寫與指導</text:p>
            <text:p text:style-name="P249">擂台賽結業式</text:p>
          </table:table-cell>
          <table:table-cell table:style-name="TableCell250">
            <text:p text:style-name="P251">西湖國小資優班教師</text:p>
          </table:table-cell>
          <table:table-cell table:style-name="TableCell252">
            <text:list text:style-name="LFO1" text:continue-numbering="true">
              <text:list-item>
                <text:p text:style-name="P253">練習作筆記的方法與原則。</text:p>
              </text:list-item>
              <text:list-item>
                <text:p text:style-name="P254">探討自然日誌之寫作邏輯技巧。</text:p>
              </text:list-item>
              <text:list-item>
                <text:p text:style-name="P255">養成自然寫作的習慣與思考力。</text:p>
              </text:list-item>
            </text:list>
          </table:table-cell>
        </table:table-row>
      </table:table>
      <text:p text:style-name="P256"><text:bookmark-end text:name="_Hlk149820270"/></text:p>
      <text:p text:style-name="P257"><text:s text:c="4"/></text:p>
      <text:soft-page-break/>
      <text:p text:style-name="P258"><text:span text:style-name="T259">臺北市115年度區域性資賦優異教育方案</text:span></text:p>
      <text:p text:style-name="P260"><text:span text:style-name="T261">2026</text:span><text:span text:style-name="T262"><text:s text:c="2"/></text:span><text:span text:style-name="T263">生態資訊營隊入班招生問卷</text:span></text:p>
      <text:p text:style-name="內文"><text:span text:style-name="T264">注意事項：</text:span><text:span text:style-name="T265"><text:line-break/></text:span><text:span text:style-name="T266">請學員先閱讀完表單內容做足準備先書寫在</text:span><text:span text:style-name="T267">word</text:span><text:span text:style-name="T268">檔中，再複製貼入問卷中，以免閃退導致資料損失。回答下列答案請真切表達自身想法與經驗，切勿使用</text:span><text:span text:style-name="T269">AI</text:span><text:span text:style-name="T270">代答</text:span><text:span text:style-name="T271">。</text:span></text:p>
      <text:p text:style-name="內文"><text:span text:style-name="T272">1.</text:span><text:span text:style-name="T273">相關附件請於</text:span><text:span text:style-name="T274">2026</text:span><text:span text:style-name="T275">年</text:span><text:span text:style-name="T276">3</text:span><text:span text:style-name="T277">月</text:span><text:span text:style-name="T278">6</text:span><text:span text:style-name="T279">日</text:span><text:span text:style-name="T280">(</text:span><text:span text:style-name="T281">星期五</text:span><text:span text:style-name="T282">)</text:span><text:span text:style-name="T283">前拍照或是轉成</text:span><text:span text:style-name="T284">PDF</text:span><text:span text:style-name="T285">檔上傳到送至線上入班問卷第三部分。</text:span><text:span text:style-name="T286"><text:line-break/>2.</text:span><text:span text:style-name="T287">錄取名單將於</text:span><text:span text:style-name="T288">2026</text:span><text:span text:style-name="T289">年</text:span><text:span text:style-name="T290">3</text:span><text:span text:style-name="T291">月</text:span><text:span text:style-name="T292">10</text:span><text:span text:style-name="T293">日</text:span><text:span text:style-name="T294">(</text:span><text:span text:style-name="T295">星期二</text:span><text:span text:style-name="T296">)</text:span><text:span text:style-name="T297">前公告於生態資訊營隊</text:span><text:span text:style-name="T298">FB</text:span><text:span text:style-name="T299">與部落格</text:span><text:a xlink:href="http://grc.hhups.tp.edu.tw/eco/" office:target-frame-name="_top" xlink:show="replace"><text:span text:style-name="T300">http://grc.hhups.tp.edu.tw/eco/</text:span></text:a><text:span text:style-name="T301">。錄取學員請於</text:span><text:span text:style-name="T302">2026</text:span><text:span text:style-name="T303">年</text:span><text:span text:style-name="T304">3</text:span><text:span text:style-name="T305">月</text:span><text:span text:style-name="T306">12</text:span><text:span text:style-name="T307">日</text:span><text:span text:style-name="T308">(</text:span><text:span text:style-name="T309">星期四</text:span><text:span text:style-name="T310">)23:59</text:span><text:span text:style-name="T311">前上網完成報到手續</text:span></text:p>
      <text:p text:style-name="P312">3.參加費用2500元，請於活動第一天報到時繳交即可。</text:p>
      <text:p text:style-name="P313">4.聯絡電話：27985381轉165<text:s/>邱鴻麟、卓麗容、潘浩天、王劭予、徐妤函老師。</text:p>
      <text:p text:style-name="P314">5.未獲錄取之同學，本報名表將銷毀，以維護個人資訊安全。</text:p>
      <text:p text:style-name="P315"><text:span text:style-name="T316">線上表單內容：</text:span><text:a xlink:href="https://forms.gle/8R5nah92sy9XfuRE8" office:target-frame-name="_top" xlink:show="replace"><text:span text:style-name="T317">https://forms.gle/8R5nah92sy9XfuRE8</text:span></text:a></text:p>
      <text:p text:style-name="內文"><text:span text:style-name="T318">第一部分、學員基本資料：</text:span><text:span text:style-name="T319"><text:line-break/></text:span><text:span text:style-name="T320">學員姓名、就讀學校、年級班級、性別、西元生日、身分證號碼、學員手機號碼、家長姓名、家長緊急聯絡手機、家中市內電話、是否就讀資優教育。</text:span><text:span text:style-name="T321"><text:line-break/></text:span><text:span text:style-name="T322">第二部分、入班問卷：</text:span><text:span text:style-name="T323"><text:line-break/></text:span><text:span text:style-name="T324">問題</text:span><text:span text:style-name="T325">1</text:span><text:span text:style-name="T326">：</text:span><text:span text:style-name="T327">請分享或條列你過去參與生態活動（如賞鳥、昆蟲觀察、棲地踏查、自然、生態組織、自然科學相關獎項或有長期生物觀察記錄。</text:span><text:span text:style-name="T328"><text:s/></text:span><text:span text:style-name="T329">）中最有成就感的一次經驗。</text:span></text:p>
      <text:p text:style-name="內文"><text:span text:style-name="T330">問題</text:span><text:span text:style-name="T331">2</text:span><text:span text:style-name="T332">：</text:span><text:span text:style-name="T333">為什麼想參加「生態資訊營隊」？</text:span></text:p>
      <text:p text:style-name="內文"><text:span text:style-name="T334">問題</text:span><text:span text:style-name="T335">3</text:span><text:span text:style-name="T336">：</text:span><text:span text:style-name="T337">生物的「行為」往往藏著生存的密碼。請仔細分享一次你觀察生物「動態行為」的細節</text:span><text:span text:style-name="T338">(</text:span><text:span text:style-name="T339">包含人事時地物</text:span><text:span text:style-name="T340">)</text:span><text:span text:style-name="T341">。（例如：你曾看過蜘蛛如何結網、鳥類群體如何飛行、昆蟲的獵食瞬間、或是生理結構的動態展現）。如無實體觀察請以媒體中你曾見過的有趣的生物現象。</text:span></text:p>
      <text:p text:style-name="內文"><text:span text:style-name="T342">問題</text:span><text:span text:style-name="T343">4</text:span><text:span text:style-name="T344">：</text:span><text:span text:style-name="T345">「營隊的重點是在安全的準則下，進行生物多樣性與棲地保育」。當你在野外觀察時，如果發現有人正在干擾生物或破壞環境，你會怎麼處理？或者你認為一個「生態旅讀的博物學家」最重要的是什麼？</text:span></text:p>
      <text:p text:style-name="內文"><text:span text:style-name="T346">問題</text:span><text:span text:style-name="T347">5</text:span><text:span text:style-name="T348">：</text:span><text:span text:style-name="T349">在申請進入營隊之前，希望你能先了解營隊的活動和課程模式。因此要請你到營隊網站閱讀</text:span><text:span text:style-name="T350">( </text:span><text:a xlink:href="https://grc.hhups.tp.edu.tw/eco/?p=13306" office:target-frame-name="_top" xlink:show="replace"><text:span text:style-name="T351">[</text:span><text:span text:style-name="T352">環境行動班</text:span><text:span text:style-name="T353">]20250710-15</text:span><text:span text:style-name="T354">蘭嶼六日課程旅讀心得</text:span></text:a><text:span text:style-name="T355">)</text:span><text:span text:style-name="T356">裡面的學員作品，挑選一篇你最喜歡的文章，並寫出你閱讀後有什麼收穫、以及喜歡這篇文章的理由</text:span><text:span text:style-name="T357">)</text:span><text:span text:style-name="T358">網址為</text:span><text:a xlink:href="https://grc.hhups.tp.edu.tw/eco/?p=13306#comments" office:target-frame-name="_top" xlink:show="replace"><text:span text:style-name="T359">https://grc.hhups.tp.edu.tw/eco/?p=13306#comments</text:span></text:a></text:p>
      <text:p text:style-name="內文"><text:span text:style-name="T360">問題</text:span><text:span text:style-name="T361">6</text:span><text:span text:style-name="T362">：</text:span><text:span text:style-name="T363">是否有推薦人</text:span><text:span text:style-name="T364">(</text:span><text:span text:style-name="T365">老師、專家、學者皆可</text:span><text:span text:style-name="T366">)</text:span><text:span text:style-name="T367">，並請推薦人附上電話，以便營隊查詢。若無則免填。例如：推薦人導師潘小天，</text:span><text:span text:style-name="T368">0935001232</text:span><text:span text:style-name="T369">。</text:span></text:p>
      <text:p text:style-name="P370">第三部分、附件上傳</text:p>
      <text:p text:style-name="P371">請掃描或翻拍後傳送您的資優相關證明文件(僅限pdf檔與圖片檔)(檔名請命名正確，如：邱小麟-家長接送同意書)<text:line-break/>1.就讀資優班證明書。<text:line-break/>2.就讀區域衛星方案學生證明書。<text:line-break/>3.推薦函。<text:line-break/>4.家長接送同意書。<text:line-break/>5.額外證明文件。</text:p>
      <text:p text:style-name="P372"/>
      <text:p text:style-name="P373"/>
      <text:p text:style-name="P374"/>
      <text:p text:style-name="P375">家<text:s/>長<text:s/>同<text:s/>意<text:s/>書</text:p>
      <text:p text:style-name="P376"/>
      <text:p text:style-name="P377"/>
      <text:p text:style-name="P378"/>
      <text:p text:style-name="P379">茲同意<text:s text:c="7"/>國小<text:s text:c="4"/>年<text:s text:c="3"/>班<text:s text:c="2"/>學生<text:s text:c="4"/></text:p>
      <text:p text:style-name="P380"/>
      <text:p text:style-name="P381">參加貴校舉辦之生態資訊營隊班活動，本人願意全力配合貴校的活動安排，並負起接送孩子的責任。</text:p>
      <text:p text:style-name="P382"/>
      <text:p text:style-name="P383"/>
      <text:p text:style-name="P384">此致</text:p>
      <text:p text:style-name="P385"/>
      <text:p text:style-name="P386">西湖國小</text:p>
      <text:p text:style-name="P387"/>
      <text:p text:style-name="P388">家長簽名：</text:p>
      <text:p text:style-name="P389"/>
      <text:p text:style-name="P390"/>
      <text:p text:style-name="P391"><text:span text:style-name="T392">中華民國</text:span><text:span text:style-name="T393">115<text:s/></text:span><text:span text:style-name="T394">年</text:span><text:span text:style-name="T395"><text:s text:c="3"/></text:span><text:span text:style-name="T396">月</text:span><text:span text:style-name="T397"><text:s text:c="3"/></text:span><text:span text:style-name="T398">日</text:span><text:span text:style-name="T399"><text:s/></text:span></text:p>
      <text:p text:style-name="P400"/>
      <text:p text:style-name="P401"/>
      <text:p text:style-name="P402">臺北市 <text:s text:c="3"/>區 <text:s text:c="6"/>國民小學<text:line-break/>一般智能優異資優班就讀證明書</text:p>
      <text:p text:style-name="P403"/>
      <text:p text:style-name="P404">經證明學生 <text:s text:c="9"/>(身分證字號 <text:s text:c="8"/>)通過臺北市 <text:s text:c="2"/>學年度國民小學一般智能資賦優異學生鑑定，目前接受安置並就讀本校資優班。</text:p>
      <text:p text:style-name="P405"/>
      <text:p text:style-name="P406"/>
      <text:p text:style-name="P407">特此證明</text:p>
      <text:p text:style-name="P408"/>
      <text:p text:style-name="P409">臺北市 <text:s text:c="3"/>區 <text:s text:c="6"/>國民小學</text:p>
      <text:p text:style-name="P410">輔導室</text:p>
      <text:p text:style-name="P411">中華民國115年 <text:s text:c="2"/>月 <text:s text:c="2"/>日</text:p>
      <text:p text:style-name="P412"/>
      <text:p text:style-name="P413"/>
      <text:p text:style-name="P414"/>
      <text:p text:style-name="P415">臺北市 <text:s text:c="3"/>區 <text:s text:c="6"/>國民小學<text:line-break/>區域衛星方案就讀證明書</text:p>
      <text:p text:style-name="P416"/>
      <text:p text:style-name="P417">經證明學生 <text:s text:c="9"/>(身分證字號 <text:s text:c="8"/>)通過臺北市 <text:s text:c="2"/>學年度國民小學一般智能資賦優異學生鑑定，目前接受安置並就讀區域衛星方案(方案名稱： <text:s text:c="21"/>)。</text:p>
      <text:p text:style-name="P418"/>
      <text:p text:style-name="P419"/>
      <text:p text:style-name="P420">特此證明</text:p>
      <text:p text:style-name="P421"/>
      <text:p text:style-name="P422">臺北市 <text:s text:c="3"/>區 <text:s text:c="6"/>國民小學</text:p>
      <text:p text:style-name="P423">輔導室</text:p>
      <text:p text:style-name="P424">中華民國115年 <text:s text:c="2"/>月 <text:s text:c="2"/>日</text:p>
      <text:p text:style-name="P425"/>
      <text:p text:style-name="P426"/>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古印體" svg:font-family="華康古印體" style:font-family-generic="script" style:font-pitch="fixed"/>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top="0.125in" fo:margin-bottom="0.125in" fo:margin-left="0.3347in">
        <style:tab-stops/>
      </style:paragraph-properties>
      <style:text-properties style:font-size-complex="12pt" fo:hyphenate="false"/>
    </style:style>
    <style:style style:name="本文2" style:display-name="本文 2" style:family="paragraph" style:parent-style-name="內文">
      <style:paragraph-properties fo:text-align="justify"/>
      <style:text-properties style:font-name="細明體" style:font-name-asian="細明體" fo:hyphenate="false"/>
    </style:style>
    <style:style style:name="本文縮排2" style:display-name="本文縮排 2" style:family="paragraph" style:parent-style-name="內文">
      <style:paragraph-properties style:snap-to-layout-grid="false" style:line-height-at-least="0.3472in" fo:margin-left="1.1666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118in" fo:margin-left="0.5118in" fo:margin-bottom="0.5118in" fo:margin-right="0.51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西湖國民小學資優班蝴蝶生態保育週末研習營活動實施計劃</dc:title>
    <dc:subject/>
    <meta:initial-creator>urti</meta:initial-creator>
    <dc:creator>User</dc:creator>
    <meta:creation-date>2026-01-21T01:45:00Z</meta:creation-date>
    <dc:date>2026-01-21T01:45:00Z</dc:date>
    <meta:print-date>2009-04-14T02:07:00Z</meta:print-date>
    <meta:template xlink:href="Normal" xlink:type="simple"/>
    <meta:editing-cycles>2</meta:editing-cycles>
    <meta:editing-duration>PT60S</meta:editing-duration>
    <meta:document-statistic meta:page-count="9" meta:paragraph-count="10" meta:word-count="761" meta:character-count="5095" meta:row-count="36" meta:non-whitespace-character-count="4344"/>
  </office:meta>
</office:document-meta>
</file>