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Calibri" fo:color="#000000" fo:font-size="14pt" style:font-size-asian="14pt" style:font-size-complex="14pt"/>
    </style:style>
    <style:style style:name="T18" style:parent-style-name="預設段落字型" style:family="text">
      <style:text-properties style:font-name="Calibri" fo:color="#000000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" style:parent-style-name="預設段落字型" style:family="text">
      <style:text-properties style:font-name="Calibr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Calibri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margin-top="0.125in" style:line-height-at-least="0.1666in" fo:text-indent="0.5555in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3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7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indent="2.7486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2.7486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2.748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/>
      <text:p text:style-name="P3">親愛的家長您好：</text:p>
      <text:p text:style-name="內文"><text:span text:style-name="T4"><text:s text:c="4"/></text:span><text:span text:style-name="T5">臺北市政府教育局為培訓特殊教育專業鑑定評估人員，</text:span><text:span text:style-name="T6">114</text:span><text:span text:style-name="T7">學年將辦理該項研習活動，增進教師教學診斷能力。由於參與研習人員需進行個案實際評量操作，懇切期望您同意貴子弟接受這項評量施測。有關貴子弟評量結果將僅供鑑定評估人員施測技巧與品質之參考，對於施測結果不作任何解釋與推論，更不會對外公開或提供任何資料，請您放心！同時更感謝您與貴子弟的協助！</text:span></text:p>
      <text:p text:style-name="P8"/>
      <text:p text:style-name="P9">如果您對本同意書或施測工作有任何疑問，歡迎洽詢______國中特教組</text:p>
      <text:p text:style-name="P10"><text:span text:style-name="T11">聯絡電話：</text:span><text:span text:style-name="T12">__________________</text:span><text:span text:style-name="T13">，聯絡人</text:span><text:span text:style-name="T14">______________</text:span><text:span text:style-name="T15">教師。</text:span></text:p>
      <text:p text:style-name="P16"><text:span text:style-name="T17">---------------------------------</text:span><text:span text:style-name="T18">--</text:span><text:span text:style-name="T19"></text:span><text:span text:style-name="T20">---------------------------</text:span><text:span text:style-name="T21">回</text:span><text:span text:style-name="T22">-------------------</text:span><text:span text:style-name="T23">條</text:span><text:span text:style-name="T24">----------------</text:span><text:span text:style-name="T25">-------</text:span><text:span text:style-name="T26">--------</text:span></text:p>
      <text:p text:style-name="P27">鑑定評估人員測驗工具研習</text:p>
      <text:p text:style-name="P28"><text:span text:style-name="T29">家長回條</text:span></text:p>
      <text:p text:style-name="P30"><text:span text:style-name="T31">本人為</text:span><text:span text:style-name="T32"><text:s text:c="4"/></text:span><text:span text:style-name="T33">年</text:span><text:span text:style-name="T34"><text:s text:c="4"/></text:span><text:span text:style-name="T35">班</text:span><text:span text:style-name="T36"><text:s/></text:span><text:span text:style-name="T37">學生</text:span><text:span text:style-name="T38"><text:s text:c="15"/></text:span><text:span text:style-name="T39">監護人，</text:span></text:p>
      <text:p text:style-name="P40"><text:span text:style-name="T41">□</text:span><text:span text:style-name="T42">同意敝子弟接受鑑定評估人員培訓研習評量施測。</text:span></text:p>
      <text:p text:style-name="P43"><text:span text:style-name="T44">□</text:span><text:span text:style-name="T45">不</text:span><text:span text:style-name="T46">同意。</text:span></text:p>
      <text:p text:style-name="P47"><text:tab/></text:p>
      <text:p text:style-name="P48"><text:span text:style-name="T49"><text:s text:c="3"/></text:span><text:span text:style-name="T50">法定代理人簽名：</text:span><text:span text:style-name="T51">＿＿＿＿＿＿＿＿＿＿</text:span></text:p>
      <text:p text:style-name="P52"><text:span text:style-name="T53"><text:s text:c="9"/></text:span><text:span text:style-name="T54">聯絡電話：</text:span><text:span text:style-name="T55">＿＿＿＿＿＿＿＿＿＿</text:span></text:p>
      <text:p text:style-name="P56"><text:span text:style-name="T57"><text:s text:c="11"/></text:span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＿＿</text:span><text:span text:style-name="T66">年</text:span><text:span text:style-name="T67">＿＿</text:span><text:span text:style-name="T68">月</text:span><text:span text:style-name="T69">＿＿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29T04:22:00Z</meta:creation-date>
    <dc:date>2025-12-03T02:44:00Z</dc:date>
    <meta:print-date>2022-07-26T00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