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805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1805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5.0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3.9173in"/>
    </style:style>
    <style:style style:name="Table6" style:family="table">
      <style:table-properties style:width="10.804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P14" style:parent-style-name="內文" style:family="paragraph">
      <style:paragraph-properties fo:text-align="center"/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2" style:family="paragraph"/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清單段落" style:list-style-name="LFO2" style:family="paragraph">
      <style:text-properties style:font-name-asian="標楷體" fo:color="#000000"/>
    </style:style>
    <style:style style:name="P26" style:parent-style-name="清單段落" style:list-style-name="LFO2" style:family="paragraph">
      <style:text-properties style:font-name-asian="標楷體" fo:color="#000000"/>
    </style:style>
    <style:style style:name="P27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28" style:parent-style-name="清單段落" style:list-style-name="LFO2" style:family="paragraph">
      <style:text-properties style:font-name-asian="標楷體" fo:color="#000000"/>
    </style:style>
    <style:style style:name="P29" style:parent-style-name="清單段落" style:list-style-name="LFO2" style:family="paragraph"/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/>
    </style:style>
    <style:style style:name="TableRow40" style:family="table-row">
      <style:table-row-properties style:min-row-height="0.2826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P42" style:parent-style-name="清單段落" style:list-style-name="LFO2" style:family="paragraph"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color="#808080"/>
    </style:style>
    <style:style style:name="T47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48" style:family="table-row">
      <style:table-row-properties style:min-row-height="0.4333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P50" style:parent-style-name="清單段落" style:list-style-name="LFO2" style:family="paragraph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808080"/>
    </style:style>
    <style:style style:name="T55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56" style:family="table-row">
      <style:table-row-properties style:min-row-height="0.2833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P58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4333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33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2" style:family="paragraph"/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清單段落" style:list-style-name="LFO2" style:family="paragraph">
      <style:text-properties style:font-name-asian="標楷體" fo:color="#000000"/>
    </style:style>
    <style:style style:name="P78" style:parent-style-name="清單段落" style:list-style-name="LFO2" style:family="paragraph">
      <style:text-properties style:font-name-asian="標楷體" fo:color="#000000"/>
    </style:style>
    <style:style style:name="P79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80" style:parent-style-name="清單段落" style:list-style-name="LFO2" style:family="paragraph">
      <style:text-properties style:font-name-asian="標楷體" fo:color="#000000"/>
    </style:style>
    <style:style style:name="P81" style:parent-style-name="清單段落" style:list-style-name="LFO2" style:family="paragraph"/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3916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P94" style:parent-style-name="清單段落" style:list-style-name="LFO2" style:family="paragraph"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808080"/>
    </style:style>
    <style:style style:name="T99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100" style:family="table-row">
      <style:table-row-properties style:min-row-height="0.4333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P102" style:parent-style-name="清單段落" style:list-style-name="LFO2" style:family="paragraph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808080"/>
    </style:style>
    <style:style style:name="T107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108" style:family="table-row">
      <style:table-row-properties style:min-row-height="0.2763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P110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0.4333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P117" style:parent-style-name="內文" style:family="paragraph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paragraph-properties fo:margin-top="0.125in"/>
      <style:text-properties style:font-name-asian="標楷體" fo:color="#000000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超連結" style:family="text">
      <style:text-properties style:font-name="標楷體" style:font-name-asian="標楷體" fo:font-size="10pt" style:font-size-asian="10pt"/>
    </style:style>
    <style:style style:name="T127" style:parent-style-name="超連結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臺北市114學年度國民中學魏氏兒童智力量表第五版(WISC-V)研習報名推薦表</text:span></text:p>
      <text:p text:style-name="P5">學校：__________________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</text:p>
            <text:p text:style-name="P14">姓名</text:p>
          </table:table-cell>
          <table:table-cell table:style-name="TableCell15">
            <text:p text:style-name="P16">身份</text:p>
          </table:table-cell>
          <table:table-cell table:style-name="TableCell17" table:number-columns-spanned="2">
            <text:p text:style-name="P18">教師基本資料</text:p>
          </table:table-cell>
          <table:covered-table-cell/>
        </table:table-row>
        <table:table-row table:style-name="TableRow19">
          <table:table-cell table:style-name="TableCell20" table:number-rows-spanned="5">
            <text:p text:style-name="P21"/>
          </table:table-cell>
          <table:table-cell table:style-name="TableCell22" table:number-rows-spanned="5">
            <text:list text:style-name="LFO2" text:continue-numbering="true">
              <text:list-item>
                <text:p text:style-name="P23"><text:span text:style-name="T24">編制內國中現職合格身心障礙班級教師</text:span></text:p>
              </text:list-item>
              <text:list-item>
                <text:p text:style-name="P25">現職國中身心障礙班級代理教師<text:line-break/>(請檢附具身心障礙類特殊教育合格教師資格證書)</text:p>
              </text:list-item>
              <text:list-item>
                <text:p text:style-name="P26">現職編制內具輔導或心理專業人員</text:p>
              </text:list-item>
            </text:list>
            <text:p text:style-name="P27">(請檢附具相關資格證書)</text:p>
            <text:list text:style-name="LFO2" text:continue-numbering="true">
              <text:list-item>
                <text:p text:style-name="P28">113學年未完成培訓須補訓，請註明須補訓項目(理論課程/實作個案/疑難研討/成果評量)：____________________________</text:p>
              </text:list-item>
              <text:list-item>
                <text:p text:style-name="P29"><text:span text:style-name="T30">持有其他直轄市、縣市或大專院校核發之WISC-V施測資格證書且</text:span><text:span text:style-name="T31">欲換臺北市證書</text:span><text:span text:style-name="T32">者(</text:span><text:span text:style-name="T33">須檢附五年內曾施測個案之完整紀錄本</text:span><text:span text:style-name="T34">，或重新施測一名個案並繳交完整紀錄本</text:span><text:span text:style-name="T35">)</text:span></text:p>
              </text:list-item>
            </text:list>
          </table:table-cell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list text:style-name="LFO2" text:continue-numbering="true">
              <text:list-item>
                <text:p text:style-name="P42"/>
              </text:list-item>
            </text:list>
          </table:covered-table-cell>
          <table:table-cell table:style-name="TableCell43">
            <text:p text:style-name="P44">電話</text:p>
          </table:table-cell>
          <table:table-cell table:style-name="TableCell45">
            <text:p text:style-name="內文"><text:span text:style-name="T46">(</text:span><text:span text:style-name="T47">請提供能聯絡到您的電話，請盡量提供手機號碼)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list text:style-name="LFO2" text:continue-numbering="true">
              <text:list-item>
                <text:p text:style-name="P50"/>
              </text:list-item>
            </text:list>
          </table:covered-table-cell>
          <table:table-cell table:style-name="TableCell51">
            <text:p text:style-name="P52">身分證字號</text:p>
          </table:table-cell>
          <table:table-cell table:style-name="TableCell53">
            <text:p text:style-name="內文"><text:span text:style-name="T54">(錄取後，中心協助於臺北市教師在職研習網完成報名、薦派相關程序</text:span><text:span text:style-name="T55">)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葷素(請勾選)</text:p>
          </table:table-cell>
          <table:table-cell table:style-name="TableCell61">
            <text:p text:style-name="P62">□葷 <text:s text:c="2"/>□ 素 <text:s text:c="2"/>□不用餐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內文"><text:span text:style-name="T67">施測觀察教師</text:span></text:p>
          </table:table-cell>
          <table:table-cell table:style-name="TableCell68">
            <text:p text:style-name="P69">□自行分組：教師/服務學校： _________________</text:p>
            <text:p text:style-name="P70">□中心協助</text:p>
          </table:table-cell>
        </table:table-row>
        <table:table-row table:style-name="TableRow71">
          <table:table-cell table:style-name="TableCell72" table:number-rows-spanned="5">
            <text:p text:style-name="P73"/>
          </table:table-cell>
          <table:table-cell table:style-name="TableCell74" table:number-rows-spanned="5">
            <text:list text:style-name="LFO2" text:continue-numbering="true">
              <text:list-item>
                <text:p text:style-name="P75"><text:span text:style-name="T76">編制內國中現職合格身心障礙班級教師</text:span></text:p>
              </text:list-item>
              <text:list-item>
                <text:p text:style-name="P77">現職國中身心障礙班級代理教師<text:line-break/>(請檢附具身心障礙類特殊教育合格教師資格證書)</text:p>
              </text:list-item>
              <text:list-item>
                <text:p text:style-name="P78">現職編制內具輔導或心理專業人員</text:p>
              </text:list-item>
            </text:list>
            <text:p text:style-name="P79">(請檢附具相關資格證書)</text:p>
            <text:list text:style-name="LFO2" text:continue-numbering="true">
              <text:list-item>
                <text:p text:style-name="P80">113學年未完成培訓須補訓，請註明須補訓項目(理論課程/實作個案/疑難研討/成果評量)：____________________________</text:p>
              </text:list-item>
              <text:list-item>
                <text:p text:style-name="P81"><text:span text:style-name="T82">持有其他直轄市、縣市或大專院校核發之WISC-V施測資格證書且</text:span><text:span text:style-name="T83">欲換臺北市證書</text:span><text:span text:style-name="T84">者(</text:span><text:span text:style-name="T85">須檢附五年內曾施測個案之完整紀錄本</text:span><text:span text:style-name="T86">，或重新施測一名個案並繳交完整紀錄本</text:span><text:span text:style-name="T87">)</text:span></text:p>
              </text:list-item>
            </text:list>
          </table:table-cell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list text:style-name="LFO2" text:continue-numbering="true">
              <text:list-item>
                <text:p text:style-name="P94"/>
              </text:list-item>
            </text:list>
          </table:covered-table-cell>
          <table:table-cell table:style-name="TableCell95">
            <text:p text:style-name="P96">電話</text:p>
          </table:table-cell>
          <table:table-cell table:style-name="TableCell97">
            <text:p text:style-name="內文"><text:span text:style-name="T98">(</text:span><text:span text:style-name="T99">請提供能聯絡到您的電話，請盡量提供手機號碼)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list text:style-name="LFO2" text:continue-numbering="true">
              <text:list-item>
                <text:p text:style-name="P102"/>
              </text:list-item>
            </text:list>
          </table:covered-table-cell>
          <table:table-cell table:style-name="TableCell103">
            <text:p text:style-name="P104">身分證字號</text:p>
          </table:table-cell>
          <table:table-cell table:style-name="TableCell105">
            <text:p text:style-name="內文"><text:span text:style-name="T106">(錄取後，中心協助於臺北市教師在職研習網完成報名、薦派相關程序</text:span><text:span text:style-name="T107">)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葷素(請勾選)</text:p>
          </table:table-cell>
          <table:table-cell table:style-name="TableCell113">
            <text:p text:style-name="P114">□葷 <text:s text:c="2"/>□ 素 <text:s text:c="2"/>□不用餐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內文"><text:span text:style-name="T119">施測觀察教師</text:span></text:p>
          </table:table-cell>
          <table:table-cell table:style-name="TableCell120">
            <text:p text:style-name="P121">□自行分組，教師/服務學校：_________________</text:p>
            <text:p text:style-name="P122">□中心協助</text:p>
          </table:table-cell>
        </table:table-row>
      </table:table>
      <text:p text:style-name="P123">特教組長/業務承辦人<text:s text:c="62"/>單位主管<text:s text:c="78"/>校長</text:p>
      <text:p text:style-name="P124"/>
      <text:p text:style-name="內文"><text:span text:style-name="T125">請於114.12.19（五）中午12點前，</text:span><text:a xlink:href="mailto:將報名推薦表掃描寄至東區特教資源中心tercidts@ws.terc.tp.edu.tw" office:target-frame-name="_top" xlink:show="replace"><text:span text:style-name="T126">將報名推薦表掃描寄至東區特教資源中心tercidts@ws.terc.tp.edu.tw</text:span></text:a><text:s/><text:span text:style-name="T127">(請同時檢附原始電子檔)</text:span><text:span text:style-name="T128">，不敷使用時請自行增加欄位或影印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9T04:25:00Z</meta:creation-date>
    <dc:date>2025-12-03T02:34:00Z</dc:date>
    <meta:template xlink:href="Normal" xlink:type="simple"/>
    <meta:editing-cycles>5</meta:editing-cycles>
    <meta:editing-duration>PT300S</meta:editing-duration>
    <meta:document-statistic meta:page-count="1" meta:paragraph-count="2" meta:word-count="180" meta:character-count="1204" meta:row-count="8" meta:non-whitespace-character-count="1026"/>
  </office:meta>
</office:document-meta>
</file>