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text-align="center" fo:margin-top="0.1666in"/>
      <style:text-properties style:font-name="Calibri" style:font-name-asian="標楷體" fo:font-weight="bold" style:font-weight-asian="bold" fo:font-size="20pt" style:font-size-asian="20pt" style:font-size-complex="20pt"/>
    </style:style>
    <style:style style:name="P7" style:parent-style-name="標題1" style:family="paragraph">
      <style:paragraph-properties fo:text-align="center"/>
      <style:text-properties fo:font-size="20pt" style:font-size-asian="20pt"/>
    </style:style>
    <style:style style:name="TableColumn9" style:family="table-column">
      <style:table-column-properties style:column-width="1.0395in" style:use-optimal-column-width="false"/>
    </style:style>
    <style:style style:name="TableColumn10" style:family="table-column">
      <style:table-column-properties style:column-width="2.385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2.4347in" style:use-optimal-column-width="false"/>
    </style:style>
    <style:style style:name="Table8" style:family="table">
      <style:table-properties style:width="6.8437in" fo:margin-left="0in" table:align="center"/>
    </style:style>
    <style:style style:name="TableRow13" style:family="table-row">
      <style:table-row-properties style:min-row-height="0.5534in" style:use-optimal-row-height="false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Calibri" style:font-name-asian="標楷體"/>
    </style:style>
    <style:style style:name="TableCell16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left="0in" fo:text-indent="-0.0715in">
        <style:tab-stops/>
      </style:paragraph-properties>
      <style:text-properties style:font-name="Calibri" style:font-name-asian="標楷體"/>
    </style:style>
    <style:style style:name="TableRow18" style:family="table-row">
      <style:table-row-properties style:min-row-height="0.5937in" style:use-optimal-row-height="false"/>
    </style:style>
    <style:style style:name="TableCell19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Calibri" style:font-name-asian="標楷體"/>
    </style:style>
    <style:style style:name="P21" style:parent-style-name="內文" style:family="paragraph">
      <style:paragraph-properties fo:text-align="center"/>
      <style:text-properties style:font-name="Calibri"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left="0in" fo:text-indent="-0.0715in">
        <style:tab-stops/>
      </style:paragraph-properties>
    </style:style>
    <style:style style:name="T24" style:parent-style-name="預設段落字型" style:family="text">
      <style:text-properties style:font-name="Calibri" style:font-name-asian="標楷體" fo:color="#A6A6A6"/>
    </style:style>
    <style:style style:name="T25" style:parent-style-name="預設段落字型" style:family="text">
      <style:text-properties style:font-name="Calibri" style:font-name-asian="標楷體" fo:color="#A6A6A6"/>
    </style:style>
    <style:style style:name="T26" style:parent-style-name="預設段落字型" style:family="text">
      <style:text-properties style:font-name="Calibri" style:font-name-asian="標楷體" fo:color="#A6A6A6"/>
    </style:style>
    <style:style style:name="TableRow27" style:family="table-row">
      <style:table-row-properties style:min-row-height="0.5208in" style:use-optimal-row-height="false"/>
    </style:style>
    <style:style style:name="TableCell2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Calibri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Calibri" style:font-name-asian="標楷體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libri" style:font-name-asian="標楷體"/>
    </style:style>
    <style:style style:name="TableCell34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indent="0.1666in"/>
    </style:style>
    <style:style style:name="T36" style:parent-style-name="預設段落字型" style:family="text">
      <style:text-properties style:font-name="Calibri" style:font-name-asian="標楷體"/>
    </style:style>
    <style:style style:name="T37" style:parent-style-name="預設段落字型" style:family="text">
      <style:text-properties style:font-name="Calibri" style:font-name-asian="標楷體"/>
    </style:style>
    <style:style style:name="T38" style:parent-style-name="預設段落字型" style:family="text">
      <style:text-properties style:font-name="Calibri" style:font-name-asian="標楷體"/>
    </style:style>
    <style:style style:name="T39" style:parent-style-name="預設段落字型" style:family="text">
      <style:text-properties style:font-name="Calibri" style:font-name-asian="標楷體"/>
    </style:style>
    <style:style style:name="T40" style:parent-style-name="預設段落字型" style:family="text">
      <style:text-properties style:font-name="Calibri" style:font-name-asian="標楷體"/>
    </style:style>
    <style:style style:name="TableRow41" style:family="table-row">
      <style:table-row-properties style:min-row-height="0.4777in" style:use-optimal-row-height="false"/>
    </style:style>
    <style:style style:name="TableCell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Calibri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Calibri" style:font-name-asian="標楷體"/>
    </style:style>
    <style:style style:name="T46" style:parent-style-name="預設段落字型" style:family="text">
      <style:text-properties style:font-name="Calibri" style:font-name-asian="標楷體"/>
    </style:style>
    <style:style style:name="T47" style:parent-style-name="預設段落字型" style:family="text">
      <style:text-properties style:font-name="Calibri" style:font-name-asian="標楷體"/>
    </style:style>
    <style:style style:name="T48" style:parent-style-name="預設段落字型" style:family="text">
      <style:text-properties style:font-name="Calibri" style:font-name-asian="標楷體"/>
    </style:style>
    <style:style style:name="T49" style:parent-style-name="預設段落字型" style:family="text">
      <style:text-properties style:font-name="Calibri" style:font-name-asian="標楷體"/>
    </style:style>
    <style:style style:name="TableRow50" style:family="table-row">
      <style:table-row-properties style:min-row-height="0.3423in" style:use-optimal-row-height="false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694in"/>
      <style:text-properties style:font-name="Calibri" style:font-name-asian="標楷體" fo:font-weight="bold" style:font-weight-asian="bold" fo:font-size="14pt" style:font-size-asian="14pt" style:font-size-complex="12pt"/>
    </style:style>
    <style:style style:name="TableRow53" style:family="table-row">
      <style:table-row-properties style:min-row-height="0.8923in" style:use-optimal-row-height="false"/>
    </style:style>
    <style:style style:name="TableCell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Calibri" style:font-name-asian="標楷體"/>
    </style:style>
    <style:style style:name="P58" style:parent-style-name="內文" style:family="paragraph">
      <style:paragraph-properties fo:text-align="center" fo:margin-top="0.1666in"/>
      <style:text-properties style:font-name="Calibri" style:font-name-asian="標楷體" style:font-size-complex="12pt"/>
    </style:style>
    <style:style style:name="TableRow59" style:family="table-row">
      <style:table-row-properties style:min-row-height="0.8923in" style:use-optimal-row-height="false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388in"/>
      <style:text-properties style:font-name="Calibri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666in" style:line-height-at-least="0.1666in"/>
      <style:text-properties style:font-name="Calibri" style:font-name-asian="標楷體" style:font-size-complex="12pt"/>
    </style:style>
    <style:style style:name="TableRow64" style:family="table-row">
      <style:table-row-properties style:min-row-height="0.8923in" style:use-optimal-row-height="false"/>
    </style:style>
    <style:style style:name="TableCell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388in"/>
      <style:text-properties style:font-name="Calibri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200%"/>
      <style:text-properties style:font-name="Calibri" style:font-name-asian="標楷體" style:font-size-complex="12pt"/>
    </style:style>
    <style:style style:name="TableRow69" style:family="table-row">
      <style:table-row-properties style:min-row-height="0.8923in" style:use-optimal-row-height="false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388in"/>
      <style:text-properties style:font-name="Calibri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  <style:text-properties style:font-name="Calibri" style:font-name-asian="標楷體" style:font-size-complex="12pt"/>
    </style:style>
    <style:style style:name="TableRow74" style:family="table-row">
      <style:table-row-properties style:min-row-height="0.8923in" style:use-optimal-row-height="false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388in"/>
      <style:text-properties style:font-name="Calibri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00%"/>
      <style:text-properties style:font-name="Calibri" style:font-name-asian="標楷體" style:font-size-complex="12pt"/>
    </style:style>
    <style:style style:name="TableRow79" style:family="table-row">
      <style:table-row-properties style:min-row-height="0.8923in" style:use-optimal-row-height="false"/>
    </style:style>
    <style:style style:name="TableCell8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388in"/>
      <style:text-properties style:font-name="Calibri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  <style:text-properties style:font-name="Calibri" style:font-name-asian="標楷體" style:font-size-complex="12pt"/>
    </style:style>
    <style:style style:name="P84" style:parent-style-name="內文" style:family="paragraph">
      <style:text-properties style:font-name="Calibri" style:font-name-asian="標楷體" style:font-size-complex="12pt"/>
    </style:style>
    <style:style style:name="P85" style:parent-style-name="標題1" style:family="paragraph">
      <style:paragraph-properties fo:break-before="page"/>
    </style:style>
    <style:style style:name="P86" style:parent-style-name="內文" style:family="paragraph">
      <style:paragraph-properties style:snap-to-layout-grid="false" fo:text-align="center" fo:margin-top="0.0833in"/>
      <style:text-properties style:font-name="Calibri" style:font-name-asian="標楷體" fo:font-weight="bold" style:font-weight-asian="bold" fo:font-size="19pt" style:font-size-asian="19pt" style:font-size-complex="19pt"/>
    </style:style>
    <style:style style:name="P87" style:parent-style-name="標題1" style:family="paragraph">
      <style:paragraph-properties fo:text-align="center"/>
    </style:style>
    <style:style style:name="T88" style:parent-style-name="預設段落字型" style:family="text">
      <style:text-properties fo:font-size="20pt" style:font-size-asian="20pt"/>
    </style:style>
    <style:style style:name="TableColumn90" style:family="table-column">
      <style:table-column-properties style:column-width="1.6159in"/>
    </style:style>
    <style:style style:name="TableColumn91" style:family="table-column">
      <style:table-column-properties style:column-width="2.0826in"/>
    </style:style>
    <style:style style:name="TableColumn92" style:family="table-column">
      <style:table-column-properties style:column-width="1.3152in"/>
    </style:style>
    <style:style style:name="TableColumn93" style:family="table-column">
      <style:table-column-properties style:column-width="2.4604in"/>
    </style:style>
    <style:style style:name="Table89" style:family="table">
      <style:table-properties style:width="7.4743in" style:rel-width="100%" fo:margin-left="0in" table:align="lef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</style:style>
    <style:style style:name="T14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text-autospace="none" fo:text-align="justify" fo:margin-top="0.0833in" fo:margin-bottom="0.0833in" fo:line-height="0.2777in" fo:margin-left="0.0284in">
        <style:tab-stops/>
      </style:paragraph-properties>
    </style:style>
    <style:style style:name="T144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46" style:parent-style-name="內文" style:family="paragraph">
      <style:text-properties style:font-name="Calibri" style:font-name-asian="標楷體" style:letter-kerning="false" fo:background-color="#FFFFFF"/>
    </style:style>
    <style:style style:name="T147" style:parent-style-name="預設段落字型" style:family="text">
      <style:text-properties style:font-name="Calibri" style:font-name-asian="標楷體" fo:color="#000000" style:letter-kerning="false" fo:font-size="11pt" style:font-size-asian="11pt" fo:background-color="#FFFFFF"/>
    </style:style>
    <style:style style:name="T148" style:parent-style-name="預設段落字型" style:family="text">
      <style:text-properties style:font-name="Calibri" style:font-name-asian="標楷體" fo:color="#000000" style:letter-kerning="false" fo:font-size="11pt" style:font-size-asian="11pt" fo:background-color="#FFFFFF"/>
    </style:style>
    <style:style style:name="T149" style:parent-style-name="預設段落字型" style:family="text">
      <style:text-properties style:font-name="Calibri" style:font-name-asian="標楷體" fo:color="#000000" style:letter-kerning="false" fo:font-size="11pt" style:font-size-asian="11pt" fo:background-color="#FFFFFF"/>
    </style:style>
    <style:style style:name="TableRow150" style:family="table-row">
      <style:table-row-properties style:min-row-height="4.265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fo:margin-top="0.0833in" fo:line-height="0.2777in"/>
    </style:style>
    <style:style style:name="T15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63" style:parent-style-name="內文" style:family="paragraph">
      <style:text-properties style:font-name="Calibri" style:font-name-asian="標楷體"/>
    </style:style>
    <style:style style:name="TableColumn165" style:family="table-column">
      <style:table-column-properties style:column-width="7.3173in"/>
    </style:style>
    <style:style style:name="Table164" style:family="table">
      <style:table-properties style:width="7.3173in" fo:margin-left="0in" table:align="left"/>
    </style:style>
    <style:style style:name="TableRow166" style:family="table-row">
      <style:table-row-properties style:min-row-height="3.3979in"/>
    </style:style>
    <style:style style:name="TableCell1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Calibri" style:font-name-asian="標楷體" style:letter-kerning="false" fo:font-size="18pt" style:font-size-asian="18pt" style:font-size-complex="18pt"/>
    </style:style>
    <style:style style:name="P170" style:parent-style-name="內文" style:family="paragraph">
      <style:text-properties style:font-name="Calibri" style:font-name-asian="標楷體"/>
    </style:style>
    <style:style style:name="P171" style:parent-style-name="內文" style:family="paragraph">
      <style:paragraph-properties fo:text-align="justify"/>
      <style:text-properties style:font-name="Calibri" style:font-name-asian="標楷體" fo:font-size="16pt" style:font-size-asian="16pt"/>
    </style:style>
    <style:style style:name="P172" style:parent-style-name="內文" style:family="paragraph">
      <style:paragraph-properties fo:text-align="justify"/>
      <style:text-properties style:font-name="Calibri" style:font-name-asian="標楷體" fo:font-size="16pt" style:font-size-asian="16pt"/>
    </style:style>
    <style:style style:name="P173" style:parent-style-name="內文" style:family="paragraph">
      <style:paragraph-properties fo:margin-left="0.6666in">
        <style:tab-stops/>
      </style:paragraph-properties>
    </style:style>
    <style:style style:name="T174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T175" style:parent-style-name="預設段落字型" style:family="text">
      <style:text-properties style:font-name="Calibri" style:font-name-asian="標楷體" style:letter-kerning="false" style:font-size-complex="12pt"/>
    </style:style>
    <style:style style:name="P176" style:parent-style-name="標題1" style:family="paragraph">
      <style:paragraph-properties fo:break-before="page"/>
    </style:style>
    <style:style style:name="P177" style:parent-style-name="內文" style:family="paragraph">
      <style:paragraph-properties fo:text-align="center"/>
      <style:text-properties style:font-name="Calibri" style:font-name-asian="標楷體" fo:font-weight="bold" style:font-weight-asian="bold" fo:font-size="19pt" style:font-size-asian="19pt" style:font-size-complex="19pt"/>
    </style:style>
    <style:style style:name="P178" style:parent-style-name="標題1" style:family="paragraph">
      <style:paragraph-properties fo:text-align="center"/>
      <style:text-properties fo:font-size="20pt" style:font-size-asian="20pt"/>
    </style:style>
    <style:style style:name="P179" style:parent-style-name="內文" style:family="paragraph">
      <style:paragraph-properties fo:text-align="end" fo:margin-top="0.0833in"/>
    </style:style>
    <style:style style:name="T180" style:parent-style-name="預設段落字型" style:family="text">
      <style:text-properties style:font-name="Calibri" style:font-name-asian="標楷體" fo:font-weight="bold" style:font-weight-asian="bold" fo:font-size="10pt" style:font-size-asian="10pt"/>
    </style:style>
    <style:style style:name="TableColumn182" style:family="table-column">
      <style:table-column-properties style:column-width="1.2736in"/>
    </style:style>
    <style:style style:name="TableColumn183" style:family="table-column">
      <style:table-column-properties style:column-width="2.1291in"/>
    </style:style>
    <style:style style:name="TableColumn184" style:family="table-column">
      <style:table-column-properties style:column-width="0.3791in"/>
    </style:style>
    <style:style style:name="TableColumn185" style:family="table-column">
      <style:table-column-properties style:column-width="0.409in"/>
    </style:style>
    <style:style style:name="TableColumn186" style:family="table-column">
      <style:table-column-properties style:column-width="1.2847in"/>
    </style:style>
    <style:style style:name="TableColumn187" style:family="table-column">
      <style:table-column-properties style:column-width="1.9847in"/>
    </style:style>
    <style:style style:name="Table181" style:family="table">
      <style:table-properties style:width="7.4604in" style:rel-width="100%" fo:margin-left="0in" table:align="left"/>
    </style:style>
    <style:style style:name="TableRow188" style:family="table-row">
      <style:table-row-properties style:min-row-height="0.3354in" fo:keep-together="always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195" style:family="table-row">
      <style:table-row-properties style:min-row-height="0.3805in" fo:keep-together="always"/>
    </style:style>
    <style:style style:name="P19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01" style:family="table-row">
      <style:table-row-properties style:min-row-height="0.3861in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right="0.0784in"/>
      <style:text-properties style:font-name="Calibri" style:font-name-asian="標楷體" style:font-weight-complex="bold"/>
    </style:style>
    <style:style style:name="TableRow210" style:family="table-row">
      <style:table-row-properties style:min-row-height="0.3819in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1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17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19" style:family="table-row">
      <style:table-row-properties style:min-row-height="0.5118in" fo:keep-together="always"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P224" style:parent-style-name="內文" style:family="paragraph">
      <style:text-properties style:font-name="Calibri" style:font-name-asian="標楷體" style:font-weight-complex="bold"/>
    </style:style>
    <style:style style:name="P225" style:parent-style-name="內文" style:family="paragraph">
      <style:text-properties style:font-name="Calibri" style:font-name-asian="標楷體" style:font-weight-complex="bold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T228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T229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T230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P231" style:parent-style-name="內文" style:family="paragraph">
      <style:paragraph-properties fo:text-align="center" fo:line-height="0.3472in"/>
      <style:text-properties style:font-name="Calibri" style:font-name-asian="標楷體" fo:font-weight="bold" style:font-weight-asian="bold" style:font-weight-complex="bold" fo:font-size="19pt" style:font-size-asian="19pt" style:font-size-complex="19pt"/>
    </style:style>
    <style:style style:name="P232" style:parent-style-name="內文" style:family="paragraph">
      <style:paragraph-properties fo:text-align="end" fo:margin-top="0.0833in"/>
    </style:style>
    <style:style style:name="T233" style:parent-style-name="預設段落字型" style:family="text">
      <style:text-properties style:font-name="Calibri" style:font-name-asian="標楷體" fo:font-weight="bold" style:font-weight-asian="bold" fo:font-size="10pt" style:font-size-asian="10pt"/>
    </style:style>
    <style:style style:name="TableColumn235" style:family="table-column">
      <style:table-column-properties style:column-width="1.2736in"/>
    </style:style>
    <style:style style:name="TableColumn236" style:family="table-column">
      <style:table-column-properties style:column-width="2.1291in"/>
    </style:style>
    <style:style style:name="TableColumn237" style:family="table-column">
      <style:table-column-properties style:column-width="0.327in"/>
    </style:style>
    <style:style style:name="TableColumn238" style:family="table-column">
      <style:table-column-properties style:column-width="0.4611in"/>
    </style:style>
    <style:style style:name="TableColumn239" style:family="table-column">
      <style:table-column-properties style:column-width="1.2847in"/>
    </style:style>
    <style:style style:name="TableColumn240" style:family="table-column">
      <style:table-column-properties style:column-width="1.9847in"/>
    </style:style>
    <style:style style:name="Table234" style:family="table">
      <style:table-properties style:width="7.4604in" style:rel-width="100%" fo:margin-left="0in" table:align="left"/>
    </style:style>
    <style:style style:name="TableRow241" style:family="table-row">
      <style:table-row-properties style:min-row-height="0.3534in" fo:keep-together="always"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48" style:family="table-row">
      <style:table-row-properties style:min-row-height="0.3888in" fo:keep-together="always"/>
    </style:style>
    <style:style style:name="P24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54" style:family="table-row">
      <style:table-row-properties style:min-row-height="0.4826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right="0.0784in"/>
      <style:text-properties style:font-name="Calibri" style:font-name-asian="標楷體" style:font-weight-complex="bold"/>
    </style:style>
    <style:style style:name="TableRow263" style:family="table-row">
      <style:table-row-properties style:min-row-height="0.4694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6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272" style:family="table-row">
      <style:table-row-properties style:min-row-height="0.5118in" fo:keep-together="always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/>
    </style:style>
    <style:style style:name="T27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280" style:parent-style-name="內文" style:family="paragraph">
      <style:paragraph-properties fo:text-align="justify" fo:margin-left="0.4833in" fo:text-indent="-0.3263in">
        <style:tab-stops/>
      </style:paragraph-properties>
    </style:style>
    <style:style style:name="T281" style:parent-style-name="預設段落字型" style:family="text">
      <style:text-properties style:font-name="Calibri" style:font-name-asian="標楷體" style:font-weight-complex="bold"/>
    </style:style>
    <style:style style:name="T282" style:parent-style-name="預設段落字型" style:family="text">
      <style:text-properties style:font-name="Calibri" style:font-name-asian="標楷體" style:font-weight-complex="bold"/>
    </style:style>
    <style:style style:name="T283" style:parent-style-name="預設段落字型" style:family="text">
      <style:text-properties style:font-name="Calibri" style:font-name-asian="標楷體" style:font-weight-complex="bold"/>
    </style:style>
    <style:style style:name="T284" style:parent-style-name="預設段落字型" style:family="text">
      <style:text-properties style:font-name="Calibri" style:font-name-asian="標楷體"/>
    </style:style>
    <style:style style:name="T285" style:parent-style-name="預設段落字型" style:family="text">
      <style:text-properties style:font-name="Calibri" style:font-name-asian="標楷體"/>
    </style:style>
    <style:style style:name="T286" style:parent-style-name="預設段落字型" style:family="text">
      <style:text-properties style:font-name="Calibri" style:font-name-asian="標楷體"/>
    </style:style>
    <style:style style:name="T287" style:parent-style-name="預設段落字型" style:family="text">
      <style:text-properties style:font-name="Calibri" style:font-name-asian="標楷體"/>
    </style:style>
    <style:style style:name="T288" style:parent-style-name="預設段落字型" style:family="text">
      <style:text-properties style:font-name="Calibri" style:font-name-asian="標楷體"/>
    </style:style>
    <style:style style:name="T289" style:parent-style-name="預設段落字型" style:family="text">
      <style:text-properties style:font-name="Calibri" style:font-name-asian="標楷體"/>
    </style:style>
    <style:style style:name="T290" style:parent-style-name="預設段落字型" style:family="text">
      <style:text-properties style:font-name="Calibri" style:font-name-asian="標楷體" style:letter-kerning="false" style:font-size-complex="12pt"/>
    </style:style>
    <style:style style:name="T291" style:parent-style-name="預設段落字型" style:family="text">
      <style:text-properties style:font-name="Calibri" style:font-name-asian="標楷體" style:letter-kerning="false" style:font-size-complex="12pt"/>
    </style:style>
    <style:style style:name="T292" style:parent-style-name="預設段落字型" style:family="text">
      <style:text-properties style:font-name="Calibri" style:font-name-asian="標楷體" style:letter-kerning="false" style:font-size-complex="12pt"/>
    </style:style>
    <style:style style:name="T293" style:parent-style-name="預設段落字型" style:family="text">
      <style:text-properties style:font-name="Calibri" style:font-name-asian="標楷體" style:font-weight-complex="bold"/>
    </style:style>
    <style:style style:name="T294" style:parent-style-name="預設段落字型" style:family="text">
      <style:text-properties style:font-name="Calibri" style:font-name-asian="標楷體" style:font-weight-complex="bold"/>
    </style:style>
    <style:style style:name="T295" style:parent-style-name="預設段落字型" style:family="text">
      <style:text-properties style:font-name="Calibri" style:font-name-asian="標楷體" style:font-weight-complex="bold"/>
    </style:style>
    <style:style style:name="T296" style:parent-style-name="預設段落字型" style:family="text">
      <style:text-properties style:font-name="Calibri" style:font-name-asian="標楷體" style:font-weight-complex="bold"/>
    </style:style>
    <style:style style:name="T297" style:parent-style-name="預設段落字型" style:family="text">
      <style:text-properties style:font-name="Calibri" style:font-name-asian="標楷體" style:font-weight-complex="bold"/>
    </style:style>
    <style:style style:name="T298" style:parent-style-name="預設段落字型" style:family="text">
      <style:text-properties style:font-name="Calibri" style:font-name-asian="標楷體" style:font-weight-complex="bold"/>
    </style:style>
    <style:style style:name="T299" style:parent-style-name="預設段落字型" style:family="text">
      <style:text-properties style:font-name="Calibri" style:font-name-asian="標楷體" style:font-weight-complex="bold"/>
    </style:style>
    <style:style style:name="T300" style:parent-style-name="預設段落字型" style:family="text">
      <style:text-properties style:font-name="Calibri" style:font-name-asian="標楷體" style:font-weight-complex="bold"/>
    </style:style>
    <style:style style:name="T301" style:parent-style-name="預設段落字型" style:family="text">
      <style:text-properties style:font-name="Calibri" style:font-name-asian="標楷體" style:font-weight-complex="bold"/>
    </style:style>
    <style:style style:name="T302" style:parent-style-name="預設段落字型" style:family="text">
      <style:text-properties style:font-name="Calibri" style:font-name-asian="標楷體" style:font-weight-complex="bold"/>
    </style:style>
    <style:style style:name="T303" style:parent-style-name="預設段落字型" style:family="text">
      <style:text-properties style:font-name="Calibri" style:font-name-asian="標楷體" style:font-weight-complex="bold"/>
    </style:style>
    <style:style style:name="T304" style:parent-style-name="預設段落字型" style:family="text">
      <style:text-properties style:font-name="Calibri" style:font-name-asian="標楷體" style:font-weight-complex="bold"/>
    </style:style>
    <style:style style:name="T305" style:parent-style-name="預設段落字型" style:family="text">
      <style:text-properties style:font-name="Calibri" style:font-name-asian="標楷體" style:font-weight-complex="bold"/>
    </style:style>
    <style:style style:name="T306" style:parent-style-name="預設段落字型" style:family="text">
      <style:text-properties style:font-name="Calibri" style:font-name-asian="標楷體" style:font-weight-complex="bold"/>
    </style:style>
    <style:style style:name="T307" style:parent-style-name="預設段落字型" style:family="text">
      <style:text-properties style:font-name="Calibri" style:font-name-asian="標楷體" style:font-weight-complex="bold"/>
    </style:style>
    <style:style style:name="T308" style:parent-style-name="預設段落字型" style:family="text">
      <style:text-properties style:font-name="Calibri" style:font-name-asian="標楷體" style:font-weight-complex="bold"/>
    </style:style>
    <style:style style:name="T309" style:parent-style-name="預設段落字型" style:family="text">
      <style:text-properties style:font-name="Calibri" style:font-name-asian="標楷體" style:font-weight-complex="bold"/>
    </style:style>
    <style:style style:name="T310" style:parent-style-name="預設段落字型" style:family="text">
      <style:text-properties style:font-name="Calibri" style:font-name-asian="標楷體" style:font-weight-complex="bold"/>
    </style:style>
    <style:style style:name="T311" style:parent-style-name="預設段落字型" style:family="text">
      <style:text-properties style:font-name="Calibri" style:font-name-asian="標楷體" style:font-weight-complex="bold"/>
    </style:style>
    <style:style style:name="T312" style:parent-style-name="預設段落字型" style:family="text">
      <style:text-properties style:font-name="Calibri" style:font-name-asian="標楷體" style:font-weight-complex="bold"/>
    </style:style>
    <style:style style:name="T313" style:parent-style-name="預設段落字型" style:family="text">
      <style:text-properties style:font-name="Calibri" style:font-name-asian="標楷體" style:font-weight-complex="bold"/>
    </style:style>
    <style:style style:name="T314" style:parent-style-name="預設段落字型" style:family="text">
      <style:text-properties style:font-name="Calibri" style:font-name-asian="標楷體" style:font-weight-complex="bold"/>
    </style:style>
    <style:style style:name="T315" style:parent-style-name="預設段落字型" style:family="text">
      <style:text-properties style:font-name="Calibri" style:font-name-asian="標楷體" style:font-weight-complex="bold"/>
    </style:style>
    <style:style style:name="T316" style:parent-style-name="預設段落字型" style:family="text">
      <style:text-properties style:font-name="Calibri" style:font-name-asian="標楷體" style:font-weight-complex="bold"/>
    </style:style>
    <style:style style:name="T317" style:parent-style-name="預設段落字型" style:family="text">
      <style:text-properties style:font-name="Calibri" style:font-name-asian="標楷體" style:font-weight-complex="bold"/>
    </style:style>
    <style:style style:name="T318" style:parent-style-name="預設段落字型" style:family="text">
      <style:text-properties style:font-name="Calibri" style:font-name-asian="標楷體" style:font-weight-complex="bold"/>
    </style:style>
    <style:style style:name="T319" style:parent-style-name="預設段落字型" style:family="text">
      <style:text-properties style:font-name="Calibri" style:font-name-asian="標楷體" style:font-weight-complex="bold"/>
    </style:style>
    <style:style style:name="T320" style:parent-style-name="預設段落字型" style:family="text">
      <style:text-properties style:font-name="Calibri" style:font-name-asian="標楷體" style:font-weight-complex="bold"/>
    </style:style>
    <style:style style:name="T321" style:parent-style-name="預設段落字型" style:family="text">
      <style:text-properties style:font-name="Calibri" style:font-name-asian="標楷體" style:font-weight-complex="bold"/>
    </style:style>
    <style:style style:name="T322" style:parent-style-name="預設段落字型" style:family="text">
      <style:text-properties style:font-name="Calibri" style:font-name-asian="標楷體" style:font-weight-complex="bold"/>
    </style:style>
    <style:style style:name="T323" style:parent-style-name="預設段落字型" style:family="text">
      <style:text-properties style:font-name="Calibri" style:font-name-asian="標楷體" style:font-weight-complex="bold"/>
    </style:style>
    <style:style style:name="T324" style:parent-style-name="預設段落字型" style:family="text">
      <style:text-properties style:font-name="Calibri" style:font-name-asian="標楷體" style:font-weight-complex="bold"/>
    </style:style>
    <style:style style:name="T325" style:parent-style-name="預設段落字型" style:family="text">
      <style:text-properties style:font-name="Calibri" style:font-name-asian="標楷體" style:font-weight-complex="bold"/>
    </style:style>
    <style:style style:name="P326" style:parent-style-name="內文" style:family="paragraph">
      <style:paragraph-properties fo:text-align="justify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327" style:parent-style-name="內文" style:family="paragraph">
      <style:paragraph-properties fo:text-align="justify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328" style:parent-style-name="內文" style:family="paragraph">
      <style:paragraph-properties fo:text-align="justify" fo:margin-bottom="0.05in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329" style:parent-style-name="標題1" style:family="paragraph">
      <style:paragraph-properties fo:break-before="page"/>
    </style:style>
    <style:style style:name="P330" style:parent-style-name="內文" style:family="paragraph">
      <style:paragraph-properties fo:text-align="center" fo:line-height="0.3472in"/>
      <style:text-properties style:font-name="Calibri" style:font-name-asian="標楷體" fo:font-weight="bold" style:font-weight-asian="bold" fo:font-size="18pt" style:font-size-asian="18pt" style:font-size-complex="18pt"/>
    </style:style>
    <style:style style:name="P331" style:parent-style-name="標題1" style:family="paragraph">
      <style:paragraph-properties fo:text-align="center"/>
      <style:text-properties fo:font-size="18pt" style:font-size-asian="18pt"/>
    </style:style>
    <style:style style:name="P332" style:parent-style-name="內文" style:family="paragraph">
      <style:paragraph-properties fo:text-align="end"/>
      <style:text-properties style:font-name="Calibri" style:font-name-asian="標楷體" fo:font-size="10pt" style:font-size-asian="10pt"/>
    </style:style>
    <style:style style:name="TableColumn334" style:family="table-column">
      <style:table-column-properties style:column-width="1.5541in"/>
    </style:style>
    <style:style style:name="TableColumn335" style:family="table-column">
      <style:table-column-properties style:column-width="2.1659in"/>
    </style:style>
    <style:style style:name="TableColumn336" style:family="table-column">
      <style:table-column-properties style:column-width="1.0826in"/>
    </style:style>
    <style:style style:name="TableColumn337" style:family="table-column">
      <style:table-column-properties style:column-width="2.0763in"/>
    </style:style>
    <style:style style:name="Table333" style:family="table">
      <style:table-properties style:width="6.8791in" fo:margin-left="0in" table:align="center"/>
    </style:style>
    <style:style style:name="TableRow338" style:family="table-row">
      <style:table-row-properties style:min-row-height="0.4166in"/>
    </style:style>
    <style:style style:name="TableCell3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</style:style>
    <style:style style:name="T341" style:parent-style-name="預設段落字型" style:family="text">
      <style:text-properties style:font-name="Calibri" style:font-name-asian="標楷體" style:font-size-complex="12pt"/>
    </style:style>
    <style:style style:name="T342" style:parent-style-name="預設段落字型" style:family="text">
      <style:text-properties style:font-name="Calibri" style:font-name-asian="標楷體" style:font-size-complex="12pt"/>
    </style:style>
    <style:style style:name="TableCell3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1944in"/>
      <style:text-properties style:font-name="Calibri" style:font-name-asian="標楷體" fo:font-weight="bold" style:font-weight-asian="bold" style:font-size-complex="12pt"/>
    </style:style>
    <style:style style:name="TableCell3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 fo:margin-right="-0.075in"/>
    </style:style>
    <style:style style:name="T347" style:parent-style-name="預設段落字型" style:family="text">
      <style:text-properties style:font-name="Calibri" style:font-name-asian="標楷體" style:font-weight-complex="bold"/>
    </style:style>
    <style:style style:name="TableCell34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350" style:family="table-row">
      <style:table-row-properties style:min-row-height="0.4145in"/>
    </style:style>
    <style:style style:name="TableCell3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</style:style>
    <style:style style:name="T353" style:parent-style-name="預設段落字型" style:family="text">
      <style:text-properties style:font-name="Calibri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944in"/>
      <style:text-properties style:font-name="Calibri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360" style:family="table-row">
      <style:table-row-properties style:min-row-height="0.3812in"/>
    </style:style>
    <style:style style:name="TableCell3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369" style:family="table-row">
      <style:table-row-properties style:min-row-height="0.6458in"/>
    </style:style>
    <style:style style:name="TableCell37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margin-top="0.1666in" fo:margin-bottom="0.0833in"/>
    </style:style>
    <style:style style:name="T372" style:parent-style-name="預設段落字型" style:family="text">
      <style:text-properties style:font-name="Calibri" style:font-name-asian="標楷體" style:font-weight-complex="bold" fo:font-size="14pt" style:font-size-asian="14pt" style:font-size-complex="12pt"/>
    </style:style>
    <style:style style:name="T373" style:parent-style-name="預設段落字型" style:family="text">
      <style:text-properties style:font-name="Calibri" style:font-name-asian="標楷體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Calibri" style:font-name-asian="標楷體" style:font-weight-complex="bold" fo:font-size="14pt" style:font-size-asian="14pt" style:font-size-complex="12pt"/>
    </style:style>
    <style:style style:name="P375" style:parent-style-name="內文" style:family="paragraph">
      <style:paragraph-properties fo:margin-bottom="0.0833in"/>
    </style:style>
    <style:style style:name="T376" style:parent-style-name="預設段落字型" style:family="text">
      <style:text-properties style:font-name="Calibri" style:font-name-asian="標楷體" fo:font-size="11pt" style:font-size-asian="11pt"/>
    </style:style>
    <style:style style:name="T377" style:parent-style-name="預設段落字型" style:family="text">
      <style:text-properties style:font-name="Calibri" style:font-name-asian="標楷體" fo:font-size="14pt" style:font-size-asian="14pt"/>
    </style:style>
    <style:style style:name="P378" style:parent-style-name="內文" style:family="paragraph">
      <style:paragraph-properties fo:line-height="0.2083in"/>
    </style:style>
    <style:style style:name="T379" style:parent-style-name="預設段落字型" style:family="text">
      <style:text-properties style:font-name="Calibri" style:font-name-asian="標楷體" fo:font-size="14pt" style:font-size-asian="14pt"/>
    </style:style>
    <style:style style:name="TableRow380" style:family="table-row">
      <style:table-row-properties style:min-row-height="0.4902in"/>
    </style:style>
    <style:style style:name="TableCell3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Calibri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 fo:margin-left="-0.075in" fo:margin-right="-0.1166in">
        <style:tab-stops/>
      </style:paragraph-properties>
    </style:style>
    <style:style style:name="T387" style:parent-style-name="預設段落字型" style:family="text">
      <style:text-properties style:font-name="Calibri" style:font-name-asian="標楷體" style:font-weight-complex="bold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Row390" style:family="table-row">
      <style:table-row-properties style:min-row-height="0.5423in"/>
    </style:style>
    <style:style style:name="TableCell39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944in"/>
    </style:style>
    <style:style style:name="T393" style:parent-style-name="預設段落字型" style:family="text">
      <style:text-properties style:font-name="Calibri" style:font-name-asian="標楷體" style:font-weight-complex="bold" fo:color="#000000"/>
    </style:style>
    <style:style style:name="T394" style:parent-style-name="預設段落字型" style:family="text">
      <style:text-properties style:font-name="Calibri" style:font-name-asian="標楷體" style:font-weight-complex="bold" fo:color="#000000"/>
    </style:style>
    <style:style style:name="T395" style:parent-style-name="預設段落字型" style:family="text">
      <style:text-properties style:font-name="Calibri" style:font-name-asian="標楷體" style:font-weight-complex="bold" fo:color="#000000"/>
    </style:style>
    <style:style style:name="T39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398" style:parent-style-name="預設段落字型" style:family="text">
      <style:text-properties style:font-name="Calibri" style:font-name-asian="標楷體" style:font-weight-complex="bold" style:font-size-complex="12pt"/>
    </style:style>
    <style:style style:name="T399" style:parent-style-name="預設段落字型" style:family="text">
      <style:text-properties style:font-name="Calibri" style:font-name-asian="標楷體" style:font-weight-complex="bold" style:font-size-complex="12pt"/>
    </style:style>
    <style:style style:name="T400" style:parent-style-name="預設段落字型" style:family="text">
      <style:text-properties style:font-name="Calibri" style:font-name-asian="標楷體" style:font-weight-complex="bold" style:font-size-complex="12pt"/>
    </style:style>
    <style:style style:name="P401" style:parent-style-name="內文" style:family="paragraph">
      <style:paragraph-properties fo:text-align="center" fo:margin-top="0.1666in"/>
      <style:text-properties style:font-name="Calibri" style:font-name-asian="標楷體"/>
    </style:style>
    <style:style style:name="P402" style:parent-style-name="內文" style:family="paragraph">
      <style:paragraph-properties fo:text-align="center" fo:line-height="0.3472in"/>
      <style:text-properties style:font-name="Calibri" style:font-name-asian="標楷體" fo:font-weight="bold" style:font-weight-asian="bold" fo:font-size="18pt" style:font-size-asian="18pt" style:font-size-complex="18pt"/>
    </style:style>
    <style:style style:name="P403" style:parent-style-name="標題1" style:family="paragraph">
      <style:paragraph-properties fo:text-align="center"/>
    </style:style>
    <style:style style:name="T404" style:parent-style-name="預設段落字型" style:family="text">
      <style:text-properties fo:font-size="18pt" style:font-size-asian="18pt"/>
    </style:style>
    <style:style style:name="T405" style:parent-style-name="預設段落字型" style:family="text">
      <style:text-properties fo:font-size="20pt" style:font-size-asian="20pt"/>
    </style:style>
    <style:style style:name="P406" style:parent-style-name="內文" style:family="paragraph">
      <style:paragraph-properties fo:text-align="end"/>
      <style:text-properties style:font-name="Calibri" style:font-name-asian="標楷體" fo:font-size="10pt" style:font-size-asian="10pt"/>
    </style:style>
    <style:style style:name="TableColumn408" style:family="table-column">
      <style:table-column-properties style:column-width="1.5541in"/>
    </style:style>
    <style:style style:name="TableColumn409" style:family="table-column">
      <style:table-column-properties style:column-width="2.1659in"/>
    </style:style>
    <style:style style:name="TableColumn410" style:family="table-column">
      <style:table-column-properties style:column-width="1.0826in"/>
    </style:style>
    <style:style style:name="TableColumn411" style:family="table-column">
      <style:table-column-properties style:column-width="2.0763in"/>
    </style:style>
    <style:style style:name="Table407" style:family="table">
      <style:table-properties style:width="6.8791in" fo:margin-left="0in" table:align="center"/>
    </style:style>
    <style:style style:name="TableRow412" style:family="table-row">
      <style:table-row-properties style:min-row-height="0.4166in"/>
    </style:style>
    <style:style style:name="TableCell4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Calibri" style:font-name-asian="標楷體" style:font-size-complex="12pt"/>
    </style:style>
    <style:style style:name="T416" style:parent-style-name="預設段落字型" style:family="text">
      <style:text-properties style:font-name="Calibri" style:font-name-asian="標楷體" style:font-size-complex="12pt"/>
    </style:style>
    <style:style style:name="TableCell4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944in"/>
      <style:text-properties style:font-name="Calibri" style:font-name-asian="標楷體" fo:font-weight="bold" style:font-weight-asian="bold" style:font-size-complex="12pt"/>
    </style:style>
    <style:style style:name="TableCell4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 fo:margin-right="-0.075in"/>
    </style:style>
    <style:style style:name="T421" style:parent-style-name="預設段落字型" style:family="text">
      <style:text-properties style:font-name="Calibri" style:font-name-asian="標楷體" style:font-weight-complex="bold"/>
    </style:style>
    <style:style style:name="TableCell42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424" style:family="table-row">
      <style:table-row-properties style:min-row-height="0.4145in"/>
    </style:style>
    <style:style style:name="TableCell4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</style:style>
    <style:style style:name="T427" style:parent-style-name="預設段落字型" style:family="text">
      <style:text-properties style:font-name="Calibri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1944in"/>
      <style:text-properties style:font-name="Calibri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434" style:family="table-row">
      <style:table-row-properties style:min-row-height="0.3812in"/>
    </style:style>
    <style:style style:name="TableCell4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1944in"/>
      <style:text-properties style:font-name="Calibri" style:font-name-asian="標楷體" style:font-size-complex="12pt"/>
    </style:style>
    <style:style style:name="TableRow443" style:family="table-row">
      <style:table-row-properties style:min-row-height="0.6458in"/>
    </style:style>
    <style:style style:name="TableCell44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top="0.1666in" fo:margin-bottom="0.0833in"/>
    </style:style>
    <style:style style:name="T446" style:parent-style-name="預設段落字型" style:family="text">
      <style:text-properties style:font-name="Calibri" style:font-name-asian="標楷體" style:font-weight-complex="bold" fo:font-size="14pt" style:font-size-asian="14pt" style:font-size-complex="12pt"/>
    </style:style>
    <style:style style:name="T447" style:parent-style-name="預設段落字型" style:family="text">
      <style:text-properties style:font-name="Calibri" style:font-name-asian="標楷體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Calibri" style:font-name-asian="標楷體" style:font-weight-complex="bold" fo:font-size="14pt" style:font-size-asian="14pt" style:font-size-complex="12pt"/>
    </style:style>
    <style:style style:name="P449" style:parent-style-name="內文" style:family="paragraph">
      <style:paragraph-properties fo:margin-bottom="0.0833in"/>
    </style:style>
    <style:style style:name="T450" style:parent-style-name="預設段落字型" style:family="text">
      <style:text-properties style:font-name="Calibri" style:font-name-asian="標楷體" fo:font-size="11pt" style:font-size-asian="11pt"/>
    </style:style>
    <style:style style:name="T451" style:parent-style-name="預設段落字型" style:family="text">
      <style:text-properties style:font-name="Calibri" style:font-name-asian="標楷體" fo:font-size="14pt" style:font-size-asian="14pt"/>
    </style:style>
    <style:style style:name="P452" style:parent-style-name="內文" style:family="paragraph">
      <style:paragraph-properties fo:line-height="0.2083in"/>
    </style:style>
    <style:style style:name="T453" style:parent-style-name="預設段落字型" style:family="text">
      <style:text-properties style:font-name="Calibri" style:font-name-asian="標楷體" fo:font-size="14pt" style:font-size-asian="14pt"/>
    </style:style>
    <style:style style:name="TableRow454" style:family="table-row">
      <style:table-row-properties style:min-row-height="0.4902in"/>
    </style:style>
    <style:style style:name="TableCell4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Calibri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 fo:margin-left="-0.075in" fo:margin-right="-0.1166in">
        <style:tab-stops/>
      </style:paragraph-properties>
    </style:style>
    <style:style style:name="T461" style:parent-style-name="預設段落字型" style:family="text">
      <style:text-properties style:font-name="Calibri" style:font-name-asian="標楷體" style:font-weight-complex="bold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/>
      <style:text-properties style:font-name="Calibri" style:font-name-asian="標楷體" style:font-size-complex="12pt"/>
    </style:style>
    <style:style style:name="TableRow464" style:family="table-row">
      <style:table-row-properties style:min-row-height="0.5423in"/>
    </style:style>
    <style:style style:name="TableCell46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1944in"/>
    </style:style>
    <style:style style:name="T467" style:parent-style-name="預設段落字型" style:family="text">
      <style:text-properties style:font-name="Calibri" style:font-name-asian="標楷體" style:font-weight-complex="bold" fo:color="#000000"/>
    </style:style>
    <style:style style:name="T468" style:parent-style-name="預設段落字型" style:family="text">
      <style:text-properties style:font-name="Calibri" style:font-name-asian="標楷體" style:font-weight-complex="bold" fo:color="#000000"/>
    </style:style>
    <style:style style:name="T469" style:parent-style-name="預設段落字型" style:family="text">
      <style:text-properties style:font-name="Calibri" style:font-name-asian="標楷體" style:font-weight-complex="bold" fo:color="#000000"/>
    </style:style>
    <style:style style:name="T470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="Calibri" style:font-name-asian="標楷體" style:font-weight-complex="bold" style:font-size-complex="12pt"/>
    </style:style>
    <style:style style:name="T473" style:parent-style-name="預設段落字型" style:family="text">
      <style:text-properties style:font-name="Calibri" style:font-name-asian="標楷體" style:font-weight-complex="bold" style:font-size-complex="12pt"/>
    </style:style>
    <style:style style:name="T474" style:parent-style-name="預設段落字型" style:family="text">
      <style:text-properties style:font-name="Calibri" style:font-name-asian="標楷體" style:font-weight-complex="bold" style:font-size-complex="12pt"/>
    </style:style>
    <style:style style:name="P475" style:parent-style-name="內文" style:family="paragraph">
      <style:paragraph-properties fo:text-align="justify"/>
      <style:text-properties style:font-name="Calibri" style:font-name-asian="標楷體" style:font-name-complex="新細明體" fo:font-weight="bold" style:font-weight-asian="bold" style:font-weight-complex="bold"/>
    </style:style>
    <style:style style:name="P476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Calibri" style:font-name-asian="標楷體" style:font-name-complex="新細明體" style:font-weight-complex="bold"/>
    </style:style>
    <style:style style:name="P477" style:parent-style-name="內文" style:family="paragraph">
      <style:paragraph-properties fo:text-align="justify"/>
      <style:text-properties style:font-name="Calibri" style:font-name-asian="標楷體" style:font-name-complex="新細明體" style:font-weight-complex="bold"/>
    </style:style>
    <style:style style:name="P478" style:parent-style-name="標題1" style:family="paragraph">
      <style:paragraph-properties fo:break-before="page"/>
    </style:style>
    <style:style style:name="P479" style:parent-style-name="內文" style:family="paragraph">
      <style:paragraph-properties style:text-autospace="none" fo:text-align="center" fo:margin-top="0.1666in" fo:line-height="0.3055in"/>
    </style:style>
    <style:style style:name="T480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48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48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48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484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P485" style:parent-style-name="標題1" style:family="paragraph">
      <style:paragraph-properties fo:text-align="center"/>
      <style:text-properties fo:font-size="18pt" style:font-size-asian="18pt"/>
    </style:style>
    <style:style style:name="TableColumn487" style:family="table-column">
      <style:table-column-properties style:column-width="0.4722in"/>
    </style:style>
    <style:style style:name="TableColumn488" style:family="table-column">
      <style:table-column-properties style:column-width="0.6395in"/>
    </style:style>
    <style:style style:name="TableColumn489" style:family="table-column">
      <style:table-column-properties style:column-width="2.693in"/>
    </style:style>
    <style:style style:name="TableColumn490" style:family="table-column">
      <style:table-column-properties style:column-width="0.4715in"/>
    </style:style>
    <style:style style:name="TableColumn491" style:family="table-column">
      <style:table-column-properties style:column-width="0.6902in"/>
    </style:style>
    <style:style style:name="TableColumn492" style:family="table-column">
      <style:table-column-properties style:column-width="0.2527in"/>
    </style:style>
    <style:style style:name="TableColumn493" style:family="table-column">
      <style:table-column-properties style:column-width="1.0937in"/>
    </style:style>
    <style:style style:name="TableColumn494" style:family="table-column">
      <style:table-column-properties style:column-width="1.1263in"/>
    </style:style>
    <style:style style:name="Table486" style:family="table">
      <style:table-properties style:width="7.4395in" style:rel-width="100%" fo:margin-left="0in" table:align="center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49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justify" fo:line-height="0.1666in"/>
      <style:text-properties style:font-name="Calibri" style:font-name-asian="標楷體" style:letter-kerning="false"/>
    </style:style>
    <style:style style:name="TableRow500" style:family="table-row">
      <style:table-row-properties style:min-row-height="0.4722in"/>
    </style:style>
    <style:style style:name="TableCell50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Calibri" style:font-name-asian="標楷體" style:letter-kerning="false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50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Row509" style:family="table-row">
      <style:table-row-properties style:min-row-height="0.4722in"/>
    </style:style>
    <style:style style:name="P510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Calibri" style:font-name-asian="標楷體" style:letter-kerning="false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5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Row517" style:family="table-row">
      <style:table-row-properties style:min-row-height="0.6395in"/>
    </style:style>
    <style:style style:name="TableCell5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52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justify" fo:line-height="0.2222in"/>
    </style:style>
    <style:style style:name="T522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23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24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25" style:parent-style-name="預設段落字型" style:family="text">
      <style:text-properties style:font-name="Calibri" style:font-name-asian="標楷體" fo:font-size="16pt" style:font-size-asian="16pt" style:font-size-complex="14pt"/>
    </style:style>
    <style:style style:name="T526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27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528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529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530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P531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Cell5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539" style:family="table-row">
      <style:table-row-properties style:min-row-height="0.3937in"/>
    </style:style>
    <style:style style:name="P540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5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Cell54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551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552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553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554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start"/>
      <style:text-properties style:font-name="Calibri" style:font-name-asian="標楷體"/>
    </style:style>
    <style:style style:name="TableCell5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TableRow559" style:family="table-row">
      <style:table-row-properties style:min-row-height="0.7722in"/>
    </style:style>
    <style:style style:name="P560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start"/>
      <style:text-properties style:font-name="Calibri"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P565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TableCell5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Cell56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Calibri" style:font-name-asian="標楷體" style:letter-kerning="false"/>
    </style:style>
    <style:style style:name="P570" style:parent-style-name="內文" style:family="paragraph">
      <style:paragraph-properties fo:text-align="center"/>
      <style:text-properties style:font-name="Calibri" style:font-name-asian="標楷體" style:letter-kerning="false"/>
    </style:style>
    <style:style style:name="TableRow571" style:family="table-row">
      <style:table-row-properties style:min-row-height="0.4881in"/>
    </style:style>
    <style:style style:name="P572" style:parent-style-name="內文" style:family="paragraph">
      <style:paragraph-properties fo:text-align="start"/>
      <style:text-properties style:font-name="Calibri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start"/>
      <style:text-properties style:font-name="Calibri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Calibri" style:font-name-asian="標楷體"/>
    </style:style>
    <style:style style:name="TableCell5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Calibri" style:font-name-asian="標楷體"/>
    </style:style>
    <style:style style:name="P579" style:parent-style-name="內文" style:family="paragraph">
      <style:paragraph-properties fo:text-align="center"/>
      <style:text-properties style:font-name="Calibri" style:font-name-asian="標楷體"/>
    </style:style>
    <style:style style:name="TableCell58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Row582" style:family="table-row">
      <style:table-row-properties style:min-row-height="0.3937in"/>
    </style:style>
    <style:style style:name="TableCell5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start"/>
      <style:text-properties style:font-name="Calibri" style:font-name-asian="標楷體"/>
    </style:style>
    <style:style style:name="P585" style:parent-style-name="內文" style:family="paragraph">
      <style:paragraph-properties fo:text-align="start"/>
      <style:text-properties style:font-name="Calibri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58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58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start"/>
      <style:text-properties style:font-name="Calibri" style:font-name-asian="標楷體"/>
    </style:style>
    <style:style style:name="TableCell59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595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59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597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598" style:parent-style-name="內文" style:family="paragraph">
      <style:paragraph-properties style:text-autospace="none" fo:margin-left="0.3333in">
        <style:tab-stops/>
      </style:paragraph-properties>
      <style:text-properties style:font-name="Calibri" style:font-name-asian="標楷體" style:letter-kerning="false" fo:font-size="14pt" style:font-size-asian="14pt"/>
    </style:style>
    <style:style style:name="P599" style:parent-style-name="內文" style:family="paragraph">
      <style:paragraph-properties style:text-autospace="none" fo:margin-top="0.0833in" fo:margin-bottom="0.1666in" fo:margin-left="0.4979in" fo:text-indent="-0.4979in">
        <style:tab-stops/>
      </style:paragraph-properties>
    </style:style>
    <style:style style:name="T600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T601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P602" style:parent-style-name="內文" style:family="paragraph">
      <style:paragraph-properties fo:text-align="end" fo:margin-top="0.0833in" fo:margin-bottom="0.0833in"/>
    </style:style>
    <style:style style:name="T603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604" style:parent-style-name="預設段落字型" style:family="text">
      <style:text-properties style:font-name="Calibri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Calibri" style:font-name-asian="標楷體" fo:font-weight="bold" style:font-weight-asian="bold" style:letter-kerning="false" fo:font-size="10pt" style:font-size-asian="10pt"/>
    </style:style>
    <style:style style:name="T606" style:parent-style-name="預設段落字型" style:family="text">
      <style:text-properties style:font-name="Calibri" style:font-name-asian="標楷體" fo:font-weight="bold" style:font-weight-asian="bold" style:letter-kerning="false" fo:font-size="10pt" style:font-size-asian="10pt"/>
    </style:style>
    <style:style style:name="T607" style:parent-style-name="預設段落字型" style:family="text">
      <style:text-properties style:font-name="Calibri" style:font-name-asian="標楷體" fo:font-weight="bold" style:font-weight-asian="bold" style:letter-kerning="false" fo:font-size="10pt" style:font-size-asian="10pt"/>
    </style:style>
    <style:style style:name="P608" style:parent-style-name="內文" style:family="paragraph">
      <style:paragraph-properties fo:text-align="end" fo:margin-top="0.0833in" fo:margin-bottom="0.0833in"/>
      <style:text-properties style:font-name="Calibri" style:font-name-asian="標楷體" fo:font-weight="bold" style:font-weight-asian="bold" style:letter-kerning="false" fo:font-size="10pt" style:font-size-asian="10pt"/>
    </style:style>
    <style:style style:name="P609" style:parent-style-name="內文" style:family="paragraph">
      <style:paragraph-properties fo:text-align="start" fo:margin-top="0.0833in"/>
      <style:text-properties style:font-name="Calibri" style:font-name-asian="標楷體" fo:font-size="14pt" style:font-size-asian="14pt" style:font-size-complex="16pt"/>
    </style:style>
    <style:style style:name="P610" style:parent-style-name="標題1" style:family="paragraph">
      <style:paragraph-properties fo:break-before="page"/>
    </style:style>
    <style:style style:name="P611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font-size="18pt" style:font-size-asian="18pt" style:font-size-complex="16pt"/>
    </style:style>
    <style:style style:name="P612" style:parent-style-name="標題1" style:family="paragraph">
      <style:paragraph-properties fo:text-align="center"/>
    </style:style>
    <style:style style:name="T613" style:parent-style-name="預設段落字型" style:family="text">
      <style:text-properties style:use-window-font-color="true"/>
    </style:style>
    <style:style style:name="T614" style:parent-style-name="預設段落字型" style:family="text">
      <style:text-properties style:font-weight-complex="normal" style:use-window-font-color="true" fo:font-size="12pt" style:font-size-asian="12pt"/>
    </style:style>
    <style:style style:name="T615" style:parent-style-name="預設段落字型" style:family="text">
      <style:text-properties style:use-window-font-color="true"/>
    </style:style>
    <style:style style:name="T616" style:parent-style-name="預設段落字型" style:family="text">
      <style:text-properties style:font-weight-complex="normal" style:use-window-font-color="true" fo:font-size="12pt" style:font-size-asian="12pt"/>
    </style:style>
    <style:style style:name="T617" style:parent-style-name="預設段落字型" style:family="text">
      <style:text-properties style:use-window-font-color="true"/>
    </style:style>
    <style:style style:name="TableColumn619" style:family="table-column">
      <style:table-column-properties style:column-width="0.9444in"/>
    </style:style>
    <style:style style:name="TableColumn620" style:family="table-column">
      <style:table-column-properties style:column-width="0.6972in"/>
    </style:style>
    <style:style style:name="TableColumn621" style:family="table-column">
      <style:table-column-properties style:column-width="2.3083in"/>
    </style:style>
    <style:style style:name="TableColumn622" style:family="table-column">
      <style:table-column-properties style:column-width="1.3909in"/>
    </style:style>
    <style:style style:name="TableColumn623" style:family="table-column">
      <style:table-column-properties style:column-width="2.2416in"/>
    </style:style>
    <style:style style:name="Table618" style:family="table">
      <style:table-properties style:width="7.5826in" style:rel-width="101.64%" fo:margin-left="0in" table:align="center"/>
    </style:style>
    <style:style style:name="TableRow624" style:family="table-row">
      <style:table-row-properties style:min-row-height="0.5201in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888in"/>
      <style:text-properties style:font-name="Calibri" style:font-name-asian="標楷體" fo:color="#000000" fo:font-size="14pt" style:font-size-asian="14pt" style:font-size-complex="14pt"/>
    </style:style>
    <style:style style:name="TableRow635" style:family="table-row">
      <style:table-row-properties style:min-row-height="0.4298in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P647" style:parent-style-name="內文" style:family="paragraph">
      <style:paragraph-properties fo:text-align="center" fo:line-height="0.2777in"/>
    </style:style>
    <style:style style:name="T648" style:parent-style-name="預設段落字型" style:family="text">
      <style:text-properties style:font-name="Calibri" style:font-name-asian="標楷體" fo:color="#000000" fo:letter-spacing="-0.0138in" fo:font-size="14pt" style:font-size-asian="14pt" style:font-size-complex="14pt"/>
    </style:style>
    <style:style style:name="T649" style:parent-style-name="預設段落字型" style:family="text">
      <style:text-properties style:font-name="Calibri" style:font-name-asian="標楷體" fo:color="#000000" fo:letter-spacing="-0.0138in" fo:font-size="14pt" style:font-size-asian="14pt" style:font-size-complex="14pt"/>
    </style:style>
    <style:style style:name="T650" style:parent-style-name="預設段落字型" style:family="text">
      <style:text-properties style:font-name="Calibri" style:font-name-asian="標楷體" fo:color="#000000" fo:letter-spacing="-0.0138in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fo:text-align="center" fo:line-height="0.2777in"/>
    </style:style>
    <style:style style:name="T65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Row661" style:family="table-row">
      <style:table-row-properties style:min-row-height="0.6111in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</style:style>
    <style:style style:name="T666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Wingdings 3" style:font-name-asian="Wingdings 3" style:font-name-complex="Wingdings 3" fo:color="#000000" fo:font-size="14pt" style:font-size-asian="14pt" style:font-size-complex="14pt"/>
    </style:style>
    <style:style style:name="T66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Calibri" style:font-name-asian="標楷體" fo:color="#000000" style:font-size-complex="12pt"/>
    </style:style>
    <style:style style:name="T671" style:parent-style-name="預設段落字型" style:family="text">
      <style:text-properties style:font-name="Calibri" style:font-name-asian="標楷體" fo:color="#000000" style:font-size-complex="12pt"/>
    </style:style>
    <style:style style:name="T672" style:parent-style-name="預設段落字型" style:family="text">
      <style:text-properties style:font-name="Calibri" style:font-name-asian="標楷體" fo:color="#000000" style:font-size-complex="12pt"/>
    </style:style>
    <style:style style:name="P673" style:parent-style-name="內文" style:family="paragraph">
      <style:paragraph-properties fo:text-align="center" fo:line-height="0.2777in"/>
    </style:style>
    <style:style style:name="T674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Wingdings 3" style:font-name-asian="Wingdings 3" style:font-name-complex="Wingdings 3" fo:color="#000000" fo:font-size="14pt" style:font-size-asian="14pt" style:font-size-complex="14pt"/>
    </style:style>
    <style:style style:name="T67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Calibri" style:font-name-asian="標楷體" fo:color="#000000" style:font-size-complex="12pt"/>
    </style:style>
    <style:style style:name="T679" style:parent-style-name="預設段落字型" style:family="text">
      <style:text-properties style:font-name="Calibri" style:font-name-asian="標楷體" fo:color="#000000" style:font-size-complex="12pt"/>
    </style:style>
    <style:style style:name="T680" style:parent-style-name="預設段落字型" style:family="text">
      <style:text-properties style:font-name="Calibri" style:font-name-asian="標楷體" fo:color="#000000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</style:style>
    <style:style style:name="T685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6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693" style:family="table-row">
      <style:table-row-properties style:min-row-height="0.3354in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Row698" style:family="table-row">
      <style:table-row-properties style:min-row-height="0.5875in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P703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Row704" style:family="table-row">
      <style:table-row-properties style:min-row-height="0.5069in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fo:text-align="center"/>
      <style:text-properties style:font-name="Calibri" style:font-name-asian="標楷體" fo:color="#000000" fo:letter-spacing="-0.0138in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margin-bottom="0.0833in" fo:line-height="0.2777in"/>
      <style:text-properties style:font-name="Calibri" style:font-name-asian="標楷體" fo:color="#000000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Calibri" style:font-name-asian="標楷體" fo:color="#000000" style:font-size-complex="12pt"/>
    </style:style>
    <style:style style:name="P717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Calibri" style:font-name-asian="標楷體" fo:color="#000000" style:font-size-complex="12pt"/>
    </style:style>
    <style:style style:name="P718" style:parent-style-name="內文" style:family="paragraph">
      <style:paragraph-properties fo:line-height="0.25in" fo:margin-left="0.125in" fo:text-indent="-0.125in">
        <style:tab-stops/>
      </style:paragraph-properties>
    </style:style>
    <style:style style:name="T719" style:parent-style-name="預設段落字型" style:family="text">
      <style:text-properties style:font-name="Calibri" style:font-name-asian="標楷體" fo:color="#000000" style:font-size-complex="12pt"/>
    </style:style>
    <style:style style:name="T720" style:parent-style-name="預設段落字型" style:family="text">
      <style:text-properties style:font-name="Calibri" style:font-name-asian="標楷體" fo:color="#000000" style:font-size-complex="12pt"/>
    </style:style>
    <style:style style:name="T721" style:parent-style-name="預設段落字型" style:family="text">
      <style:text-properties style:font-name="Calibri" style:font-name-asian="標楷體" fo:color="#000000" style:font-size-complex="12pt"/>
    </style:style>
    <style:style style:name="T722" style:parent-style-name="預設段落字型" style:family="text">
      <style:text-properties style:font-name="Calibri" style:font-name-asian="標楷體" fo:color="#000000" style:font-size-complex="12pt"/>
    </style:style>
    <style:style style:name="T723" style:parent-style-name="預設段落字型" style:family="text">
      <style:text-properties style:font-name="Calibri" style:font-name-asian="標楷體" fo:color="#000000" style:font-size-complex="12pt"/>
    </style:style>
    <style:style style:name="T724" style:parent-style-name="預設段落字型" style:family="text">
      <style:text-properties style:font-name="Calibri" style:font-name-asian="標楷體" fo:color="#000000" style:font-size-complex="12pt"/>
    </style:style>
    <style:style style:name="T725" style:parent-style-name="預設段落字型" style:family="text">
      <style:text-properties style:font-name="Calibri" style:font-name-asian="標楷體" fo:color="#000000" style:font-size-complex="12pt"/>
    </style:style>
    <style:style style:name="T726" style:parent-style-name="預設段落字型" style:family="text">
      <style:text-properties style:font-name="Calibri" style:font-name-asian="標楷體" fo:color="#000000" style:font-size-complex="12pt"/>
    </style:style>
    <style:style style:name="T727" style:parent-style-name="預設段落字型" style:family="text">
      <style:text-properties style:font-name="Calibri" style:font-name-asian="標楷體" fo:color="#000000" style:font-size-complex="12pt"/>
    </style:style>
    <style:style style:name="T728" style:parent-style-name="預設段落字型" style:family="text">
      <style:text-properties style:font-name="Calibri" style:font-name-asian="標楷體" fo:color="#000000" style:font-size-complex="12pt"/>
    </style:style>
    <style:style style:name="T729" style:parent-style-name="預設段落字型" style:family="text">
      <style:text-properties style:font-name="Calibri" style:font-name-asian="標楷體" fo:color="#000000" style:font-size-complex="12pt"/>
    </style:style>
    <style:style style:name="T730" style:parent-style-name="預設段落字型" style:family="text">
      <style:text-properties style:font-name="Calibri" style:font-name-asian="標楷體" fo:color="#000000" style:font-size-complex="12pt"/>
    </style:style>
    <style:style style:name="T731" style:parent-style-name="預設段落字型" style:family="text">
      <style:text-properties style:font-name="Calibri" style:font-name-asian="標楷體" fo:color="#000000" style:font-size-complex="12pt"/>
    </style:style>
    <style:style style:name="T732" style:parent-style-name="預設段落字型" style:family="text">
      <style:text-properties style:font-name="Calibri" style:font-name-asian="標楷體" fo:color="#000000" style:font-size-complex="12pt"/>
    </style:style>
    <style:style style:name="T733" style:parent-style-name="預設段落字型" style:family="text">
      <style:text-properties style:font-name="Calibri" style:font-name-asian="標楷體" fo:color="#000000" style:font-size-complex="12pt"/>
    </style:style>
    <style:style style:name="T734" style:parent-style-name="預設段落字型" style:family="text">
      <style:text-properties style:font-name="Calibri" style:font-name-asian="標楷體" fo:color="#000000" style:font-size-complex="12pt"/>
    </style:style>
    <style:style style:name="T735" style:parent-style-name="預設段落字型" style:family="text">
      <style:text-properties style:font-name="Calibri" style:font-name-asian="標楷體" fo:color="#000000" style:font-size-complex="12pt"/>
    </style:style>
    <style:style style:name="T736" style:parent-style-name="預設段落字型" style:family="text">
      <style:text-properties style:font-name="Calibri" style:font-name-asian="標楷體" fo:color="#000000" style:font-size-complex="12pt"/>
    </style:style>
    <style:style style:name="T737" style:parent-style-name="預設段落字型" style:family="text">
      <style:text-properties style:font-name="Calibri" style:font-name-asian="標楷體" fo:color="#000000" style:font-size-complex="12pt"/>
    </style:style>
    <style:style style:name="T738" style:parent-style-name="預設段落字型" style:family="text">
      <style:text-properties style:font-name="Calibri" style:font-name-asian="標楷體" fo:color="#000000" style:font-size-complex="12pt"/>
    </style:style>
    <style:style style:name="T739" style:parent-style-name="預設段落字型" style:family="text">
      <style:text-properties style:font-name="Calibri" style:font-name-asian="標楷體" fo:color="#000000" style:font-size-complex="12pt"/>
    </style:style>
    <style:style style:name="T740" style:parent-style-name="預設段落字型" style:family="text">
      <style:text-properties style:font-name="Calibri" style:font-name-asian="標楷體" fo:color="#000000" style:font-size-complex="12pt"/>
    </style:style>
    <style:style style:name="T741" style:parent-style-name="預設段落字型" style:family="text">
      <style:text-properties style:font-name="Calibri" style:font-name-asian="標楷體" fo:color="#000000" style:font-size-complex="12pt"/>
    </style:style>
    <style:style style:name="T742" style:parent-style-name="預設段落字型" style:family="text">
      <style:text-properties style:font-name="Calibri" style:font-name-asian="標楷體" fo:color="#000000" style:font-size-complex="12pt"/>
    </style:style>
    <style:style style:name="T743" style:parent-style-name="預設段落字型" style:family="text">
      <style:text-properties style:font-name="Calibri" style:font-name-asian="標楷體" fo:color="#000000" style:font-size-complex="12pt"/>
    </style:style>
    <style:style style:name="T744" style:parent-style-name="預設段落字型" style:family="text">
      <style:text-properties style:font-name="Calibri" style:font-name-asian="標楷體" fo:color="#000000" style:font-size-complex="12pt"/>
    </style:style>
    <style:style style:name="T745" style:parent-style-name="預設段落字型" style:family="text">
      <style:text-properties style:font-name="Calibri" style:font-name-asian="標楷體" fo:color="#000000" style:font-size-complex="12pt"/>
    </style:style>
    <style:style style:name="T746" style:parent-style-name="預設段落字型" style:family="text">
      <style:text-properties style:font-name="Calibri" style:font-name-asian="標楷體" fo:color="#000000" style:font-size-complex="12pt"/>
    </style:style>
    <style:style style:name="T747" style:parent-style-name="預設段落字型" style:family="text">
      <style:text-properties style:font-name="Calibri" style:font-name-asian="標楷體" fo:color="#000000" style:font-size-complex="12pt"/>
    </style:style>
    <style:style style:name="T748" style:parent-style-name="預設段落字型" style:family="text">
      <style:text-properties style:font-name="Calibri" style:font-name-asian="標楷體" fo:color="#000000" style:font-size-complex="12pt"/>
    </style:style>
    <style:style style:name="T749" style:parent-style-name="預設段落字型" style:family="text">
      <style:text-properties style:font-name="Calibri" style:font-name-asian="標楷體" fo:color="#000000" style:font-size-complex="12pt"/>
    </style:style>
    <style:style style:name="P750" style:parent-style-name="內文" style:family="paragraph">
      <style:paragraph-properties style:snap-to-layout-grid="false" fo:text-align="center" fo:line-height="0.3888in"/>
    </style:style>
    <style:style style:name="T751" style:parent-style-name="預設段落字型" style:family="text">
      <style:text-properties style:font-name="Calibri" style:font-name-asian="標楷體" fo:color="#000000"/>
    </style:style>
    <style:style style:name="T752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753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754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755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756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center" fo:line-height="0.3888in"/>
      <style:text-properties style:font-name="Calibri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line-height="0.2777in"/>
    </style:style>
    <style:style style:name="T75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76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76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style:snap-to-layout-grid="false" fo:line-height="0.2777in"/>
    </style:style>
    <style:style style:name="T76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Calibri" style:font-name-asian="標楷體" fo:color="#000000" fo:font-size="14pt" style:font-size-asian="14pt" style:font-size-complex="14pt" fo:background-color="#FFFFFF"/>
    </style:style>
    <style:style style:name="T780" style:parent-style-name="預設段落字型" style:family="text">
      <style:text-properties style:font-name="Calibri" style:font-name-asian="標楷體" fo:color="#000000" fo:font-size="14pt" style:font-size-asian="14pt" style:font-size-complex="14pt" fo:background-color="#FFFFFF"/>
    </style:style>
    <style:style style:name="T781" style:parent-style-name="預設段落字型" style:family="text">
      <style:text-properties style:font-name="Calibri" style:font-name-asian="標楷體" fo:color="#000000" fo:font-size="14pt" style:font-size-asian="14pt" style:font-size-complex="14pt" fo:background-color="#FFFFFF"/>
    </style:style>
    <style:style style:name="P782" style:parent-style-name="內文" style:family="paragraph">
      <style:paragraph-properties fo:line-height="0.2777in"/>
    </style:style>
    <style:style style:name="T78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Calibri" style:font-name-asian="標楷體" fo:color="#000000"/>
    </style:style>
    <style:style style:name="P790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791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792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793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794" style:parent-style-name="預設段落字型" style:family="text">
      <style:text-properties style:font-name="Calibri" style:font-name-asian="標楷體" fo:color="#000000"/>
    </style:style>
    <style:style style:name="P795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796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797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798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799" style:parent-style-name="預設段落字型" style:family="text">
      <style:text-properties style:font-name="Calibri" style:font-name-asian="標楷體" fo:color="#000000"/>
    </style:style>
    <style:style style:name="P800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801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802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803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8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805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806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807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P808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P809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462047650"/><text:bookmark-start text:name="_Toc495993330"/><text:bookmark-start text:name="_Toc119760546"/><text:bookmark-start text:name="_Toc207962628"/><text:bookmark-start text:name="_Toc403980388"/>【附件一】<text:bookmark-end text:name="_Toc462047650"/><text:bookmark-end text:name="_Toc495993330"/><text:bookmark-end text:name="_Toc119760546"/><text:bookmark-end text:name="_Toc207962628"/></text:h>
      <text:p text:style-name="P6"><text:bookmark-start text:name="_Toc403980384"/><text:bookmark-start text:name="_Toc498529793"/><text:bookmark-start text:name="_Toc527446508"/><text:bookmark-start text:name="_Toc527447587"/><text:bookmark-start text:name="_Toc54617332"/><text:bookmark-start text:name="_Toc86236106"/><text:bookmark-start text:name="_Toc118450982"/><text:bookmark-start text:name="_Toc119760547"/><text:bookmark-start text:name="_Toc119760718"/><text:bookmark-start text:name="_Toc149556732"/><text:bookmark-start text:name="_Toc149556788"/><text:bookmark-start text:name="_Toc149556847"/><text:bookmark-start text:name="_Toc180490571"/><text:bookmark-start text:name="_Toc180490791"/><text:bookmark-start text:name="_Toc207962629"/>臺東大學115學年度重點運動項目績優學生單獨招生<text:bookmark-end text:name="_Toc403980384"/><text:bookmark-end text:name="_Toc498529793"/><text:bookmark-end text:name="_Toc527446508"/><text:bookmark-end text:name="_Toc527447587"/><text:bookmark-end text:name="_Toc54617332"/><text:bookmark-end text:name="_Toc86236106"/><text:bookmark-end text:name="_Toc118450982"/><text:bookmark-end text:name="_Toc119760547"/><text:bookmark-end text:name="_Toc119760718"/><text:bookmark-end text:name="_Toc149556732"/><text:bookmark-end text:name="_Toc149556788"/><text:bookmark-end text:name="_Toc149556847"/><text:bookmark-end text:name="_Toc180490571"/><text:bookmark-end text:name="_Toc180490791"/><text:bookmark-end text:name="_Toc207962629"/></text:p>
      <text:h text:style-name="P7" text:outline-level="1"><text:bookmark-start text:name="_Toc119760548"/><text:bookmark-start text:name="_Toc149556733"/><text:bookmark-start text:name="_Toc149556789"/><text:bookmark-start text:name="_Toc149556848"/><text:bookmark-start text:name="_Toc207962630"/>個人資料表<text:bookmark-end text:name="_Toc119760548"/><text:bookmark-end text:name="_Toc149556733"/><text:bookmark-end text:name="_Toc149556789"/><text:bookmark-end text:name="_Toc149556848"/><text:bookmark-end text:name="_Toc207962630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報考學系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報考</text:p>
            <text:p text:style-name="P21">運動項目</text:p>
          </table:table-cell>
          <table:table-cell table:style-name="TableCell22" table:number-columns-spanned="3">
            <text:p text:style-name="P23"><text:span text:style-name="T24">例如：水域運動</text:span><text:span text:style-name="T25">-</text:span><text:span text:style-name="T26">游泳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<text:span text:style-name="T36">□</text:span><text:span text:style-name="T37">男</text:span><text:span text:style-name="T38"><text:s text:c="3"/></text:span><text:span text:style-name="T39">□</text:span><text:span text:style-name="T40">女</text:span></text:p>
          </table:table-cell>
        </table:table-row>
        <table:table-row table:style-name="TableRow41">
          <table:table-cell table:style-name="TableCell42">
            <text:p text:style-name="P43">身分別</text:p>
          </table:table-cell>
          <table:table-cell table:style-name="TableCell44" table:number-columns-spanned="3">
            <text:p text:style-name="內文"><text:span text:style-name="T45">□</text:span><text:span text:style-name="T46">一般生</text:span><text:span text:style-name="T47"><text:s/></text:span><text:span text:style-name="T48"><text:s/></text:span><text:span text:style-name="T49">□原住民生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生涯最佳成績前五項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第一項</text:p>
          </table:table-cell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第二項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第三項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第四項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第五項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第六項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/>
      <text:h text:style-name="P85" text:outline-level="1"><text:bookmark-start text:name="_Toc119760549"/><text:bookmark-start text:name="_Toc207962631"/><text:soft-page-break/>【附件二】<text:bookmark-end text:name="_Toc119760549"/><text:bookmark-end text:name="_Toc207962631"/></text:h>
      <text:p text:style-name="P86"><text:bookmark-start text:name="_Toc498523360"/><text:bookmark-start text:name="_Toc498525665"/><text:bookmark-start text:name="_Toc498529795"/><text:bookmark-start text:name="_Toc527446510"/><text:bookmark-start text:name="_Toc527447589"/><text:bookmark-start text:name="_Toc54617334"/><text:bookmark-start text:name="_Toc86236108"/><text:bookmark-start text:name="_Toc118450984"/><text:bookmark-start text:name="_Toc119760550"/><text:bookmark-start text:name="_Toc119760721"/><text:bookmark-start text:name="_Toc149556735"/><text:bookmark-start text:name="_Toc149556791"/><text:bookmark-start text:name="_Toc149556850"/><text:bookmark-start text:name="_Toc180490574"/><text:bookmark-start text:name="_Toc180490794"/><text:bookmark-start text:name="_Toc207962632"/>國立臺東大學115學年度重點運動項目績優學生單獨招生<text:bookmark-end text:name="_Toc403980388"/><text:bookmark-end text:name="_Toc498523360"/><text:bookmark-end text:name="_Toc498525665"/><text:bookmark-end text:name="_Toc498529795"/><text:bookmark-end text:name="_Toc527446510"/><text:bookmark-end text:name="_Toc527447589"/><text:bookmark-end text:name="_Toc54617334"/><text:bookmark-end text:name="_Toc86236108"/><text:bookmark-end text:name="_Toc118450984"/><text:bookmark-end text:name="_Toc119760550"/><text:bookmark-end text:name="_Toc119760721"/><text:bookmark-end text:name="_Toc149556735"/><text:bookmark-end text:name="_Toc149556791"/><text:bookmark-end text:name="_Toc149556850"/><text:bookmark-end text:name="_Toc180490574"/><text:bookmark-end text:name="_Toc180490794"/><text:bookmark-end text:name="_Toc207962632"/></text:p>
      <text:h text:style-name="P87" text:outline-level="1"><text:bookmark-start text:name="_Toc403980389"/><text:bookmark-start text:name="_Toc498523361"/><text:bookmark-start text:name="_Toc498525666"/><text:bookmark-start text:name="_Toc498529796"/><text:bookmark-start text:name="_Toc527446511"/><text:bookmark-start text:name="_Toc527447590"/><text:bookmark-start text:name="_Toc54617335"/><text:bookmark-start text:name="_Toc86236109"/><text:bookmark-start text:name="_Toc118450985"/><text:bookmark-start text:name="_Toc119760551"/><text:bookmark-start text:name="_Toc149556736"/><text:bookmark-start text:name="_Toc149556792"/><text:bookmark-start text:name="_Toc149556851"/><text:bookmark-start text:name="_Toc207962633"/><text:span text:style-name="T88">退費申請書</text:span><text:bookmark-end text:name="_Toc403980389"/><text:bookmark-end text:name="_Toc498523361"/><text:bookmark-end text:name="_Toc498525666"/><text:bookmark-end text:name="_Toc498529796"/><text:bookmark-end text:name="_Toc527446511"/><text:bookmark-end text:name="_Toc527447590"/><text:bookmark-end text:name="_Toc54617335"/><text:bookmark-end text:name="_Toc86236109"/><text:bookmark-end text:name="_Toc118450985"/><text:bookmark-end text:name="_Toc119760551"/><text:bookmark-end text:name="_Toc149556736"/><text:bookmark-end text:name="_Toc149556792"/><text:bookmark-end text:name="_Toc149556851"/><text:bookmark-end text:name="_Toc207962633"/></text:h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報考</text:span><text:span text:style-name="T98">班別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申請日期</text:p>
          </table:table-cell>
          <table:table-cell table:style-name="TableCell103">
            <text:p text:style-name="P104">115年　　月　　日</text:p>
          </table:table-cell>
        </table:table-row>
        <table:table-row table:style-name="TableRow105">
          <table:table-cell table:style-name="TableCell106">
            <text:p text:style-name="P107"><text:span text:style-name="T108">考生</text:span><text:span text:style-name="T109">姓名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身分證字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銷帳編號</text:p>
            <text:p text:style-name="P119"><text:span text:style-name="T120">(</text:span><text:span text:style-name="T121">13</text:span><text:span text:style-name="T122">碼</text:span><text:span text:style-name="T123">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退費原因</text:p>
          </table:table-cell>
          <table:table-cell table:style-name="TableCell133" table:number-columns-spanned="3">
            <text:p text:style-name="P134">□<text:s/>報考資格不符(全額退費)</text:p>
            <text:p text:style-name="P135">□<text:s/>重複繳費(全額退費)</text:p>
            <text:p text:style-name="P136">□<text:s/>已繳費未上網登錄報名資料(扣行政手續費300元)</text:p>
            <text:p text:style-name="P137">□<text:s/>已完成報名及繳費程序後放棄報考(扣行政手續費300元)</text:p>
            <text:p text:style-name="P138">□<text:s/>改報本招生項目下其他班別(全額退費)</text:p>
            <text:p text:style-name="P139"><text:span text:style-name="T140">□<text:s/></text:span><text:span text:style-name="T141">其他</text:span><text:span text:style-name="T142">　　　　　　　　　　　　　　</text:span></text:p>
            <text:p text:style-name="P143"><text:span text:style-name="T144">※</text:span><text:span text:style-name="T145">註：除上述原因外，其餘恕不受理退費申請。</text:span></text:p>
            <text:p text:style-name="P146">退費期限：115年02月24日(星期二)前(郵戳為憑)，逾期恕不受理。</text:p>
            <text:p text:style-name="內文"><text:span text:style-name="T147">本校合作銀行：郵局、合作金庫、土地銀行，其餘均扣手續費</text:span><text:span text:style-name="T148">30</text:span><text:span text:style-name="T149">元。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退費存摺帳號</text:span><text:span text:style-name="T154">(</text:span><text:span text:style-name="T155">限考生本人</text:span><text:span text:style-name="T156">)</text:span><text:span text:style-name="T157">：</text:span><text:span text:style-name="T158">　　　　　　　　　　　</text:span><text:span text:style-name="T159">(</text:span><text:span text:style-name="T160">附</text:span><text:span text:style-name="T161">本人郵局或銀行存摺影本</text:span><text:span text:style-name="T162">)</text:span></text:p>
            <text:p text:style-name="P163"/>
            <table:table table:style-name="Table164">
              <table:table-columns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pan text:style-name="T169">存摺影本黏貼處</text:span></text:p>
                </table:table-cell>
              </table:table-row>
            </table:table>
            <text:p text:style-name="P170"/>
          </table:table-cell>
          <table:covered-table-cell/>
          <table:covered-table-cell/>
          <table:covered-table-cell/>
        </table:table-row>
      </table:table>
      <text:p text:style-name="P171"/>
      <text:p text:style-name="P172">此致</text:p>
      <text:p text:style-name="P173"><text:span text:style-name="T174">國立臺東大學招生委員會</text:span><text:span text:style-name="T175"><text:s/></text:span></text:p>
      <text:h text:style-name="P176" text:outline-level="1"><text:bookmark-start text:name="_Toc207962634"/><text:bookmark-start text:name="_Toc403980391"/><text:soft-page-break/>【附件三】<text:bookmark-end text:name="_Toc207962634"/></text:h>
      <text:p text:style-name="P177">國立臺東大學115學年度重點運動項目績優學生單獨招生<text:bookmark-end text:name="_Toc403980391"/></text:p>
      <text:h text:style-name="P178" text:outline-level="1"><text:bookmark-start text:name="_Toc403980392"/><text:bookmark-start text:name="_Toc527447592"/><text:bookmark-start text:name="_Toc54617337"/><text:bookmark-start text:name="_Toc86236111"/><text:bookmark-start text:name="_Toc118450987"/><text:bookmark-start text:name="_Toc119760552"/><text:bookmark-start text:name="_Toc149556738"/><text:bookmark-start text:name="_Toc149556853"/><text:bookmark-start text:name="_Toc180490577"/><text:bookmark-start text:name="_Toc207962635"/>成績複查申請表<text:bookmark-end text:name="_Toc403980392"/><text:bookmark-end text:name="_Toc527447592"/><text:bookmark-end text:name="_Toc54617337"/><text:bookmark-end text:name="_Toc86236111"/><text:bookmark-end text:name="_Toc118450987"/><text:bookmark-end text:name="_Toc119760552"/><text:bookmark-end text:name="_Toc149556738"/><text:bookmark-end text:name="_Toc149556853"/><text:bookmark-end text:name="_Toc180490577"/><text:bookmark-end text:name="_Toc207962635"/></text:h>
      <text:p text:style-name="P179"><text:span text:style-name="T180">第一聯　學校存查聯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申請考生</text:p>
          </table:table-cell>
          <table:table-cell table:style-name="TableCell191" table:number-columns-spanned="3">
            <text:p text:style-name="P192">姓名：</text:p>
          </table:table-cell>
          <table:covered-table-cell/>
          <table:covered-table-cell/>
          <table:table-cell table:style-name="TableCell193" table:number-columns-spanned="2">
            <text:p text:style-name="P194">應試號碼：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報考學系：</text:p>
          </table:table-cell>
          <table:covered-table-cell/>
          <table:covered-table-cell/>
          <table:table-cell table:style-name="TableCell199" table:number-columns-spanned="2">
            <text:p text:style-name="P200">報考運動項目：</text:p>
          </table:table-cell>
          <table:covered-table-cell/>
        </table:table-row>
        <table:table-row table:style-name="TableRow201">
          <table:table-cell table:style-name="TableCell202">
            <text:p text:style-name="P203">複查項目</text:p>
          </table:table-cell>
          <table:table-cell table:style-name="TableCell204">
            <text:p text:style-name="P205">1.</text:p>
          </table:table-cell>
          <table:table-cell table:style-name="TableCell206" table:number-columns-spanned="3">
            <text:p text:style-name="P207">2.</text:p>
          </table:table-cell>
          <table:covered-table-cell/>
          <table:covered-table-cell/>
          <table:table-cell table:style-name="TableCell208">
            <text:p text:style-name="P209">3.</text:p>
          </table:table-cell>
        </table:table-row>
        <table:table-row table:style-name="TableRow210">
          <table:table-cell table:style-name="TableCell211">
            <text:p text:style-name="P212">複查結果</text:p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>申請日期：<text:s/>　　　年　　　月　　　日</text:p>
          </table:table-cell>
          <table:covered-table-cell/>
          <table:covered-table-cell/>
          <table:table-cell table:style-name="TableCell222" table:number-columns-spanned="3">
            <text:p text:style-name="P223">申請人簽章：</text:p>
          </table:table-cell>
          <table:covered-table-cell/>
          <table:covered-table-cell/>
        </table:table-row>
      </table:table>
      <text:p text:style-name="P224"/>
      <text:p text:style-name="P225">-------------------------------------------------------------------------------------------------------------------------------------------------</text:p>
      <text:p text:style-name="P226"><text:span text:style-name="T227">國立臺東大學</text:span><text:span text:style-name="T228">11</text:span><text:span text:style-name="T229">5</text:span><text:span text:style-name="T230">學年度重點運動項目績優學生單獨招生</text:span></text:p>
      <text:p text:style-name="P231"><text:bookmark-start text:name="_Toc54617338"/><text:bookmark-start text:name="_Toc86236112"/><text:bookmark-start text:name="_Toc118450988"/><text:bookmark-start text:name="_Toc119760553"/><text:bookmark-start text:name="_Toc119760725"/><text:bookmark-start text:name="_Toc149556739"/><text:bookmark-start text:name="_Toc149556854"/><text:bookmark-start text:name="_Toc180490798"/><text:bookmark-start text:name="_Toc207962636"/>成績複查申請表<text:bookmark-end text:name="_Toc54617338"/><text:bookmark-end text:name="_Toc86236112"/><text:bookmark-end text:name="_Toc118450988"/><text:bookmark-end text:name="_Toc119760553"/><text:bookmark-end text:name="_Toc119760725"/><text:bookmark-end text:name="_Toc149556739"/><text:bookmark-end text:name="_Toc149556854"/><text:bookmark-end text:name="_Toc180490798"/><text:bookmark-end text:name="_Toc207962636"/></text:p>
      <text:p text:style-name="P232"><text:span text:style-name="T233">第二聯　考生存查聯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申請考生</text:p>
          </table:table-cell>
          <table:table-cell table:style-name="TableCell244" table:number-columns-spanned="3">
            <text:p text:style-name="P245">姓名：</text:p>
          </table:table-cell>
          <table:covered-table-cell/>
          <table:covered-table-cell/>
          <table:table-cell table:style-name="TableCell246" table:number-columns-spanned="2">
            <text:p text:style-name="P247">應試號碼：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>報考學系：</text:p>
          </table:table-cell>
          <table:covered-table-cell/>
          <table:covered-table-cell/>
          <table:table-cell table:style-name="TableCell252" table:number-columns-spanned="2">
            <text:p text:style-name="P253">報考運動項目：</text:p>
          </table:table-cell>
          <table:covered-table-cell/>
        </table:table-row>
        <table:table-row table:style-name="TableRow254">
          <table:table-cell table:style-name="TableCell255">
            <text:p text:style-name="P256">複查項目</text:p>
          </table:table-cell>
          <table:table-cell table:style-name="TableCell257">
            <text:p text:style-name="P258">1.</text:p>
          </table:table-cell>
          <table:table-cell table:style-name="TableCell259" table:number-columns-spanned="3">
            <text:p text:style-name="P260">2.</text:p>
          </table:table-cell>
          <table:covered-table-cell/>
          <table:covered-table-cell/>
          <table:table-cell table:style-name="TableCell261">
            <text:p text:style-name="P262">3.</text:p>
          </table:table-cell>
        </table:table-row>
        <table:table-row table:style-name="TableRow263">
          <table:table-cell table:style-name="TableCell264">
            <text:p text:style-name="P265">複查結果</text:p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>申請日期：<text:s/>　　　年　　　月　　　日</text:p>
          </table:table-cell>
          <table:covered-table-cell/>
          <table:covered-table-cell/>
          <table:table-cell table:style-name="TableCell275" table:number-columns-spanned="3">
            <text:p text:style-name="P276">申請人簽章：</text:p>
          </table:table-cell>
          <table:covered-table-cell/>
          <table:covered-table-cell/>
        </table:table-row>
      </table:table>
      <text:p text:style-name="P277"><text:span text:style-name="T278">※</text:span><text:span text:style-name="T279">注意事項：</text:span></text:p>
      <text:p text:style-name="P280"><text:span text:style-name="T281">一、</text:span><text:span text:style-name="T282">11</text:span><text:span text:style-name="T283">5</text:span><text:span text:style-name="T284">年</text:span><text:span text:style-name="T285">0</text:span><text:span text:style-name="T286">3</text:span><text:span text:style-name="T287">月</text:span><text:span text:style-name="T288">26</text:span><text:span text:style-name="T289">日</text:span><text:span text:style-name="T290">(</text:span><text:span text:style-name="T291">星期四</text:span><text:span text:style-name="T292">)</text:span><text:span text:style-name="T293">前受理成績複查申請</text:span><text:span text:style-name="T294">，</text:span><text:span text:style-name="T295">先行傳真至本校</text:span><text:span text:style-name="T296">(089-517336)</text:span><text:span text:style-name="T297">，並以電話通知收件</text:span><text:span text:style-name="T298">(089-51733</text:span><text:span text:style-name="T299">4</text:span><text:span text:style-name="T300">)</text:span><text:span text:style-name="T301">，再以限時掛號郵件寄至：</text:span><text:span text:style-name="T302">950</text:span><text:span text:style-name="T303">309</text:span><text:span text:style-name="T304"><text:s/></text:span><text:span text:style-name="T305">臺東市大學路二段</text:span><text:span text:style-name="T306">369</text:span><text:span text:style-name="T307">號</text:span><text:span text:style-name="T308"><text:s/></text:span><text:span text:style-name="T309">國立臺東大學招生委員會</text:span><text:span text:style-name="T310">(</text:span><text:span text:style-name="T311">教務處</text:span><text:span text:style-name="T312">)</text:span><text:span text:style-name="T313"><text:s/></text:span><text:span text:style-name="T314">收</text:span><text:span text:style-name="T315"> </text:span><text:span text:style-name="T316">。文件不齊、未附複查費</text:span><text:span text:style-name="T317">(</text:span><text:span text:style-name="T318">郵政匯票正本</text:span><text:span text:style-name="T319">)</text:span><text:span text:style-name="T320">或逾期申請</text:span><text:span text:style-name="T321">(</text:span><text:span text:style-name="T322">傳真及郵寄</text:span><text:span text:style-name="T323">)</text:span><text:span text:style-name="T324">者，均不予受理</text:span><text:span text:style-name="T325">。</text:span></text:p>
      <text:list text:style-name="LFO2" text:continue-numbering="true">
        <text:list-item>
          <text:p text:style-name="P326">二、複查費每項50元(限郵政小額匯票)。</text:p>
        </text:list-item>
        <text:list-item>
          <text:p text:style-name="P327">三、上、下兩聯除「複查結果」欄外，均應逐欄詳填。</text:p>
        </text:list-item>
        <text:list-item>
          <text:p text:style-name="P328"><text:bookmark-start text:name="_Toc403980394"/></text:p>
        </text:list-item>
      </text:list>
      <text:h text:style-name="P329" text:outline-level="1"><text:bookmark-start text:name="_Toc119760554"/><text:bookmark-start text:name="_Toc207962637"/><text:soft-page-break/>【附件四】<text:bookmark-end text:name="_Toc119760554"/><text:bookmark-end text:name="_Toc207962637"/></text:h>
      <text:p text:style-name="P330"><text:bookmark-start text:name="_Toc498523364"/><text:bookmark-start text:name="_Toc498525669"/><text:bookmark-start text:name="_Toc498529799"/><text:bookmark-start text:name="_Toc527446514"/><text:bookmark-start text:name="_Toc527447594"/><text:bookmark-start text:name="_Toc54617340"/><text:bookmark-start text:name="_Toc86236114"/><text:bookmark-start text:name="_Toc118450990"/><text:bookmark-start text:name="_Toc119760555"/><text:bookmark-start text:name="_Toc119760727"/><text:bookmark-start text:name="_Toc149556741"/><text:bookmark-start text:name="_Toc149556856"/><text:bookmark-start text:name="_Toc180490580"/><text:bookmark-start text:name="_Toc180490800"/><text:bookmark-start text:name="_Toc207962638"/>國立臺東大學115學年度重點運動項目績優學生單獨招生<text:bookmark-start text:name="_Toc403980395"/><text:bookmark-start text:name="_Toc498523365"/><text:bookmark-start text:name="_Toc498525670"/><text:bookmark-start text:name="_Toc498529800"/><text:bookmark-start text:name="_Toc527446515"/><text:bookmark-start text:name="_Toc527447595"/><text:bookmark-start text:name="_Toc54617341"/><text:bookmark-start text:name="_Toc86236115"/><text:bookmark-end text:name="_Toc403980394"/><text:bookmark-end text:name="_Toc498523364"/><text:bookmark-end text:name="_Toc498525669"/><text:bookmark-end text:name="_Toc498529799"/><text:bookmark-end text:name="_Toc527446514"/><text:bookmark-end text:name="_Toc527447594"/><text:bookmark-end text:name="_Toc54617340"/><text:bookmark-end text:name="_Toc86236114"/><text:bookmark-end text:name="_Toc118450990"/><text:bookmark-end text:name="_Toc119760555"/><text:bookmark-end text:name="_Toc119760727"/><text:bookmark-end text:name="_Toc149556741"/><text:bookmark-end text:name="_Toc149556856"/><text:bookmark-end text:name="_Toc180490580"/><text:bookmark-end text:name="_Toc180490800"/><text:bookmark-end text:name="_Toc207962638"/></text:p>
      <text:h text:style-name="P331" text:outline-level="1"><text:bookmark-start text:name="_Toc118450991"/><text:bookmark-start text:name="_Toc119760556"/><text:bookmark-start text:name="_Toc149556742"/><text:bookmark-start text:name="_Toc149556857"/><text:bookmark-start text:name="_Toc207962639"/>放棄錄取資格聲明書<text:bookmark-end text:name="_Toc118450991"/><text:bookmark-end text:name="_Toc119760556"/><text:bookmark-end text:name="_Toc149556742"/><text:bookmark-end text:name="_Toc149556857"/><text:bookmark-end text:name="_Toc207962639"/></text:h>
      <text:p text:style-name="P332"><text:bookmark-start text:name="_Toc118450992"/><text:bookmark-start text:name="_Toc119760557"/><text:bookmark-start text:name="_Toc119760729"/><text:bookmark-start text:name="_Toc149556743"/><text:bookmark-start text:name="_Toc149556858"/><text:bookmark-start text:name="_Toc180490582"/><text:bookmark-start text:name="_Toc180490802"/><text:bookmark-start text:name="_Toc207962640"/>第一聯　本校存查聯<text:bookmark-end text:name="_Toc403980395"/><text:bookmark-end text:name="_Toc498523365"/><text:bookmark-end text:name="_Toc498525670"/><text:bookmark-end text:name="_Toc498529800"/><text:bookmark-end text:name="_Toc527446515"/><text:bookmark-end text:name="_Toc527447595"/><text:bookmark-end text:name="_Toc54617341"/><text:bookmark-end text:name="_Toc86236115"/><text:bookmark-end text:name="_Toc118450992"/><text:bookmark-end text:name="_Toc119760557"/><text:bookmark-end text:name="_Toc119760729"/><text:bookmark-end text:name="_Toc149556743"/><text:bookmark-end text:name="_Toc149556858"/><text:bookmark-end text:name="_Toc180490582"/><text:bookmark-end text:name="_Toc180490802"/><text:bookmark-end text:name="_Toc207962640"/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報考</text:span><text:span text:style-name="T342">學系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應試號碼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報考運動項目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聯絡電話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考生姓名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身分證字號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><text:span text:style-name="T372">本人自願放棄</text:span><text:span text:style-name="T373">　　　　　　　</text:span><text:span text:style-name="T374">學系之錄取資格，絶無異議，特此聲明。</text:span></text:p>
            <text:p text:style-name="P375"><text:span text:style-name="T376">　　</text:span><text:bookmark-start text:name="_Toc495992814"/><text:span text:style-name="T377">此致</text:span><text:bookmark-end text:name="_Toc495992814"/></text:p>
            <text:p text:style-name="P378"><text:span text:style-name="T379">國立臺東大學招生委員會</text:span>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考生簽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家長或監護人簽章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4">
            <text:p text:style-name="P392"><text:span text:style-name="T393">申請日期：</text:span><text:span text:style-name="T394"><text:s/></text:span><text:span text:style-name="T395">　　　年　　　月　　　日</text:span><text:span text:style-name="T396"><text:s text:c="14"/></text:span><text:span text:style-name="T397">　　　　　</text:span><text:span text:style-name="T398">(</text:span><text:span text:style-name="T399">臺東大學教務處蓋章</text:span><text:span text:style-name="T400">)</text:span></text:p>
          </table:table-cell>
          <table:covered-table-cell/>
          <table:covered-table-cell/>
          <table:covered-table-cell/>
        </table:table-row>
      </table:table>
      <text:p text:style-name="P401">-----------------------------------------------------------------------------------------------------------------------------------</text:p>
      <text:p text:style-name="P402"><text:bookmark-start text:name="_Toc118450993"/><text:bookmark-start text:name="_Toc119760558"/><text:bookmark-start text:name="_Toc119760730"/><text:bookmark-start text:name="_Toc149556744"/><text:bookmark-start text:name="_Toc149556859"/><text:bookmark-start text:name="_Toc180490583"/><text:bookmark-start text:name="_Toc180490803"/><text:bookmark-start text:name="_Toc207962641"/>國立臺東大學115學年度重點運動項目績優學生單獨招生<text:bookmark-end text:name="_Toc118450993"/><text:bookmark-end text:name="_Toc119760558"/><text:bookmark-end text:name="_Toc119760730"/><text:bookmark-end text:name="_Toc149556744"/><text:bookmark-end text:name="_Toc149556859"/><text:bookmark-end text:name="_Toc180490583"/><text:bookmark-end text:name="_Toc180490803"/><text:bookmark-end text:name="_Toc207962641"/></text:p>
      <text:h text:style-name="P403" text:outline-level="1"><text:bookmark-start text:name="_Toc118450994"/><text:bookmark-start text:name="_Toc119760559"/><text:bookmark-start text:name="_Toc119760731"/><text:bookmark-start text:name="_Toc149556745"/><text:bookmark-start text:name="_Toc149556860"/><text:bookmark-start text:name="_Toc180490584"/><text:bookmark-start text:name="_Toc180490804"/><text:bookmark-start text:name="_Toc207962642"/><text:span text:style-name="T404">放棄錄取資格聲明書</text:span><text:bookmark-end text:name="_Toc118450994"/><text:bookmark-end text:name="_Toc119760559"/><text:bookmark-end text:name="_Toc119760731"/><text:bookmark-end text:name="_Toc149556745"/><text:bookmark-end text:name="_Toc149556860"/><text:bookmark-end text:name="_Toc180490584"/><text:bookmark-end text:name="_Toc180490804"/><text:bookmark-end text:name="_Toc207962642"/><text:span text:style-name="T405"><text:s/></text:span></text:h>
      <text:p text:style-name="P406"><text:bookmark-start text:name="_Toc149556746"/><text:bookmark-start text:name="_Toc149556861"/><text:bookmark-start text:name="_Toc180490585"/><text:bookmark-start text:name="_Toc180490805"/><text:bookmark-start text:name="_Toc207962643"/>第二聯　錄取生存查聯<text:bookmark-end text:name="_Toc149556746"/><text:bookmark-end text:name="_Toc149556861"/><text:bookmark-end text:name="_Toc180490585"/><text:bookmark-end text:name="_Toc180490805"/><text:bookmark-end text:name="_Toc207962643"/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報考</text:span><text:span text:style-name="T416">學系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應試號碼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報考運動項目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聯絡電話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考生姓名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身分證字號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4">
            <text:p text:style-name="P445"><text:span text:style-name="T446">本人自願放棄</text:span><text:span text:style-name="T447">　　　　　　　</text:span><text:span text:style-name="T448">學系之錄取資格，絶無異議，特此聲明。</text:span></text:p>
            <text:p text:style-name="P449"><text:span text:style-name="T450">　　</text:span><text:span text:style-name="T451">此致</text:span></text:p>
            <text:p text:style-name="P452"><text:span text:style-name="T453">國立臺東大學招生委員會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考生簽章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家長或監護人簽章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4">
            <text:p text:style-name="P466"><text:span text:style-name="T467">申請日期：</text:span><text:span text:style-name="T468"><text:s/></text:span><text:span text:style-name="T469">　　　年　　　月　　　日</text:span><text:span text:style-name="T470"><text:s text:c="14"/></text:span><text:span text:style-name="T471">　　　　　</text:span><text:span text:style-name="T472">(</text:span><text:span text:style-name="T473">臺東大學教務處蓋章</text:span><text:span text:style-name="T474">)</text:span></text:p>
          </table:table-cell>
          <table:covered-table-cell/>
          <table:covered-table-cell/>
          <table:covered-table-cell/>
        </table:table-row>
      </table:table>
      <text:p text:style-name="P475">注意事項：</text:p>
      <text:p text:style-name="P476">一、錄取生如欲放棄入學資格者，應填妥本聲明書後傳真至本校(089-517336)，並以電話通知收件(089-517334)<text:s/>確認。</text:p>
      <text:p text:style-name="P477">二、聲明放棄入學資格手續完成後，不得以任何理由撤回，請考生慎重考慮。</text:p>
      <text:h text:style-name="P478" text:outline-level="1"><text:bookmark-start text:name="_Toc119760560"/><text:bookmark-start text:name="_Toc207962644"/><text:soft-page-break/>【附件五】<text:bookmark-end text:name="_Toc119760560"/><text:bookmark-end text:name="_Toc207962644"/></text:h>
      <text:p text:style-name="P479"><text:bookmark-start text:name="_Toc459989465"/><text:bookmark-start text:name="_Toc460395186"/><text:bookmark-start text:name="_Toc462046930"/><text:bookmark-start text:name="_Toc462047011"/><text:bookmark-start text:name="_Toc462047651"/><text:bookmark-start text:name="_Toc462307697"/><text:bookmark-start text:name="_Toc462308544"/><text:bookmark-start text:name="_Toc493170674"/><text:bookmark-start text:name="_Toc495992801"/><text:bookmark-start text:name="_Toc495993331"/><text:bookmark-start text:name="_Toc498523357"/><text:bookmark-start text:name="_Toc119760561"/><text:bookmark-start text:name="_Toc119760733"/><text:bookmark-start text:name="_Toc149556863"/><text:bookmark-start text:name="_Toc180490587"/><text:bookmark-start text:name="_Toc180490807"/><text:bookmark-start text:name="_Toc207962645"/><text:bookmark-start text:name="_Toc498525663"/><text:bookmark-start text:name="_Toc498529802"/><text:bookmark-start text:name="_Toc527446517"/><text:bookmark-start text:name="_Toc527447597"/><text:bookmark-start text:name="_Toc54617343"/><text:bookmark-start text:name="_Toc86236117"/><text:bookmark-start text:name="_Toc118450996"/><text:span text:style-name="T480">國立臺東大學</text:span><text:span text:style-name="T481">11</text:span><text:span text:style-name="T482">5</text:span><text:span text:style-name="T483">學年度</text:span><text:bookmark-start text:name="_Toc460395187"/><text:bookmark-start text:name="_Toc462046931"/><text:bookmark-start text:name="_Toc462047652"/><text:bookmark-end text:name="_Toc459989465"/><text:bookmark-end text:name="_Toc460395186"/><text:bookmark-end text:name="_Toc462046930"/><text:bookmark-end text:name="_Toc462047011"/><text:bookmark-end text:name="_Toc462047651"/><text:bookmark-end text:name="_Toc462307697"/><text:bookmark-end text:name="_Toc462308544"/><text:bookmark-end text:name="_Toc493170674"/><text:bookmark-end text:name="_Toc495992801"/><text:bookmark-end text:name="_Toc495993331"/><text:span text:style-name="T484">重點運動項目績優學生單獨招生</text:span><text:bookmark-start text:name="_Toc462307698"/><text:bookmark-start text:name="_Toc462308545"/><text:bookmark-start text:name="_Toc495993332"/><text:bookmark-start text:name="_Toc498523358"/><text:bookmark-end text:name="_Toc498523357"/><text:bookmark-end text:name="_Toc119760561"/><text:bookmark-end text:name="_Toc119760733"/><text:bookmark-end text:name="_Toc149556863"/><text:bookmark-end text:name="_Toc180490587"/><text:bookmark-end text:name="_Toc180490807"/><text:bookmark-end text:name="_Toc207962645"/></text:p>
      <text:h text:style-name="P485" text:outline-level="1"><text:bookmark-start text:name="_Toc119760562"/><text:bookmark-start text:name="_Toc149556864"/><text:bookmark-start text:name="_Toc207962646"/>境外學歷查證認定具結書<text:bookmark-end text:name="_Toc498525663"/><text:bookmark-end text:name="_Toc498529802"/><text:bookmark-end text:name="_Toc527446517"/><text:bookmark-end text:name="_Toc527447597"/><text:bookmark-end text:name="_Toc54617343"/><text:bookmark-end text:name="_Toc86236117"/><text:bookmark-end text:name="_Toc118450996"/><text:bookmark-end text:name="_Toc460395187"/><text:bookmark-end text:name="_Toc462046931"/><text:bookmark-end text:name="_Toc462047652"/><text:bookmark-end text:name="_Toc462307698"/><text:bookmark-end text:name="_Toc462308545"/><text:bookmark-end text:name="_Toc495993332"/><text:bookmark-end text:name="_Toc498523358"/><text:bookmark-end text:name="_Toc119760562"/><text:bookmark-end text:name="_Toc149556864"/><text:bookmark-end text:name="_Toc207962646"/></text:h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報考學系</text:p>
          </table:table-cell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 table:number-rows-spanned="2">
            <text:p text:style-name="P502">考生姓名</text:p>
          </table:table-cell>
          <table:covered-table-cell/>
          <table:table-cell table:style-name="TableCell503">
            <text:p text:style-name="P504">(中文)</text:p>
          </table:table-cell>
          <table:table-cell table:style-name="TableCell505" table:number-columns-spanned="2">
            <text:p text:style-name="P506">身分證字號</text:p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>(英文)</text:p>
          </table:table-cell>
          <table:table-cell table:style-name="TableCell513" table:number-columns-spanned="2">
            <text:p text:style-name="P514">護照證號</text:p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通訊地址</text:p>
          </table:table-cell>
          <table:covered-table-cell/>
          <table:table-cell table:style-name="TableCell520" table:number-columns-spanned="6">
            <text:p text:style-name="P521"><text:span text:style-name="T522"></text:span><text:span text:style-name="T523"></text:span><text:span text:style-name="T524"></text:span><text:span text:style-name="T525">-</text:span><text:span text:style-name="T526"></text:span><text:span text:style-name="T527"></text:span><text:span text:style-name="T528">(</text:span><text:span text:style-name="T529">請填寫郵遞區號</text:span><text:span text:style-name="T530">)</text:span></text:p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 table:number-rows-spanned="2">
            <text:p text:style-name="P534">聯絡電話</text:p>
          </table:table-cell>
          <table:covered-table-cell/>
          <table:table-cell table:style-name="TableCell535" table:number-columns-spanned="2">
            <text:p text:style-name="P536">(日)</text:p>
          </table:table-cell>
          <table:covered-table-cell/>
          <table:table-cell table:style-name="TableCell537" table:number-columns-spanned="4">
            <text:p text:style-name="P538">(夜)</text:p>
          </table:table-cell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6">
            <text:p text:style-name="P542">(行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E-mail</text:p>
          </table:table-cell>
          <table:covered-table-cell/>
          <table:table-cell table:style-name="TableCell54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3">
            <text:p text:style-name="P550">畢</text:p>
            <text:p text:style-name="P551">(肄)</text:p>
            <text:p text:style-name="P552">業</text:p>
            <text:p text:style-name="P553">學</text:p>
            <text:p text:style-name="P554">校</text:p>
          </table:table-cell>
          <table:table-cell table:style-name="TableCell555">
            <text:p text:style-name="P556">國別</text:p>
          </table:table-cell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校名</text:p>
          </table:table-cell>
          <table:table-cell table:style-name="TableCell563" table:number-columns-spanned="4">
            <text:p text:style-name="P564">(中文)</text:p>
            <text:p text:style-name="P565">(英文)</text:p>
          </table:table-cell>
          <table:covered-table-cell/>
          <table:covered-table-cell/>
          <table:covered-table-cell/>
          <table:table-cell table:style-name="TableCell566">
            <text:p text:style-name="P567">畢/肄業</text:p>
          </table:table-cell>
          <table:table-cell table:style-name="TableCell568">
            <text:p text:style-name="P569">□畢業</text:p>
            <text:p text:style-name="P570">□肄業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地址</text:p>
          </table:table-cell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>
            <text:p text:style-name="P578">累計</text:p>
            <text:p text:style-name="P579">修業期間</text:p>
          </table:table-cell>
          <table:table-cell table:style-name="TableCell580">
            <text:p text:style-name="P581">滿　　個月</text:p>
          </table:table-cell>
        </table:table-row>
        <table:table-row table:style-name="TableRow582">
          <table:table-cell table:style-name="TableCell583" table:number-columns-spanned="2">
            <text:p text:style-name="P584">報名時</text:p>
            <text:p text:style-name="P585">應上傳文件</text:p>
          </table:table-cell>
          <table:covered-table-cell/>
          <table:table-cell table:style-name="TableCell586" table:number-columns-spanned="6">
            <text:p text:style-name="P587">一、我國駐外單位驗證之原國外畢業學校畢業書。</text:p>
            <text:p text:style-name="P588">二、歴年成績證明。</text:p>
            <text:p text:style-name="P589">三、內政部入出境管理局核發之入出境記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切結事項</text:p>
          </table:table-cell>
          <table:covered-table-cell/>
          <table:table-cell table:style-name="TableCell593" table:number-columns-spanned="6">
            <text:p text:style-name="P594">一、本人所持境外學歷證件，確為教育部認可且經駐外單位驗證屬實。</text:p>
            <text:p text:style-name="P595">二、本人取得學位之修業年限及修習課程均符合「大學辦理國外學歷採認辦法」、「大陸地區學歷採認辦法」規定。</text:p>
            <text:p text:style-name="P596">三、本人保證於錄取報到時，繳交「大學辦理國外學歷採認辦法」及「大陸地區學歷採認辦法」所規定之相關證明文件。</text:p>
            <text:p text:style-name="P597">四、若未如期繳交或經查證不符合貴校報考資格，本人自願放棄錄取資格或接受開除學籍之處分，絕無異議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8">此　　致</text:p>
      <text:p text:style-name="P599"><text:span text:style-name="T600"><text:s text:c="4"/></text:span><text:span text:style-name="T601">國立臺東大學招生委員會</text:span></text:p>
      <text:p text:style-name="P602"><text:span text:style-name="T603">立具結書人：</text:span><text:span text:style-name="T604">　　　　　　　　　　　　　</text:span><text:span text:style-name="T605">(</text:span><text:span text:style-name="T606">簽名</text:span><text:span text:style-name="T607">)</text:span></text:p>
      <text:p text:style-name="P608"/>
      <text:p text:style-name="P609">中華民國115年　　月　　日</text:p>
      <text:h text:style-name="P610" text:outline-level="1"><text:bookmark-start text:name="_Toc51593427"/><text:bookmark-start text:name="_Toc119760563"/><text:bookmark-start text:name="_Toc207962647"/><text:bookmark-start text:name="_Toc521503305"/><text:bookmark-start text:name="_Toc522614145"/><text:soft-page-break/>【附件六】<text:bookmark-end text:name="_Toc51593427"/><text:bookmark-end text:name="_Toc119760563"/><text:bookmark-end text:name="_Toc207962647"/></text:h>
      <text:p text:style-name="P611">國立臺東大學115學年度重點運動項目績優學生單獨招生</text:p>
      <text:h text:style-name="P612" text:outline-level="1"><text:bookmark-start text:name="_Toc20400558"/><text:bookmark-start text:name="_Toc51577750"/><text:bookmark-start text:name="_Toc51578344"/><text:bookmark-start text:name="_Toc51593428"/><text:bookmark-start text:name="_Toc54617345"/><text:bookmark-start text:name="_Toc86236119"/><text:bookmark-start text:name="_Toc118450998"/><text:bookmark-start text:name="_Toc119760564"/><text:bookmark-start text:name="_Toc149556866"/><text:bookmark-start text:name="_Toc207962648"/><text:span text:style-name="T613">外縣市</text:span><text:span text:style-name="T614">(</text:span><text:span text:style-name="T615">含綠島蘭嶼</text:span><text:span text:style-name="T616">)</text:span><text:span text:style-name="T617">低收入戶考生及家長應試交通及住宿補助申請表</text:span><text:bookmark-end text:name="_Toc20400558"/><text:bookmark-end text:name="_Toc51577750"/><text:bookmark-end text:name="_Toc51578344"/><text:bookmark-end text:name="_Toc51593428"/><text:bookmark-end text:name="_Toc54617345"/><text:bookmark-end text:name="_Toc86236119"/><text:bookmark-end text:name="_Toc118450998"/><text:bookmark-end text:name="_Toc119760564"/><text:bookmark-end text:name="_Toc149556866"/><text:bookmark-end text:name="_Toc207962648"/></text:h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>
            <text:p text:style-name="P626">考生姓名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><text:span text:style-name="T631">報考</text:span><text:span text:style-name="T632">班別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應試號碼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>連絡電話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陪考人員姓名</text:p>
            <text:p text:style-name="P647"><text:span text:style-name="T648">(</text:span><text:span text:style-name="T649">無則免填</text:span><text:span text:style-name="T650">)</text:span>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>與考生關係</text:p>
            <text:p text:style-name="P655"><text:span text:style-name="T656">(</text:span><text:span text:style-name="T657">無則免填</text:span><text:span text:style-name="T658">)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來回站別</text:p>
          </table:table-cell>
          <table:covered-table-cell/>
          <table:table-cell table:style-name="TableCell664">
            <text:p text:style-name="P665"><text:span text:style-name="T666">_____ <text:s/></text:span><text:span text:style-name="T667"></text:span><text:span text:style-name="T668"><text:s/></text:span><text:span text:style-name="T669"><text:s/>_____</text:span><text:span text:style-name="T670">(</text:span><text:span text:style-name="T671">火車</text:span><text:span text:style-name="T672">)</text:span></text:p>
            <text:p text:style-name="P673"><text:span text:style-name="T674"><text:s text:c="3"/>____</text:span><text:span text:style-name="T675"></text:span><text:span text:style-name="T676"><text:s/></text:span><text:span text:style-name="T677"><text:s/>_____</text:span><text:span text:style-name="T678">(</text:span><text:span text:style-name="T679">飛機</text:span><text:span text:style-name="T680">)</text:span></text:p>
          </table:table-cell>
          <table:table-cell table:style-name="TableCell681">
            <text:p text:style-name="P682">搭車(機)日期</text:p>
          </table:table-cell>
          <table:table-cell table:style-name="TableCell683">
            <text:p text:style-name="P684"><text:span text:style-name="T685">來</text:span><text:span text:style-name="T686">___</text:span><text:span text:style-name="T687">年</text:span><text:span text:style-name="T688">___</text:span><text:span text:style-name="T689">月</text:span><text:span text:style-name="T690">___</text:span><text:span text:style-name="T691">日</text:span></text:p>
            <text:p text:style-name="P692">回___年___月___日</text:p>
          </table:table-cell>
        </table:table-row>
        <table:table-row table:style-name="TableRow693">
          <table:table-cell table:style-name="TableCell694" table:number-columns-spanned="2">
            <text:p text:style-name="P695">通訊地址</text:p>
          </table:table-cell>
          <table:covered-table-cell/>
          <table:table-cell table:style-name="TableCell696" table:number-columns-spanned="3">
            <text:p text:style-name="P697">□□□_________________________________________________</text:p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就讀高中</text:p>
          </table:table-cell>
          <table:covered-table-cell/>
          <table:table-cell table:style-name="TableCell701" table:number-columns-spanned="3">
            <text:p text:style-name="P702"/>
            <text:p text:style-name="P703">__________________縣(市)__________________________學校</text:p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入帳帳號</text:p>
            <text:p text:style-name="P707">(須為考生本人帳號)</text:p>
          </table:table-cell>
          <table:covered-table-cell/>
          <table:table-cell table:style-name="TableCell708" table:number-columns-spanned="3">
            <text:p text:style-name="P709">□郵局：局號□□□□□□□<text:s/>帳號：□□□□□□□</text:p>
            <text:p text:style-name="P710">□銀行名稱：______________銀行代碼：□□□</text:p>
            <text:p text:style-name="P711"><text:s text:c="2"/>分<text:s text:c="4"/>行：______________帳號：___________________</text:p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備註</text:p>
          </table:table-cell>
          <table:table-cell table:style-name="TableCell715" table:number-columns-spanned="4">
            <text:p text:style-name="P716">1.補助對象：設籍(或就讀)臺東縣外或離島，並經各縣市政府核定為當年度低收入戶考生本人及其家長(至多1人)。</text:p>
            <text:p text:style-name="P717">2.補助額度：本島地區考生以補助考試前後1日(含考試當日)臺鐵自強號火車票來回票價計算；離島地區考生再加計補助臺灣-離島來回機票；如有住宿以補助1晚1房至多1,500元，並應請飯店以本校統編(93504006)開立收據。</text:p>
            <text:p text:style-name="P718"><text:span text:style-name="T719">3.</text:span><text:span text:style-name="T720">申請方式：考生請於考試結束後，於</text:span><text:span text:style-name="T721">11</text:span><text:span text:style-name="T722">5</text:span><text:span text:style-name="T723">年</text:span><text:span text:style-name="T724">03</text:span><text:span text:style-name="T725">月</text:span><text:span text:style-name="T726">18</text:span><text:span text:style-name="T727">日</text:span><text:span text:style-name="T728">(</text:span><text:span text:style-name="T729">星期三</text:span><text:span text:style-name="T730">)</text:span><text:span text:style-name="T731">前內檢附車票</text:span><text:span text:style-name="T732">(</text:span><text:span text:style-name="T733">或機票</text:span><text:span text:style-name="T734">)</text:span><text:span text:style-name="T735">、住宿費收據、低收入戶證明、戶籍謄本</text:span><text:span text:style-name="T736">(</text:span><text:span text:style-name="T737">或學生證</text:span><text:span text:style-name="T738">)</text:span><text:span text:style-name="T739">及考生本人郵局或合庫帳戶影本</text:span><text:span text:style-name="T740">(</text:span><text:span text:style-name="T741">非上述行庫將被扣取手續費</text:span><text:span text:style-name="T742">30</text:span><text:span text:style-name="T743">元</text:span><text:span text:style-name="T744">)</text:span><text:span text:style-name="T745">，並填寫本申請表及領款單，以掛號方式寄回本校進行審核。郵寄地址：</text:span><text:span text:style-name="T746">950309</text:span><text:span text:style-name="T747">臺東市大學路二段</text:span><text:span text:style-name="T748">369</text:span><text:span text:style-name="T749">號「國立臺東大學招生委員會」收。</text:span></text:p>
          </table:table-cell>
          <table:covered-table-cell/>
          <table:covered-table-cell/>
          <table:covered-table-cell/>
        </table:table-row>
      </table:table>
      <text:p text:style-name="P750"><text:span text:style-name="T751"><draw:custom-shape svg:x="-0.08125in" svg:y="0.04028in" svg:width="7.60417in" svg:height="2.72917in" draw:z-index="251674624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752">領</text:span><text:span text:style-name="T753"><text:s text:c="2"/></text:span><text:span text:style-name="T754">款</text:span><text:span text:style-name="T755"><text:s text:c="2"/></text:span><text:span text:style-name="T756">單</text:span></text:p>
      <text:p text:style-name="P757">茲領到</text:p>
      <text:p text:style-name="P758"><text:span text:style-name="T759"><text:s/></text:span><text:span text:style-name="T760">國立臺東大學發給</text:span><text:span text:style-name="T761"><text:s/>11</text:span><text:span text:style-name="T762">5</text:span><text:span text:style-name="T763">學年度重點運動項目單獨</text:span><text:span text:style-name="T764">招生</text:span><text:span text:style-name="T765">交通</text:span><text:span text:style-name="T766">及住宿</text:span><text:span text:style-name="T767">補助費</text:span></text:p>
      <text:p text:style-name="P768"><text:span text:style-name="T769"><text:s/></text:span><text:span text:style-name="T770">計新台幣</text:span><text:span text:style-name="T771"><text:s text:c="4"/></text:span><text:span text:style-name="T772">仟</text:span><text:span text:style-name="T773"><text:s text:c="4"/></text:span><text:span text:style-name="T774">佰</text:span><text:span text:style-name="T775"><text:s text:c="4"/></text:span><text:span text:style-name="T776">拾</text:span><text:span text:style-name="T777"><text:s text:c="4"/></text:span><text:span text:style-name="T778">元整</text:span><text:span text:style-name="T779">(</text:span><text:span text:style-name="T780">補助金額由本校核定後填寫</text:span><text:span text:style-name="T781">)</text:span></text:p>
      <text:p text:style-name="P782"><text:span text:style-name="T783"><text:s/></text:span><text:span text:style-name="T784">具</text:span><text:span text:style-name="T785"><text:s/></text:span><text:span text:style-name="T786">領</text:span><text:span text:style-name="T787"><text:s/></text:span><text:span text:style-name="T788">人</text:span><text:span text:style-name="T789"><draw:frame draw:z-index="251673600" draw:id="id1" draw:style-name="a1" draw:name="文字方塊 3" text:anchor-type="paragraph" svg:x="0.875in" svg:y="5.15625in" svg:width="6.625in" svg:height="1.75694in" style:rel-width="scale" style:rel-height="scale"><draw:text-box><text:p text:style-name="P790">領<text:s text:c="2"/>款<text:s text:c="2"/>單</text:p><text:p text:style-name="P791"><text:s text:c="3"/>茲領到</text:p><text:p text:style-name="P792">國立臺東大學<text:s text:c="29"/>費用</text:p><text:p text:style-name="P793">計新台幣<text:s text:c="8"/>萬<text:s text:c="5"/>仟<text:s text:c="4"/>佰<text:s text:c="4"/>拾<text:s text:c="4"/>元正</text:p></draw:text-box><svg:title/><svg:desc/></draw:frame></text:span><text:span text:style-name="T794"><draw:frame draw:z-index="251672576" draw:id="id2" draw:style-name="a2" draw:name="文字方塊 2" text:anchor-type="paragraph" svg:x="0.875in" svg:y="5.15625in" svg:width="6.625in" svg:height="1.75694in" style:rel-width="scale" style:rel-height="scale"><draw:text-box><text:p text:style-name="P795">領<text:s text:c="2"/>款<text:s text:c="2"/>單</text:p><text:p text:style-name="P796"><text:s text:c="3"/>茲領到</text:p><text:p text:style-name="P797">國立臺東大學<text:s text:c="29"/>費用</text:p><text:p text:style-name="P798">計新台幣<text:s text:c="8"/>萬<text:s text:c="5"/>仟<text:s text:c="4"/>佰<text:s text:c="4"/>拾<text:s text:c="4"/>元正</text:p></draw:text-box><svg:title/><svg:desc/></draw:frame></text:span><text:span text:style-name="T799"><draw:frame draw:z-index="251671552" draw:id="id3" draw:style-name="a3" draw:name="文字方塊 8" text:anchor-type="paragraph" svg:x="0.875in" svg:y="5.15625in" svg:width="6.625in" svg:height="1.75694in" style:rel-width="scale" style:rel-height="scale"><draw:text-box><text:p text:style-name="P800">領<text:s text:c="2"/>款<text:s text:c="2"/>單</text:p><text:p text:style-name="P801"><text:s text:c="3"/>茲領到</text:p><text:p text:style-name="P802">國立臺東大學<text:s text:c="29"/>費用</text:p><text:p text:style-name="P803">計新台幣<text:s text:c="8"/>萬<text:s text:c="5"/>仟<text:s text:c="4"/>佰<text:s text:c="4"/>拾<text:s text:c="4"/>元正</text:p></draw:text-box><svg:title/><svg:desc/></draw:frame></text:span><text:span text:style-name="T804">：</text:span></text:p>
      <text:p text:style-name="P805"><text:s/>身分證字號：</text:p>
      <text:p text:style-name="P806"><text:s/>戶籍地址：</text:p>
      <text:p text:style-name="P807"/>
      <text:p text:style-name="P808">中華民國<text:s text:c="4"/>年<text:s text:c="4"/>月<text:s text:c="4"/>日</text:p>
      <text:p text:style-name="P809"/>
      <text:p text:style-name="內文"><text:span text:style-name="T810">審核：</text:span><text:span text:style-name="T811"><text:s text:c="18"/></text:span><text:span text:style-name="T812">覆核：</text:span><text:span text:style-name="T813"><text:s text:c="20"/></text:span><text:span text:style-name="T814">主管：</text:span><text:bookmark-end text:name="_Toc521503305"/><text:bookmark-end text:name="_Toc5226141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justify" fo:margin-top="0.0833in"/>
      <style:text-properties style:font-name="Calibri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1" style:display-name="內文+1" style:family="paragraph" style:parent-style-name="Default" style:next-style-name="Default">
      <style:text-properties style:font-name-complex="Times New Roman"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justify" fo:margin-left="0.8333in" fo:text-indent="-0.5in">
        <style:tab-stops/>
      </style:paragraph-properties>
      <style:text-properties style:font-name="標楷體" style:font-name-asian="標楷體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ヒラギノ角ゴ Pro W3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2847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2in">
        <style:tab-stops>
          <style:tab-stop style:type="right" style:leader-style="dotted" style:leader-text="." style:position="6.9444in"/>
          <style:tab-stop style:type="right" style:leader-style="dotted" style:leader-text="." style:position="7.134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1字元" style:display-name="標題 1 字元" style:family="text">
      <style:text-properties style:font-name="Calibri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學系" style:display-name="學系" style:family="paragraph" style:parent-style-name="標題2" style:next-style-name="標題2" style:default-outline-level="2">
      <style:paragraph-properties style:text-autospace="none" fo:text-align="center" fo:line-height="0.25in"/>
      <style:text-properties style:font-name-asian="標楷體" style:font-name-complex="標楷體" style:font-weight-complex="normal" fo:color="#000000" fo:font-size="14pt" style:font-size-asian="14pt" style:font-size-complex="14pt" fo:hyphenate="false"/>
    </style:style>
    <style:style style:name="學系字元" style:display-name="學系 字元" style:family="text">
      <style:text-properties style:font-name="Cambria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內文縮排字元" style:display-name="內文縮排 字元" style:family="text">
      <style:text-properties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text-align="start" fo:margin-top="0.1666in" fo:line-height="107%"/>
      <style:text-properties style:font-name="Calibri Light" style:font-name-asian="新細明體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use-window-font-color="true"/>
    </style:style>
    <style:style style:name="WW_CharLFO11LVL1" style:family="text">
      <style:text-properties fo:color="#000000"/>
    </style:style>
    <style:style style:name="WW_CharLFO12LVL1" style:family="text">
      <style:text-properties style:use-window-font-color="tru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fo:font-size="12pt" style:font-size-asian="12pt"/>
    </style:style>
    <style:style style:name="T4" style:parent-style-name="預設段落字型" style:family="text">
      <style:text-properties style:font-name="Calibri" style:font-name-complex="Calibri" fo:font-size="12pt" style:font-size-asian="12pt" fo:language="zh" fo:country="TW" style:language-asian="zh" style:country-asian="TW"/>
    </style:style>
    <style:style style:name="T5" style:parent-style-name="預設段落字型" style:family="text">
      <style:text-properties style:font-name="Calibri" style:font-name-complex="Calibri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6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5學年度重點運動項目績優學生單獨招生簡章</dc:title>
    <dc:description/>
    <dc:subject/>
    <meta:initial-creator>Mike3503</meta:initial-creator>
    <dc:creator>Windows 使用者</dc:creator>
    <meta:creation-date>2025-10-09T03:49:00Z</meta:creation-date>
    <dc:date>2025-10-09T03:49:00Z</dc:date>
    <meta:print-date>2025-10-08T08:02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1" meta:character-count="3289" meta:row-count="23" meta:non-whitespace-character-count="2804"/>
  </office:meta>
</office:document-meta>
</file>