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5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32" style:parent-style-name="內文" style:family="paragraph">
      <style:paragraph-properties fo:line-height="0.3055in" fo:margin-left="1.4187in" fo:text-indent="-1.417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35" style:parent-style-name="內文" style:family="paragraph">
      <style:paragraph-properties fo:line-height="0.3055in" fo:text-indent="0.168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3055in" fo:text-indent="0.168in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line-height="0.3055in" fo:text-indent="0.168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olumn65" style:family="table-column">
      <style:table-column-properties style:column-width="0.4638in"/>
    </style:style>
    <style:style style:name="TableColumn66" style:family="table-column">
      <style:table-column-properties style:column-width="1.1784in"/>
    </style:style>
    <style:style style:name="TableColumn67" style:family="table-column">
      <style:table-column-properties style:column-width="1.65in"/>
    </style:style>
    <style:style style:name="TableColumn68" style:family="table-column">
      <style:table-column-properties style:column-width="0.4631in"/>
    </style:style>
    <style:style style:name="TableColumn69" style:family="table-column">
      <style:table-column-properties style:column-width="1.1791in"/>
    </style:style>
    <style:style style:name="TableColumn70" style:family="table-column">
      <style:table-column-properties style:column-width="1.6444in"/>
    </style:style>
    <style:style style:name="TableColumn71" style:family="table-column">
      <style:table-column-properties style:column-width="0.018in"/>
    </style:style>
    <style:style style:name="Table64" style:family="table">
      <style:table-properties style:width="6.5972in" fo:margin-left="0in" table:align="center"/>
    </style:style>
    <style:style style:name="TableRow72" style:family="table-row">
      <style:table-row-properties style:min-row-height="0.30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min-row-height="0.453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Row113" style:family="table-row">
      <style:table-row-properties style:min-row-height="0.453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ableRow138" style:family="table-row">
      <style:table-row-properties style:min-row-height="0.453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Row163" style:family="table-row">
      <style:table-row-properties style:min-row-height="0.453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453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ableRow213" style:family="table-row">
      <style:table-row-properties style:min-row-height="0.453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ableRow238" style:family="table-row">
      <style:table-row-properties style:min-row-height="0.453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ableRow263" style:family="table-row">
      <style:table-row-properties style:min-row-height="0.4534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ableRow288" style:family="table-row">
      <style:table-row-properties style:min-row-height="0.453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ableRow313" style:family="table-row">
      <style:table-row-properties style:min-row-height="0.453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ableRow338" style:family="table-row">
      <style:table-row-properties style:min-row-height="0.4111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margin-top="0.25in"/>
      <style:text-properties style:font-name-asian="標楷體" fo:color="#000000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5</text:span><text:span text:style-name="T6">學年度智能障礙學生安置</text:span><text:span text:style-name="T7">高級中等教育階段學校</text:span></text:p>
      <text:p text:style-name="P8"><text:span text:style-name="T9">集中式特殊教育班服務群科</text:span><text:span text:style-name="T10">參訪報名表</text:span></text:p>
      <text:p text:style-name="P11"><text:span text:style-name="T12">【自</text:span><text:span text:style-name="T13">110</text:span><text:span text:style-name="T14">學年度起服務群科參訪報名已停用本表，考量國中端部分學校有使用需求，茲提供本表供各校自行使用，不需回傳北區特教資源中心或開放參訪之高中端學校】</text:span></text:p>
      <text:p text:style-name="P15"><text:span text:style-name="T16">※</text:span><text:span text:style-name="T17">國中學校校名：</text:span><text:span text:style-name="T18">__________<text:s/></text:span><text:span text:style-name="T19">※</text:span><text:span text:style-name="T20">參訪日期：</text:span><text:span text:style-name="T21">___</text:span><text:span text:style-name="T22">年</text:span><text:span text:style-name="T23">___</text:span><text:span text:style-name="T24">月</text:span><text:span text:style-name="T25">___</text:span><text:span text:style-name="T26">日</text:span><text:span text:style-name="T27"><text:s/>__</text:span><text:span text:style-name="T28">：</text:span><text:span text:style-name="T29">___~___</text:span><text:span text:style-name="T30">：</text:span><text:span text:style-name="T31">___</text:span></text:p>
      <text:p text:style-name="P32"><text:span text:style-name="T33">※</text:span><text:span text:style-name="T34">擬參訪學校：</text:span></text:p>
      <text:p text:style-name="P35"><text:span text:style-name="T36">特殊教育學校：</text:span><text:span text:style-name="T37"><text:s text:c="2"/></text:span><text:span text:style-name="T38">□</text:span><text:span text:style-name="T39">臺北市立臺北特殊教育學校　</text:span><text:span text:style-name="T40">□</text:span><text:span text:style-name="T41">臺北市立文山特殊教育學校</text:span></text:p>
      <text:p text:style-name="P42"><text:span text:style-name="T43">高級中等學校：</text:span><text:span text:style-name="T44"><text:s text:c="2"/></text:span><text:span text:style-name="T45">□</text:span><text:span text:style-name="T46">士林高商　</text:span><text:span text:style-name="T47">□</text:span><text:span text:style-name="T48">大安高工</text:span><text:span text:style-name="T49"><text:s text:c="2"/></text:span><text:span text:style-name="T50">□</text:span><text:span text:style-name="T51">內湖高工　</text:span><text:span text:style-name="T52">□</text:span><text:span text:style-name="T53">松山工農　</text:span><text:span text:style-name="T54">□</text:span><text:span text:style-name="T55">松山家商</text:span></text:p>
      <text:p text:style-name="P56"><text:span text:style-name="T57"><text:s text:c="13"/></text:span><text:span text:style-name="T58"><text:s text:c="17"/></text:span><text:span text:style-name="T59"><text:s text:c="2"/></text:span><text:span text:style-name="T60">□</text:span><text:span text:style-name="T61">南港高工　</text:span><text:span text:style-name="T62">□</text:span><text:span text:style-name="T63">木柵高工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序號</text:p>
          </table:table-cell>
          <table:table-cell table:style-name="TableCell75">
            <text:p text:style-name="P76"><text:span text:style-name="T77">參訪者姓名</text:span></text:p>
          </table:table-cell>
          <table:table-cell table:style-name="TableCell78">
            <text:p text:style-name="P79"><text:span text:style-name="T80">身分</text:span></text:p>
          </table:table-cell>
          <table:table-cell table:style-name="TableCell81">
            <text:p text:style-name="P82">序號</text:p>
          </table:table-cell>
          <table:table-cell table:style-name="TableCell83">
            <text:p text:style-name="P84">參訪者姓名</text:p>
          </table:table-cell>
          <table:table-cell table:style-name="TableCell85" table:number-columns-spanned="2">
            <text:p text:style-name="P86"><text:span text:style-name="T87">身分</text:span></text:p>
          </table:table-cell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教師</text:span><text:span text:style-name="T97">□</text:span><text:span text:style-name="T98">家長</text:span><text:span text:style-name="T99">□</text:span><text:span text:style-name="T100">學生</text:span></text:p>
          </table:table-cell>
          <table:table-cell table:style-name="TableCell101">
            <text:p text:style-name="P102">11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□</text:span><text:span text:style-name="T108">教師</text:span><text:span text:style-name="T109">□</text:span><text:span text:style-name="T110">家長</text:span><text:span text:style-name="T111">□</text:span><text:span text:style-name="T112">學生</text:span></text:p>
          </table:table-cell>
          <table:covered-table-cell/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□</text:span><text:span text:style-name="T121">教師</text:span><text:span text:style-name="T122">□</text:span><text:span text:style-name="T123">家長</text:span><text:span text:style-name="T124">□</text:span><text:span text:style-name="T125">學生</text:span>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□</text:span><text:span text:style-name="T133">教師</text:span><text:span text:style-name="T134">□</text:span><text:span text:style-name="T135">家長</text:span><text:span text:style-name="T136">□</text:span><text:span text:style-name="T137">學生</text:span></text:p>
          </table:table-cell>
          <table:covered-table-cell/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教師</text:span><text:span text:style-name="T147">□</text:span><text:span text:style-name="T148">家長</text:span><text:span text:style-name="T149">□</text:span><text:span text:style-name="T150">學生</text:span></text:p>
          </table:table-cell>
          <table:table-cell table:style-name="TableCell151">
            <text:p text:style-name="P152">13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□</text:span><text:span text:style-name="T158">教師</text:span><text:span text:style-name="T159">□</text:span><text:span text:style-name="T160">家長</text:span><text:span text:style-name="T161">□</text:span><text:span text:style-name="T162">學生</text:span></text:p>
          </table:table-cell>
          <table:covered-table-cell/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□</text:span><text:span text:style-name="T171">教師</text:span><text:span text:style-name="T172">□</text:span><text:span text:style-name="T173">家長</text:span><text:span text:style-name="T174">□</text:span><text:span text:style-name="T175">學生</text:span></text:p>
          </table:table-cell>
          <table:table-cell table:style-name="TableCell176">
            <text:p text:style-name="P177">14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<text:span text:style-name="T182">□</text:span><text:span text:style-name="T183">教師</text:span><text:span text:style-name="T184">□</text:span><text:span text:style-name="T185">家長</text:span><text:span text:style-name="T186">□</text:span><text:span text:style-name="T187">學生</text:span></text:p>
          </table:table-cell>
          <table:covered-table-cell/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□</text:span><text:span text:style-name="T196">教師</text:span><text:span text:style-name="T197">□</text:span><text:span text:style-name="T198">家長</text:span><text:span text:style-name="T199">□</text:span><text:span text:style-name="T200">學生</text:span>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<text:span text:style-name="T207">□</text:span><text:span text:style-name="T208">教師</text:span><text:span text:style-name="T209">□</text:span><text:span text:style-name="T210">家長</text:span><text:span text:style-name="T211">□</text:span><text:span text:style-name="T212">學生</text:span></text:p>
          </table:table-cell>
          <table:covered-table-cell/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</text:span><text:span text:style-name="T221">教師</text:span><text:span text:style-name="T222">□</text:span><text:span text:style-name="T223">家長</text:span><text:span text:style-name="T224">□</text:span><text:span text:style-name="T225">學生</text:span></text:p>
          </table:table-cell>
          <table:table-cell table:style-name="TableCell226">
            <text:p text:style-name="P227">16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□</text:span><text:span text:style-name="T233">教師</text:span><text:span text:style-name="T234">□</text:span><text:span text:style-name="T235">家長</text:span><text:span text:style-name="T236">□</text:span><text:span text:style-name="T237">學生</text:span></text:p>
          </table:table-cell>
          <table:covered-table-cell/>
        </table:table-row>
        <table:table-row table:style-name="TableRow238">
          <table:table-cell table:style-name="TableCell239">
            <text:p text:style-name="P240">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教師</text:span><text:span text:style-name="T247">□</text:span><text:span text:style-name="T248">家長</text:span><text:span text:style-name="T249">□</text:span><text:span text:style-name="T250">學生</text:span></text:p>
          </table:table-cell>
          <table:table-cell table:style-name="TableCell251">
            <text:p text:style-name="P252">17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□</text:span><text:span text:style-name="T258">教師</text:span><text:span text:style-name="T259">□</text:span><text:span text:style-name="T260">家長</text:span><text:span text:style-name="T261">□</text:span><text:span text:style-name="T262">學生</text:span></text:p>
          </table:table-cell>
          <table:covered-table-cell/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□</text:span><text:span text:style-name="T271">教師</text:span><text:span text:style-name="T272">□</text:span><text:span text:style-name="T273">家長</text:span><text:span text:style-name="T274">□</text:span><text:span text:style-name="T275">學生</text:span></text:p>
          </table:table-cell>
          <table:table-cell table:style-name="TableCell276">
            <text:p text:style-name="P277">18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<text:span text:style-name="T282">□</text:span><text:span text:style-name="T283">教師</text:span><text:span text:style-name="T284">□</text:span><text:span text:style-name="T285">家長</text:span><text:span text:style-name="T286">□</text:span><text:span text:style-name="T287">學生</text:span></text:p>
          </table:table-cell>
          <table:covered-table-cell/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教師</text:span><text:span text:style-name="T297">□</text:span><text:span text:style-name="T298">家長</text:span><text:span text:style-name="T299">□</text:span><text:span text:style-name="T300">學生</text:span></text:p>
          </table:table-cell>
          <table:table-cell table:style-name="TableCell301">
            <text:p text:style-name="P302">19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<text:span text:style-name="T307">□</text:span><text:span text:style-name="T308">教師</text:span><text:span text:style-name="T309">□</text:span><text:span text:style-name="T310">家長</text:span><text:span text:style-name="T311">□</text:span><text:span text:style-name="T312">學生</text:span></text:p>
          </table:table-cell>
          <table:covered-table-cell/>
        </table:table-row>
        <table:table-row table:style-name="TableRow313">
          <table:table-cell table:style-name="TableCell314">
            <text:p text:style-name="P315">1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□</text:span><text:span text:style-name="T321">教師</text:span><text:span text:style-name="T322">□</text:span><text:span text:style-name="T323">家長</text:span><text:span text:style-name="T324">□</text:span><text:span text:style-name="T325">學生</text:span>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<text:span text:style-name="T332">□</text:span><text:span text:style-name="T333">教師</text:span><text:span text:style-name="T334">□</text:span><text:span text:style-name="T335">家長</text:span><text:span text:style-name="T336">□</text:span><text:span text:style-name="T337">學生</text:span></text:p>
          </table:table-cell>
          <table:covered-table-cell/>
        </table:table-row>
        <table:table-row table:style-name="TableRow338">
          <table:table-cell table:style-name="TableCell339">
            <text:p text:style-name="P340">合計</text:p>
          </table:table-cell>
          <table:table-cell table:style-name="TableCell341" table:number-columns-spanned="5">
            <text:p text:style-name="P342"><text:span text:style-name="T343">教師</text:span><text:span text:style-name="T344">______</text:span><text:span text:style-name="T345">位、家長</text:span><text:span text:style-name="T346">_______</text:span><text:span text:style-name="T347">位、學生</text:span><text:span text:style-name="T348">______</text:span><text:span text:style-name="T349">位，共計</text:span><text:span text:style-name="T350">________</text:span><text:span text:style-name="T351">位。</text:span>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udent</meta:initial-creator>
    <dc:creator>User</dc:creator>
    <meta:creation-date>2025-10-21T07:30:00Z</meta:creation-date>
    <dc:date>2025-10-21T07:30:00Z</dc:date>
    <meta:print-date>2015-09-25T05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