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center" fo:line-height="0.25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color="#000000" fo:letter-spacing="-0.0069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-0.0069in"/>
    </style:style>
    <style:style style:name="TableColumn25" style:family="table-column">
      <style:table-column-properties style:column-width="0.4062in"/>
    </style:style>
    <style:style style:name="TableColumn26" style:family="table-column">
      <style:table-column-properties style:column-width="1.3222in"/>
    </style:style>
    <style:style style:name="TableColumn27" style:family="table-column">
      <style:table-column-properties style:column-width="0.8208in"/>
    </style:style>
    <style:style style:name="TableColumn28" style:family="table-column">
      <style:table-column-properties style:column-width="0.3937in"/>
    </style:style>
    <style:style style:name="TableColumn29" style:family="table-column">
      <style:table-column-properties style:column-width="0.4923in"/>
    </style:style>
    <style:style style:name="TableColumn30" style:family="table-column">
      <style:table-column-properties style:column-width="1.0826in"/>
    </style:style>
    <style:style style:name="TableColumn31" style:family="table-column">
      <style:table-column-properties style:column-width="1.9687in"/>
    </style:style>
    <style:style style:name="TableColumn32" style:family="table-column">
      <style:table-column-properties style:column-width="0.7548in"/>
    </style:style>
    <style:style style:name="Table24" style:family="table">
      <style:table-properties style:width="7.2416in" style:rel-width="115.34%" fo:margin-left="0in" table:align="center"/>
    </style:style>
    <style:style style:name="TableRow33" style:family="table-row">
      <style:table-row-properties style:min-row-height="0.0284in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" style:family="table-row">
      <style:table-row-properties style:min-row-height="0.3104in" fo:keep-together="always"/>
    </style:style>
    <style:style style:name="P50" style:parent-style-name="內文" style:family="paragraph">
      <style:text-properties style:font-name="標楷體" style:font-name-asian="標楷體" fo:color="#000000" fo:font-size="14pt" style:font-size-asian="14pt"/>
    </style:style>
    <style:style style:name="P51" style:parent-style-name="內文" style:family="paragraph"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" style:parent-style-name="內文" style:family="paragraph">
      <style:text-properties style:font-name="標楷體" style:font-name-asian="標楷體" fo:color="#000000" fo:font-size="14pt" style:font-size-asian="14pt"/>
    </style:style>
    <style:style style:name="TableRow62" style:family="table-row">
      <style:table-row-properties style:row-height="0.3937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6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92" style:family="table-row">
      <style:table-row-properties style:row-height="0.3937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9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 fo:font-size="14pt" style:font-size-asian="14pt"/>
    </style:style>
    <style:style style:name="TableRow123" style:family="table-row">
      <style:table-row-properties style:row-height="0.3937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2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color="#000000" fo:font-size="14pt" style:font-size-asian="14pt"/>
    </style:style>
    <style:style style:name="TableRow154" style:family="table-row">
      <style:table-row-properties style:row-height="0.3937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5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color="#000000" fo:font-size="14pt" style:font-size-asian="14pt"/>
    </style:style>
    <style:style style:name="TableRow185" style:family="table-row">
      <style:table-row-properties style:row-height="0.3937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8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color="#000000" fo:font-size="14pt" style:font-size-asian="14pt"/>
    </style:style>
    <style:style style:name="TableRow216" style:family="table-row">
      <style:table-row-properties style:row-height="0.3937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1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color="#000000" fo:font-size="14pt" style:font-size-asian="14pt"/>
    </style:style>
    <style:style style:name="TableRow247" style:family="table-row">
      <style:table-row-properties style:row-height="0.3937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4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color="#000000" fo:font-size="14pt" style:font-size-asian="14pt"/>
    </style:style>
    <style:style style:name="TableRow278" style:family="table-row">
      <style:table-row-properties style:row-height="0.3937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8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color="#000000" fo:font-size="14pt" style:font-size-asian="14pt"/>
    </style:style>
    <style:style style:name="TableRow309" style:family="table-row">
      <style:table-row-properties style:row-height="0.3937in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1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color="#000000" fo:font-size="14pt" style:font-size-asian="14pt"/>
    </style:style>
    <style:style style:name="TableRow340" style:family="table-row">
      <style:table-row-properties style:row-height="0.3937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4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color="#000000" fo:font-size="14pt" style:font-size-asian="14pt"/>
    </style:style>
    <style:style style:name="TableRow371" style:family="table-row">
      <style:table-row-properties style:row-height="0.3937in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7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color="#000000" fo:font-size="14pt" style:font-size-asian="14pt"/>
    </style:style>
    <style:style style:name="TableRow402" style:family="table-row">
      <style:table-row-properties style:row-height="0.3937in"/>
    </style:style>
    <style:style style:name="TableCell4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84in"/>
    </style:style>
    <style:style style:name="P40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ableCell4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color="#000000" fo:font-size="14pt" style:font-size-asian="14pt"/>
    </style:style>
    <style:style style:name="P433" style:parent-style-name="內文" style:family="paragraph">
      <style:paragraph-properties fo:margin-top="0.1666in"/>
    </style:style>
    <style:style style:name="T4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fo:margin-left="0.1965in" fo:margin-right="-0.0006in" fo:text-indent="-0.1965in">
        <style:tab-stops/>
      </style:paragraph-properties>
    </style:style>
    <style:style style:name="T440" style:parent-style-name="預設段落字型" style:family="text">
      <style:text-properties style:font-name="新細明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P446" style:parent-style-name="內文" style:family="paragraph">
      <style:paragraph-properties fo:margin-left="0.1652in" fo:text-indent="-0.1652in">
        <style:tab-stops/>
      </style:paragraph-properties>
    </style:style>
    <style:style style:name="T447" style:parent-style-name="預設段落字型" style:family="text">
      <style:text-properties style:font-name="新細明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="新細明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="新細明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P471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臺北市115學年度智能障礙學生安置高級中等教育階段學校</text:p>
      <text:p text:style-name="P2">集中式特殊教育班服務群科家長說明會報名表</text:p>
      <text:p text:style-name="P3"/>
      <text:p text:style-name="P4"><text:span text:style-name="T5">校名：</text:span><text:span text:style-name="T6">______</text:span><text:span text:style-name="T7">市</text:span><text:span text:style-name="T8"><text:s/></text:span><text:span text:style-name="T9"><text:s text:c="6"/></text:span><text:span text:style-name="T10">區</text:span><text:span text:style-name="T11"><text:s/></text:span><text:span text:style-name="T12"><text:s text:c="7"/></text:span><text:span text:style-name="T13">國中</text:span><text:span text:style-name="T14"><text:s/></text:span><text:span text:style-name="T15">總計</text:span><text:span text:style-name="T16">_______</text:span><text:span text:style-name="T17">參加人數</text:span><text:span text:style-name="T18"><text:s text:c="2"/></text:span><text:span text:style-name="T19">總計</text:span><text:span text:style-name="T20">______</text:span><text:span text:style-name="T21">用餐人數</text:span></text:p>
      <text:p text:style-name="P22">（請填寫校名，並按報名者屬性勾選）</text:p>
      <text:p text:style-name="P23">請用深色筆填寫，字跡工整以利辨識，並請提醒參與人員自備環保杯。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編號</text:p>
          </table:table-cell>
          <table:table-cell table:style-name="TableCell36" table:number-rows-spanned="2">
            <text:p text:style-name="P37">參加人員</text:p>
            <text:p text:style-name="P38">姓名</text:p>
          </table:table-cell>
          <table:table-cell table:style-name="TableCell39" table:number-rows-spanned="2">
            <text:p text:style-name="P40">性別</text:p>
          </table:table-cell>
          <table:table-cell table:style-name="TableCell41" table:number-columns-spanned="3">
            <text:p text:style-name="P42"><text:span text:style-name="T43">身份</text:span></text:p>
          </table:table-cell>
          <table:covered-table-cell/>
          <table:covered-table-cell/>
          <table:table-cell table:style-name="TableCell44" table:number-rows-spanned="2">
            <text:p text:style-name="P45">請勾選</text:p>
            <text:p text:style-name="P46">是否用餐</text:p>
          </table:table-cell>
          <table:table-cell table:style-name="TableCell47" table:number-rows-spanned="2">
            <text:p text:style-name="P48">備註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<text:span text:style-name="T55">家長</text:span></text:p>
          </table:table-cell>
          <table:table-cell table:style-name="TableCell56">
            <text:p text:style-name="P57">學生</text:p>
          </table:table-cell>
          <table:table-cell table:style-name="TableCell58">
            <text:p text:style-name="P59">其他(請書寫)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內文"><text:span text:style-name="T68">□</text:span><text:span text:style-name="T69">男</text:span><text:span text:style-name="T70"><text:s/>□</text:span><text:span text:style-name="T71">女</text:span></text:p>
          </table:table-cell>
          <table:table-cell table:style-name="TableCell72">
            <text:p text:style-name="P73"><text:span text:style-name="T74">□</text:span></text:p>
          </table:table-cell>
          <table:table-cell table:style-name="TableCell75">
            <text:p text:style-name="P76"><text:span text:style-name="T77">□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□</text:span><text:span text:style-name="T83">葷</text:span><text:span text:style-name="T84">□</text:span><text:span text:style-name="T85">素</text:span><text:span text:style-name="T86">(</text:span><text:span text:style-name="T87">蛋奶</text:span><text:span text:style-name="T88">)□</text:span><text:span text:style-name="T89">不用餐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□</text:span><text:span text:style-name="T100">男</text:span><text:span text:style-name="T101"><text:s/>□</text:span><text:span text:style-name="T102">女</text:span></text:p>
          </table:table-cell>
          <table:table-cell table:style-name="TableCell103">
            <text:p text:style-name="P104"><text:span text:style-name="T105">□</text:span></text:p>
          </table:table-cell>
          <table:table-cell table:style-name="TableCell106">
            <text:p text:style-name="P107"><text:span text:style-name="T108">□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□</text:span><text:span text:style-name="T114">葷</text:span><text:span text:style-name="T115">□</text:span><text:span text:style-name="T116">素</text:span><text:span text:style-name="T117">(</text:span><text:span text:style-name="T118">蛋奶</text:span><text:span text:style-name="T119">)□</text:span><text:span text:style-name="T120">不用餐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□</text:span><text:span text:style-name="T131">男</text:span><text:span text:style-name="T132"><text:s/>□</text:span><text:span text:style-name="T133">女</text:span></text:p>
          </table:table-cell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<text:span text:style-name="T139">□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□</text:span><text:span text:style-name="T145">葷</text:span><text:span text:style-name="T146">□</text:span><text:span text:style-name="T147">素</text:span><text:span text:style-name="T148">(</text:span><text:span text:style-name="T149">蛋奶</text:span><text:span text:style-name="T150">)□</text:span><text:span text:style-name="T151">不用餐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□</text:span><text:span text:style-name="T162">男</text:span><text:span text:style-name="T163"><text:s/>□</text:span><text:span text:style-name="T164">女</text:span></text:p>
          </table:table-cell>
          <table:table-cell table:style-name="TableCell165">
            <text:p text:style-name="P166"><text:span text:style-name="T167">□</text:span></text:p>
          </table:table-cell>
          <table:table-cell table:style-name="TableCell168">
            <text:p text:style-name="P169"><text:span text:style-name="T170">□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□</text:span><text:span text:style-name="T176">葷</text:span><text:span text:style-name="T177">□</text:span><text:span text:style-name="T178">素</text:span><text:span text:style-name="T179">(</text:span><text:span text:style-name="T180">蛋奶</text:span><text:span text:style-name="T181">)□</text:span><text:span text:style-name="T182">不用餐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□</text:span><text:span text:style-name="T193">男</text:span><text:span text:style-name="T194"><text:s/>□</text:span><text:span text:style-name="T195">女</text:span></text:p>
          </table:table-cell>
          <table:table-cell table:style-name="TableCell196">
            <text:p text:style-name="P197"><text:span text:style-name="T198">□</text:span></text:p>
          </table:table-cell>
          <table:table-cell table:style-name="TableCell199">
            <text:p text:style-name="P200"><text:span text:style-name="T201">□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□</text:span><text:span text:style-name="T207">葷</text:span><text:span text:style-name="T208">□</text:span><text:span text:style-name="T209">素</text:span><text:span text:style-name="T210">(</text:span><text:span text:style-name="T211">蛋奶</text:span><text:span text:style-name="T212">)□</text:span><text:span text:style-name="T213">不用餐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6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□</text:span><text:span text:style-name="T224">男</text:span><text:span text:style-name="T225"><text:s/>□</text:span><text:span text:style-name="T226">女</text:span></text:p>
          </table:table-cell>
          <table:table-cell table:style-name="TableCell227">
            <text:p text:style-name="P228"><text:span text:style-name="T229">□</text:span></text:p>
          </table:table-cell>
          <table:table-cell table:style-name="TableCell230">
            <text:p text:style-name="P231"><text:span text:style-name="T232">□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□</text:span><text:span text:style-name="T238">葷</text:span><text:span text:style-name="T239">□</text:span><text:span text:style-name="T240">素</text:span><text:span text:style-name="T241">(</text:span><text:span text:style-name="T242">蛋奶</text:span><text:span text:style-name="T243">)□</text:span><text:span text:style-name="T244">不用餐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7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□</text:span><text:span text:style-name="T255">男</text:span><text:span text:style-name="T256"><text:s/>□</text:span><text:span text:style-name="T257">女</text:span></text:p>
          </table:table-cell>
          <table:table-cell table:style-name="TableCell258">
            <text:p text:style-name="P259"><text:span text:style-name="T260">□</text:span></text:p>
          </table:table-cell>
          <table:table-cell table:style-name="TableCell261">
            <text:p text:style-name="P262"><text:span text:style-name="T263">□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□</text:span><text:span text:style-name="T269">葷</text:span><text:span text:style-name="T270">□</text:span><text:span text:style-name="T271">素</text:span><text:span text:style-name="T272">(</text:span><text:span text:style-name="T273">蛋奶</text:span><text:span text:style-name="T274">)□</text:span><text:span text:style-name="T275">不用餐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8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□</text:span><text:span text:style-name="T286">男</text:span><text:span text:style-name="T287"><text:s/>□</text:span><text:span text:style-name="T288">女</text:span></text:p>
          </table:table-cell>
          <table:table-cell table:style-name="TableCell289">
            <text:p text:style-name="P290"><text:span text:style-name="T291">□</text:span></text:p>
          </table:table-cell>
          <table:table-cell table:style-name="TableCell292">
            <text:p text:style-name="P293"><text:span text:style-name="T294">□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□</text:span><text:span text:style-name="T300">葷</text:span><text:span text:style-name="T301">□</text:span><text:span text:style-name="T302">素</text:span><text:span text:style-name="T303">(</text:span><text:span text:style-name="T304">蛋奶</text:span><text:span text:style-name="T305">)□</text:span><text:span text:style-name="T306">不用餐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9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□</text:span><text:span text:style-name="T317">男</text:span><text:span text:style-name="T318"><text:s/>□</text:span><text:span text:style-name="T319">女</text:span></text:p>
          </table:table-cell>
          <table:table-cell table:style-name="TableCell320">
            <text:p text:style-name="P321"><text:span text:style-name="T322">□</text:span></text:p>
          </table:table-cell>
          <table:table-cell table:style-name="TableCell323">
            <text:p text:style-name="P324"><text:span text:style-name="T325">□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□</text:span><text:span text:style-name="T331">葷</text:span><text:span text:style-name="T332">□</text:span><text:span text:style-name="T333">素</text:span><text:span text:style-name="T334">(</text:span><text:span text:style-name="T335">蛋奶</text:span><text:span text:style-name="T336">)□</text:span><text:span text:style-name="T337">不用餐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□</text:span><text:span text:style-name="T348">男</text:span><text:span text:style-name="T349"><text:s/>□</text:span><text:span text:style-name="T350">女</text:span></text:p>
          </table:table-cell>
          <table:table-cell table:style-name="TableCell351">
            <text:p text:style-name="P352"><text:span text:style-name="T353">□</text:span></text:p>
          </table:table-cell>
          <table:table-cell table:style-name="TableCell354">
            <text:p text:style-name="P355"><text:span text:style-name="T356">□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□</text:span><text:span text:style-name="T362">葷</text:span><text:span text:style-name="T363">□</text:span><text:span text:style-name="T364">素</text:span><text:span text:style-name="T365">(</text:span><text:span text:style-name="T366">蛋奶</text:span><text:span text:style-name="T367">)□</text:span><text:span text:style-name="T368">不用餐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1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□</text:span><text:span text:style-name="T379">男</text:span><text:span text:style-name="T380"><text:s/>□</text:span><text:span text:style-name="T381">女</text:span></text:p>
          </table:table-cell>
          <table:table-cell table:style-name="TableCell382">
            <text:p text:style-name="P383"><text:span text:style-name="T384">□</text:span></text:p>
          </table:table-cell>
          <table:table-cell table:style-name="TableCell385">
            <text:p text:style-name="P386"><text:span text:style-name="T387">□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□</text:span><text:span text:style-name="T393">葷</text:span><text:span text:style-name="T394">□</text:span><text:span text:style-name="T395">素</text:span><text:span text:style-name="T396">(</text:span><text:span text:style-name="T397">蛋奶</text:span><text:span text:style-name="T398">)□</text:span><text:span text:style-name="T399">不用餐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2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□</text:span><text:span text:style-name="T410">男</text:span><text:span text:style-name="T411"><text:s/>□</text:span><text:span text:style-name="T412">女</text:span></text:p>
          </table:table-cell>
          <table:table-cell table:style-name="TableCell413">
            <text:p text:style-name="P414"><text:span text:style-name="T415">□</text:span></text:p>
          </table:table-cell>
          <table:table-cell table:style-name="TableCell416">
            <text:p text:style-name="P417"><text:span text:style-name="T418">□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□</text:span><text:span text:style-name="T424">葷</text:span><text:span text:style-name="T425">□</text:span><text:span text:style-name="T426">素</text:span><text:span text:style-name="T427">(</text:span><text:span text:style-name="T428">蛋奶</text:span><text:span text:style-name="T429">)□</text:span><text:span text:style-name="T430">不用餐</text:span></text:p>
          </table:table-cell>
          <table:table-cell table:style-name="TableCell431">
            <text:p text:style-name="P432"/>
          </table:table-cell>
        </table:table-row>
      </table:table>
      <text:p text:style-name="P433"><text:span text:style-name="T434">國中承辦人員簽章：</text:span><text:span text:style-name="T435">__________________</text:span><text:span text:style-name="T436">連絡電話</text:span><text:span text:style-name="T437">：</text:span><text:span text:style-name="T438">__________________</text:span></text:p>
      <text:p text:style-name="P439"><text:span text:style-name="T440">◎</text:span><text:span text:style-name="T441">請確實填寫出席者姓名及總計用餐人數，以利當天供餐</text:span><text:span text:style-name="T442">(</text:span><text:span text:style-name="T443">皆為點心餐盒</text:span><text:span text:style-name="T444">)</text:span><text:span text:style-name="T445">。</text:span></text:p>
      <text:p text:style-name="P446"><text:span text:style-name="T447">◎</text:span><text:span text:style-name="T448">請將報名表寄至電子信箱</text:span><text:span text:style-name="T449">160101@tpmr.tp.edu.tw</text:span><text:span text:style-name="T450">並以電話確認</text:span><text:span text:style-name="T451">02-28749117</text:span><text:span text:style-name="T452">轉</text:span><text:span text:style-name="T453">1606</text:span><text:span text:style-name="T454">，北區特教資源中心顏盈甄老師【</text:span><text:span text:style-name="T455">114</text:span><text:span text:style-name="T456">年</text:span><text:span text:style-name="T457">10</text:span><text:span text:style-name="T458">月</text:span><text:span text:style-name="T459">23</text:span><text:span text:style-name="T460">日</text:span><text:span text:style-name="T461">(</text:span><text:span text:style-name="T462">星期四</text:span><text:span text:style-name="T463">)</text:span><text:span text:style-name="T464">下班前截止收件】。</text:span><text:span text:style-name="T465"><text:s/></text:span></text:p>
      <text:p text:style-name="內文"><text:span text:style-name="T466">◎</text:span><text:span text:style-name="T467">若報名人數多於上述欄位</text:span><text:span text:style-name="T468">，</text:span><text:span text:style-name="T469">請視需要</text:span><text:span text:style-name="T470">增加欄位填具回傳。</text:span></text:p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9847in" fo:margin-bottom="0.70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5學年度智能障礙學生安置高職綜合職能班及特殊教育學校</dc:title>
    <dc:subject/>
    <meta:initial-creator>mongli</meta:initial-creator>
    <dc:creator>User</dc:creator>
    <meta:creation-date>2025-09-16T05:32:00Z</meta:creation-date>
    <dc:date>2025-09-24T01:18:00Z</dc:date>
    <meta:print-date>2018-10-03T01:50:00Z</meta:print-date>
    <meta:template xlink:href="Normal" xlink:type="simple"/>
    <meta:editing-cycles>12</meta:editing-cycles>
    <meta:editing-duration>PT660S</meta:editing-duration>
    <meta:document-statistic meta:page-count="1" meta:paragraph-count="1" meta:word-count="114" meta:character-count="767" meta:row-count="5" meta:non-whitespace-character-count="654"/>
  </office:meta>
</office:document-meta>
</file>