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-0.5909in" fo:text-indent="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fo:text-align="center" fo:line-height="150%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150%"/>
      <style:text-properties style:font-name="標楷體" style:font-name-asian="標楷體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3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11" style:family="table">
      <style:table-properties style:width="7.502in" fo:margin-left="-0.3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361in" style:use-optimal-row-height="false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F2F2F2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08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P93" style:parent-style-name="Textbody" style:family="paragraph">
      <style:paragraph-properties fo:text-align="justify"/>
      <style:text-properties style:font-name="標楷體" style:font-name-asian="標楷體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083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left="-0.02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P135" style:parent-style-name="Textbody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Textbody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fo:text-align="justify"/>
      <style:text-properties style:font-name="標楷體" style:font-name-asian="標楷體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margin-left="-0.0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paragraph-properties fo:text-align="justify"/>
      <style:text-properties style:font-name="標楷體" style:font-name-asian="標楷體"/>
    </style:style>
    <style:style style:name="P175" style:parent-style-name="Textbody" style:family="paragraph">
      <style:paragraph-properties fo:text-align="justify"/>
      <style:text-properties style:font-name="標楷體" style:font-name-asian="標楷體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min-row-height="1.3041in" style:use-optimal-row-height="false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/>
    </style:style>
    <style:style style:name="P188" style:parent-style-name="Textbody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Textbody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Textbody" style:family="paragraph">
      <style:paragraph-properties fo:text-align="justify"/>
      <style:text-properties style:font-name="標楷體" style:font-name-asian="標楷體"/>
    </style:style>
    <style:style style:name="P207" style:parent-style-name="Textbody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margin-left="-0.02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P216" style:parent-style-name="Textbody" style:family="paragraph">
      <style:paragraph-properties fo:text-align="justify"/>
      <style:text-properties style:font-name="標楷體" style:font-name-asian="標楷體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234" style:parent-style-name="Textbody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background-color="#FFFF00"/>
    </style:style>
    <style:style style:name="T237" style:parent-style-name="預設段落字型" style:family="text">
      <style:text-properties style:font-name="標楷體" style:font-name-asian="標楷體" fo:background-color="#FFFF00"/>
    </style:style>
    <style:style style:name="T238" style:parent-style-name="預設段落字型" style:family="text">
      <style:text-properties style:font-name="標楷體" style:font-name-asian="標楷體" fo:background-color="#FFFF00"/>
    </style:style>
    <style:style style:name="T239" style:parent-style-name="預設段落字型" style:family="text">
      <style:text-properties style:font-name="標楷體" style:font-name-asian="標楷體" fo:background-color="#FFFF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Textbody" style:family="paragraph">
      <style:paragraph-properties fo:text-align="center" fo:line-height="0.1944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超連結" style:family="text">
      <style:text-properties style:font-name="Helvetica" fo:font-weight="bold" style:font-weight-asian="bold" style:font-weight-complex="bold" style:use-window-font-color="true" fo:font-size="10.5pt" style:font-size-asian="10.5pt" style:font-size-complex="10.5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北市</text:span><text:span text:style-name="T4">114</text:span><text:span text:style-name="T5">學年度第</text:span><text:span text:style-name="T6">1</text:span><text:span text:style-name="T7">學期第</text:span><text:span text:style-name="T8">12</text:span><text:span text:style-name="T9">期儲備進階鑑定評估人員個案報告報名表</text:span></text:p>
      <text:p text:style-name="P10">行政區：_______區<text:s text:c="24"/>學校名稱：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教師姓名</text:p>
          </table:table-cell>
          <table:covered-table-cell/>
          <table:table-cell table:style-name="TableCell21">
            <text:p text:style-name="P22">個案障礙類型</text:p>
          </table:table-cell>
          <table:table-cell table:style-name="TableCell23">
            <text:p text:style-name="P24">個案</text:p>
          </table:table-cell>
          <table:table-cell table:style-name="TableCell25">
            <text:p text:style-name="P26">參加場次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範例</text:p>
          </table:table-cell>
          <table:table-cell table:style-name="TableCell32">
            <text:p text:style-name="P33">真可愛</text:p>
          </table:table-cell>
          <table:table-cell table:style-name="TableCell34">
            <text:p text:style-name="P35">□智能障礙</text:p>
            <text:p text:style-name="P36">■學習障礙</text:p>
            <text:p text:style-name="Textbody"><text:span text:style-name="T37"><text:s text:c="2"/></text:span><text:span text:style-name="T38">類型</text:span><text:span text:style-name="T39">____________________</text:span><text:span text:style-name="T40"><text:s text:c="13"/></text:span></text:p>
            <text:p text:style-name="P41">□情緒行為障礙</text:p>
            <text:p text:style-name="Textbody"><text:span text:style-name="T42"><text:s text:c="2"/></text:span><text:span text:style-name="T43">類型</text:span><text:span text:style-name="T44">____________________</text:span><text:span text:style-name="T45"><text:s text:c="8"/></text:span></text:p>
            <text:p text:style-name="Textbody"><text:span text:style-name="T46">□</text:span><text:span text:style-name="T47">自閉症</text:span><text:span text:style-name="T48"><text:s text:c="8"/></text:span></text:p>
          </table:table-cell>
          <table:table-cell table:style-name="TableCell49">
            <text:p text:style-name="P50">(需為本學期提報欲確認個案)</text:p>
            <text:p text:style-name="P51">■第一個</text:p>
            <text:p text:style-name="P52">□第二個</text:p>
          </table:table-cell>
          <table:table-cell table:style-name="TableCell53">
            <text:p text:style-name="P54"><text:s/>■12/10(三)下午</text:p>
            <text:p text:style-name="P55"><text:s/>□12/12(五)下午</text:p>
            <text:p text:style-name="P56"><text:s/>□兩者皆可</text:p>
            <text:p text:style-name="Textbody"><text:span text:style-name="T57">※</text:span><text:span text:style-name="T58">本學期自閉症組個案以六名為限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□智能障礙</text:p>
            <text:p text:style-name="P68">□學習障礙</text:p>
            <text:p text:style-name="Textbody"><text:span text:style-name="T69"><text:s text:c="2"/></text:span><text:span text:style-name="T70">類型</text:span><text:span text:style-name="T71">____________________</text:span><text:span text:style-name="T72"><text:s text:c="13"/></text:span></text:p>
            <text:p text:style-name="P73">□情緒行為障礙</text:p>
            <text:p text:style-name="Textbody"><text:span text:style-name="T74"><text:s text:c="2"/></text:span><text:span text:style-name="T75">類型</text:span><text:span text:style-name="T76">____________________</text:span><text:span text:style-name="T77"><text:s text:c="8"/></text:span></text:p>
            <text:p text:style-name="Textbody"><text:span text:style-name="T78">□</text:span><text:span text:style-name="T79">自閉症</text:span><text:span text:style-name="T80"><text:s text:c="8"/></text:span></text:p>
          </table:table-cell>
          <table:table-cell table:style-name="TableCell81">
            <text:p text:style-name="P82">(需為本學期提報欲確認個案)</text:p>
            <text:p text:style-name="P83">□第一個</text:p>
            <text:p text:style-name="P84">□第二個</text:p>
          </table:table-cell>
          <table:table-cell table:style-name="TableCell85">
            <text:p text:style-name="P86"><text:span text:style-name="T87"><text:s/></text:span><text:span text:style-name="T88">□12/10(</text:span><text:span text:style-name="T89">三</text:span><text:span text:style-name="T90">)</text:span><text:span text:style-name="T91">下午</text:span></text:p>
            <text:p text:style-name="P92"><text:s/>□12/12(五)下午</text:p>
            <text:p text:style-name="P93"><text:s/>□兩者皆可</text:p>
            <text:p text:style-name="P94"><text:span text:style-name="T95">※</text:span><text:span text:style-name="T96">本學期自閉症組個案以六名為限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智能障礙</text:p>
            <text:p text:style-name="P106">□學習障礙</text:p>
            <text:p text:style-name="Textbody"><text:span text:style-name="T107"><text:s text:c="2"/></text:span><text:span text:style-name="T108">類型</text:span><text:span text:style-name="T109">____________________</text:span><text:span text:style-name="T110"><text:s text:c="13"/></text:span></text:p>
            <text:p text:style-name="P111">□情緒行為障礙</text:p>
            <text:p text:style-name="Textbody"><text:span text:style-name="T112"><text:s text:c="2"/></text:span><text:span text:style-name="T113">類型</text:span><text:span text:style-name="T114">____________________</text:span><text:span text:style-name="T115"><text:s text:c="8"/></text:span></text:p>
            <text:p text:style-name="Textbody"><text:span text:style-name="T116">□</text:span><text:span text:style-name="T117">自閉症</text:span><text:span text:style-name="T118"><text:s text:c="6"/></text:span></text:p>
          </table:table-cell>
          <table:table-cell table:style-name="TableCell119">
            <text:p text:style-name="P120"><text:span text:style-name="T121">(</text:span><text:span text:style-name="T122">需為本學期提報欲確認個案</text:span><text:span text:style-name="T123">)</text:span></text:p>
            <text:p text:style-name="P124">□第一個</text:p>
            <text:p text:style-name="P125">□第二個</text:p>
          </table:table-cell>
          <table:table-cell table:style-name="TableCell126">
            <text:p text:style-name="P127"><text:span text:style-name="T128"><text:s/></text:span><text:span text:style-name="T129">□12/10(</text:span><text:span text:style-name="T130">三</text:span><text:span text:style-name="T131">)</text:span><text:span text:style-name="T132">下午</text:span></text:p>
            <text:p text:style-name="P133"><text:s/>□12/12(五)下午</text:p>
            <text:p text:style-name="P134"><text:s/>□兩者皆可</text:p>
            <text:p text:style-name="P135"><text:span text:style-name="T136">※</text:span><text:span text:style-name="T137">本學期自閉症組個案以六名為限。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智能障礙</text:p>
            <text:p text:style-name="P147">□學習障礙</text:p>
            <text:p text:style-name="Textbody"><text:span text:style-name="T148"><text:s text:c="2"/></text:span><text:span text:style-name="T149">類型</text:span><text:span text:style-name="T150">____________________</text:span><text:span text:style-name="T151"><text:s text:c="13"/></text:span></text:p>
            <text:p text:style-name="P152">□情緒行為障礙</text:p>
            <text:p text:style-name="Textbody"><text:span text:style-name="T153"><text:s text:c="2"/></text:span><text:span text:style-name="T154">類型</text:span><text:span text:style-name="T155">____________________</text:span><text:span text:style-name="T156"><text:s text:c="8"/></text:span></text:p>
            <text:p text:style-name="Textbody"><text:span text:style-name="T157">□</text:span><text:span text:style-name="T158">自閉症</text:span><text:span text:style-name="T159"><text:s text:c="7"/></text:span></text:p>
          </table:table-cell>
          <table:table-cell table:style-name="TableCell160">
            <text:p text:style-name="P161"><text:span text:style-name="T162">(</text:span><text:span text:style-name="T163">需為本學期提報欲確認個案</text:span><text:span text:style-name="T164">)</text:span></text:p>
            <text:p text:style-name="P165">□第一個</text:p>
            <text:p text:style-name="P166">□第二個</text:p>
          </table:table-cell>
          <table:table-cell table:style-name="TableCell167">
            <text:p text:style-name="P168"><text:span text:style-name="T169"><text:s/></text:span><text:span text:style-name="T170">□12/10(</text:span><text:span text:style-name="T171">三</text:span><text:span text:style-name="T172">)</text:span><text:span text:style-name="T173">下午</text:span></text:p>
            <text:p text:style-name="P174"><text:s/>□12/12(五)下午</text:p>
            <text:p text:style-name="P175"><text:s/>□兩者皆可</text:p>
            <text:p text:style-name="P176"><text:span text:style-name="T177">※</text:span><text:span text:style-name="T178">本學期自閉症組個案以六名為限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智能障礙</text:p>
            <text:p text:style-name="P188">□學習障礙</text:p>
            <text:p text:style-name="Textbody"><text:span text:style-name="T189"><text:s text:c="2"/></text:span><text:span text:style-name="T190">類型</text:span><text:span text:style-name="T191">____________________</text:span><text:span text:style-name="T192"><text:s text:c="13"/></text:span></text:p>
            <text:p text:style-name="P193">□情緒行為障礙</text:p>
            <text:p text:style-name="Textbody"><text:span text:style-name="T194"><text:s text:c="2"/></text:span><text:span text:style-name="T195">類型</text:span><text:span text:style-name="T196">____________________</text:span><text:span text:style-name="T197"><text:s text:c="8"/></text:span></text:p>
            <text:p text:style-name="Textbody"><text:span text:style-name="T198">□</text:span><text:span text:style-name="T199">自閉症</text:span><text:span text:style-name="T200"><text:s text:c="8"/></text:span></text:p>
          </table:table-cell>
          <table:table-cell table:style-name="TableCell201">
            <text:p text:style-name="P202"><text:span text:style-name="T203">(</text:span><text:span text:style-name="T204">需為本學期提報欲確認個案</text:span><text:span text:style-name="T205">)</text:span></text:p>
            <text:p text:style-name="P206">□第一個</text:p>
            <text:p text:style-name="P207">□第二個</text:p>
          </table:table-cell>
          <table:table-cell table:style-name="TableCell208">
            <text:p text:style-name="P209"><text:span text:style-name="T210"><text:s/></text:span><text:span text:style-name="T211">□12/10(</text:span><text:span text:style-name="T212">三</text:span><text:span text:style-name="T213">)</text:span><text:span text:style-name="T214">下午</text:span></text:p>
            <text:p text:style-name="P215"><text:s/>□12/12(五)下午</text:p>
            <text:p text:style-name="P216"><text:s/>□兩者皆可</text:p>
            <text:p text:style-name="P217"><text:span text:style-name="T218">※</text:span><text:span text:style-name="T219">本學期自閉症組個案以六名為限。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特教組長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單位主管</text:p>
          </table:table-cell>
          <table:table-cell table:style-name="TableCell229" table:number-columns-spanned="2"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>※不敷使用時請自行增列</text:p>
      <text:p text:style-name="P234"><text:span text:style-name="T235">請於</text:span><text:span text:style-name="T236">114.10.7</text:span><text:span text:style-name="T237">〈二〉下午</text:span><text:span text:style-name="T238">5</text:span><text:span text:style-name="T239">點前</text:span><text:span text:style-name="T240">，</text:span></text:p>
      <text:p text:style-name="P241"><text:span text:style-name="T242">將報名表</text:span><text:span text:style-name="T243">Word</text:span><text:span text:style-name="T244">檔及掃描檔</text:span><text:span text:style-name="T245">寄至東區特教資源中心信箱</text:span><text:a xlink:href="mailto:%3ctercidts+12@ws.terc.tp.edu.tw%3e" office:target-frame-name="_top" xlink:show="replace"><text:span text:style-name="T246">&lt;tercidts+12@ws.terc.tp.edu.tw&gt;</text:span></text:a><text:span text:style-name="T247">報名</text:span><text:span text:style-name="T248">，依報名與資料繳交完整錄取。</text:span></text:p>
      <text:p text:style-name="P249"><text:span text:style-name="T250">輔導服務組許瑞芳教師【</text:span><text:span text:style-name="T251">TEL</text:span><text:span text:style-name="T252">：</text:span><text:span text:style-name="T253">02-27320800#704</text:span><text:span text:style-name="T25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23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1T06:13:00Z</meta:creation-date>
    <dc:date>2025-09-23T12:22:00Z</dc:date>
    <meta:template xlink:href="Normal" xlink:type="simple"/>
    <meta:editing-cycles>9</meta:editing-cycles>
    <meta:editing-duration>PT480S</meta:editing-duration>
    <meta:document-statistic meta:page-count="1" meta:paragraph-count="2" meta:word-count="187" meta:character-count="1253" meta:row-count="8" meta:non-whitespace-character-count="1068"/>
  </office:meta>
</office:document-meta>
</file>