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33cm" fo:margin-left="-0.7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9cm"/>
    </style:style>
    <style:style style:name="表格1.D" style:family="table-column">
      <style:table-column-properties style:column-width="9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2" style:family="table">
      <style:table-properties style:width="16.566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3.17cm"/>
    </style:style>
    <style:style style:name="表格2.D" style:family="table-column">
      <style:table-column-properties style:column-width="4.2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13" style:family="table-row">
      <style:table-row-properties style:min-row-height="3.42cm" fo:keep-together="auto"/>
    </style:style>
    <style:style style:name="P1" style:family="paragraph" style:parent-style-name="Header">
      <style:paragraph-properties>
        <style:tab-stops>
          <style:tab-stop style:position="14.268cm"/>
        </style:tab-stops>
      </style:paragraph-properties>
    </style:style>
    <style:style style:name="P2" style:family="paragraph" style:parent-style-name="Standard">
      <style:paragraph-properties fo:margin-top="0.318cm" fo:margin-bottom="0cm" style:contextual-spacing="false" fo:line-height="0.741cm" style:snap-to-layout-grid="false"/>
    </style:style>
    <style:style style:name="P3" style:family="paragraph" style:parent-style-name="Standard">
      <style:paragraph-properties fo:margin-left="0.75cm" fo:margin-right="0cm" fo:line-height="0.741cm" fo:text-indent="0cm" style:auto-text-indent="false" style:snap-to-layout-grid="false"/>
    </style:style>
    <style:style style:name="P4" style:family="paragraph" style:parent-style-name="Standard">
      <style:paragraph-properties fo:margin-left="3.307cm" fo:margin-right="0cm" fo:margin-top="0.318cm" fo:margin-bottom="0cm" style:contextual-spacing="false" fo:line-height="0.741cm" fo:text-align="justify" style:justify-single-word="false" fo:text-indent="-3.304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41cm" fo:text-align="justify" style:justify-single-word="false" style:snap-to-layout-grid="false"/>
    </style:style>
    <style:style style:name="P6" style:family="paragraph" style:parent-style-name="Standard">
      <style:paragraph-properties fo:margin-left="1.498cm" fo:margin-right="0cm" fo:margin-top="0.318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7" style:family="paragraph" style:parent-style-name="內文_20__28_Web_29_">
      <style:paragraph-properties fo:margin-top="0cm" fo:margin-bottom="0cm" style:contextual-spacing="false" fo:line-height="0.741cm" fo:text-align="justify" style:justify-single-word="false"/>
    </style:style>
    <style:style style:name="P8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</style:style>
    <style:style style:name="P9" style:family="paragraph" style:parent-style-name="內文_20__28_Web_29_">
      <style:paragraph-properties fo:margin-left="3.997cm" fo:margin-right="0cm" fo:margin-top="0cm" fo:margin-bottom="0cm" style:contextual-spacing="false" fo:line-height="0.741cm" fo:text-indent="-3.501cm" style:auto-text-indent="false"/>
    </style:style>
    <style:style style:name="P10" style:family="paragraph" style:parent-style-name="內文_20__28_Web_29_">
      <style:paragraph-properties fo:margin-left="1.743cm" fo:margin-right="-0.499cm" fo:margin-top="0cm" fo:margin-bottom="0cm" style:contextual-spacing="false" fo:line-height="0.741cm" fo:text-indent="-0.993cm" style:auto-text-indent="false"/>
    </style:style>
    <style:style style:name="P11" style:family="paragraph" style:parent-style-name="內文_20__28_Web_29_">
      <style:paragraph-properties fo:margin-left="1.725cm" fo:margin-right="0cm" fo:margin-top="0cm" fo:margin-bottom="0cm" style:contextual-spacing="false" fo:line-height="0.741cm" fo:text-indent="-0.776cm" style:auto-text-indent="false"/>
    </style:style>
    <style:style style:name="P12" style:family="paragraph" style:parent-style-name="內文_20__28_Web_29_">
      <style:paragraph-properties fo:margin-left="1.748cm" fo:margin-right="0cm" fo:margin-top="0cm" fo:margin-bottom="0cm" style:contextual-spacing="false" fo:line-height="0.741cm" fo:text-indent="-0.998cm" style:auto-text-indent="false"/>
    </style:style>
    <style:style style:name="P13" style:family="paragraph" style:parent-style-name="內文_20__28_Web_29_">
      <style:paragraph-properties fo:margin-top="0.318cm" fo:margin-bottom="0cm" style:contextual-spacing="false" fo:line-height="0.741cm"/>
    </style:style>
    <style:style style:name="P14" style:family="paragraph" style:parent-style-name="內文_20__28_Web_29_">
      <style:paragraph-properties fo:margin-left="1.744cm" fo:margin-right="0cm" fo:margin-top="0cm" fo:margin-bottom="0cm" style:contextual-spacing="false" fo:line-height="0.741cm" fo:text-indent="-1.007cm" style:auto-text-indent="false"/>
    </style:style>
    <style:style style:name="P15" style:family="paragraph" style:parent-style-name="內文_20__28_Web_29_">
      <style:paragraph-properties fo:margin-left="1.743cm" fo:margin-right="0cm" fo:margin-top="0cm" fo:margin-bottom="0cm" style:contextual-spacing="false" fo:line-height="0.741cm" fo:text-indent="-0.993cm" style:auto-text-indent="false"/>
    </style:style>
    <style:style style:name="P16" style:family="paragraph" style:parent-style-name="內文_20__28_Web_29_">
      <style:paragraph-properties fo:margin-left="1cm" fo:margin-right="0cm" fo:margin-top="0.318cm" fo:margin-bottom="0cm" style:contextual-spacing="false" fo:line-height="0.741cm" fo:text-indent="-1cm" style:auto-text-indent="false"/>
    </style:style>
    <style:style style:name="P17" style:family="paragraph" style:parent-style-name="純文字">
      <style:paragraph-properties fo:margin-left="3.496cm" fo:margin-right="0cm" fo:margin-top="0.318cm" fo:margin-bottom="0cm" style:contextual-spacing="false" fo:line-height="0.741cm" fo:text-indent="-3.496cm" style:auto-text-indent="false" style:snap-to-layout-grid="false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top="0.318cm" fo:margin-bottom="0cm" style:contextual-spacing="false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75cm" fo:margin-right="0cm" fo:line-height="0.74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96cm" fo:margin-right="0cm" fo:margin-top="0.318cm" fo:margin-bottom="0cm" style:contextual-spacing="false" fo:line-height="0.741cm" fo:text-indent="0.459cm" style:auto-text-indent="false"/>
      <style:text-properties style:font-name="標楷體" fo:font-size="14pt" fo:letter-spacing="-0.018cm" fo:font-weight="bold" fo:background-color="#d8d8d8" style:font-name-asian="標楷體" style:font-size-asian="14pt" style:font-weight-asian="bold" style:font-name-complex="標楷體" style:font-size-complex="12pt"/>
    </style:style>
    <style:style style:name="P21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3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0" style:family="paragraph" style:parent-style-name="內文_20__28_Web_29_">
      <style:paragraph-properties fo:margin-top="0cm" fo:margin-bottom="0cm" style:contextual-spacing="false" fo:line-height="0.741cm"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1" style:family="paragraph" style:parent-style-name="內文_20__28_Web_29_">
      <style:paragraph-properties fo:margin-left="-0.423cm" fo:margin-right="-0.423cm" fo:margin-top="0cm" fo:margin-bottom="0cm" style:contextual-spacing="false" fo:line-height="0.741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2" style:family="paragraph" style:parent-style-name="內文_20__28_Web_29_">
      <style:paragraph-properties fo:margin-left="1.748cm" fo:margin-right="0cm" fo:margin-top="0cm" fo:margin-bottom="0cm" style:contextual-spacing="false" fo:line-height="0.741cm" fo:text-align="justify" style:justify-single-word="false" fo:text-indent="-1.748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3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P34" style:family="paragraph" style:parent-style-name="Standard">
      <style:paragraph-properties fo:orphans="2" fo:widows="2"/>
      <style:text-properties style:font-name="標楷體" fo:letter-spacing="-0.018cm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size="30pt" style:font-name-asian="標楷體" style:font-size-asian="30pt" style:font-name-complex="標楷體" style:font-size-complex="30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41" style:family="paragraph" style:parent-style-name="Standard">
      <style:paragraph-properties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42" style:family="paragraph" style:parent-style-name="Standard">
      <style:paragraph-properties fo:orphans="2" fo:widows="2" fo:break-before="page"/>
      <style:text-properties style:font-name="標楷體" fo:font-size="20pt" style:font-name-asian="標楷體" style:font-size-asian="20pt" style:font-name-complex="標楷體" style:font-size-complex="12pt"/>
    </style:style>
    <style:style style:name="P43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47" style:family="paragraph" style:parent-style-name="清單段落">
      <style:paragraph-properties fo:margin-left="0.474cm" fo:margin-right="0cm" fo:text-indent="-0.483cm" style:auto-text-indent="false" style:snap-to-layout-grid="false"/>
    </style:style>
    <style:style style:name="P48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49" style:family="paragraph" style:parent-style-name="Standard">
      <style:paragraph-properties fo:margin-top="0.318cm" fo:margin-bottom="0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249cm" fo:margin-right="0cm" fo:margin-top="0.318cm" fo:margin-bottom="0cm" style:contextual-spacing="false" fo:line-height="0.741cm" fo:text-indent="-1.249cm" style:auto-text-indent="false"/>
      <style:text-properties style:font-name="標楷體" fo:font-size="14pt" fo:letter-spacing="-0.011cm" fo:font-weight="bold" fo:background-color="#d8d8d8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font-size="25pt" style:font-name-asian="標楷體" style:font-size-asian="25pt" style:font-name-complex="標楷體" style:font-size-complex="25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 style:text-scale="91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fo:background-color="#ffffff" loext:char-shading-value="0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Times New Roman" style:font-size-complex="14pt" style:text-scale="91%"/>
    </style:style>
    <style:style style:name="T10" style:family="text">
      <style:text-properties style:font-name="標楷體" fo:font-size="14pt" fo:letter-spacing="-0.011cm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114年度第32屆金筆獎創作比賽實施辦法</text:p>
      <text:p text:style-name="P4"><text:span text:style-name="T1">一、活動主旨：為倡導青年學生寫作風尚，提供校園文藝創作機會，鼓勵青年朋友勇於恢弘寫作才華，提升全民生活美學、涵養。</text:span></text:p>
      <text:p text:style-name="P5"><text:span text:style-name="T1">二、主辦單位：救國團臺北市團委會、臺北市幼獅青年志願服務協會</text:span></text:p>
      <text:p text:style-name="P2"><text:span text:style-name="T1">三、比賽分組：《高中職》、《國中》在校學生兩組。</text:span></text:p>
      <text:p text:style-name="P2"><text:span text:style-name="T1">四、參賽類別：新詩、散文及小說等三類創作。</text:span></text:p>
      <text:p text:style-name="P2"><text:span text:style-name="T1">五、題 <text:s text:c="3"/>材：『造夢』，以築夢為發想，方向不限。</text:span></text:p>
      <text:p text:style-name="P49">六、收件事宜：</text:p>
      <text:p text:style-name="P6"><text:span text:style-name="T1">(一)截止日期：自即日起至114年9月19日(星期五)截止。</text:span></text:p>
      <text:p text:style-name="P9"><text:span text:style-name="T1">(二)</text:span><text:span text:style-name="T2">寄件方式：</text:span><text:span text:style-name="T3">E-mail</text:span><text:span text:style-name="T2">作品至cyctpmtcact@gmail.com，並請於主旨打上</text:span><text:span text:style-name="T3">「第32屆金筆獎創作比賽-類別-學校_姓名」</text:span><text:span text:style-name="T2">。</text:span></text:p>
      <text:p text:style-name="P9"><text:span text:style-name="T2">(三)</text:span><text:span text:style-name="T3">所有參賽作品、資料，請自留底稿備用存檔。</text:span></text:p>
      <text:p text:style-name="P17"><text:span text:style-name="T1">七、評審方式：由主辦單位聘請專家、學者共同擇優評審，評選結果於114年10月9日於救國團台北市團委會網站公佈獲獎同學名單。</text:span></text:p>
      <text:p text:style-name="P18">八、獎 <text:s text:c="3"/>勵：</text:p>
      <text:p text:style-name="P3"><text:span text:style-name="T1">(一)錄取作品頒發獎狀乙幀。</text:span></text:p>
      <text:p text:style-name="P19">(二)依各類別頒發獎學金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組別</text:p>
          </table:table-cell>
          <table:table-cell table:style-name="表格1.A1" office:value-type="string">
            <text:p text:style-name="P22">類別</text:p>
          </table:table-cell>
          <table:table-cell table:style-name="表格1.A1" office:value-type="string">
            <text:p text:style-name="P22">字數</text:p>
          </table:table-cell>
          <table:table-cell table:style-name="表格1.A1" office:value-type="string">
            <text:p text:style-name="P23">獎勵</text:p>
          </table:table-cell>
        </table:table-row>
        <table:table-row table:style-name="表格1.2">
          <table:table-cell table:style-name="表格1.A1" table:number-rows-spanned="3" office:value-type="string">
            <text:p text:style-name="P29">高中職組</text:p>
          </table:table-cell>
          <table:table-cell table:style-name="表格1.A1" office:value-type="string">
            <text:p text:style-name="P29">新詩類</text:p>
          </table:table-cell>
          <table:table-cell table:style-name="表格1.A1" office:value-type="string">
            <text:p text:style-name="P30">以60行為限</text:p>
            <text:p text:style-name="P43"><text:span text:style-name="T9">（1人最多投二篇</text:span><text:span text:style-name="T6">）</text:span></text:p>
          </table:table-cell>
          <table:table-cell table:style-name="表格1.A1" office:value-type="string">
            <text:p text:style-name="P7"><text:span text:style-name="T5">第一名1,500元，第二名1,000元，第三名600元，佳作取5名，每名3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散文類</text:p>
          </table:table-cell>
          <table:table-cell table:style-name="表格1.A1" office:value-type="string">
            <text:p text:style-name="P31">3000字以內</text:p>
          </table:table-cell>
          <table:table-cell table:style-name="表格1.A1" office:value-type="string">
            <text:p text:style-name="P7"><text:span text:style-name="T5">第一名2,000元，第二名1,500元，第三名1,000元，佳作取5名，每名5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小說類</text:p>
          </table:table-cell>
          <table:table-cell table:style-name="表格1.A1" office:value-type="string">
            <text:p text:style-name="P29">6000字以內</text:p>
          </table:table-cell>
          <table:table-cell table:style-name="表格1.A1" office:value-type="string">
            <text:p text:style-name="P7"><text:span text:style-name="T5">第一名2,500元，第二名2,000元，第三名1,500元，佳作取5名，每名500元。</text:span><text:span text:style-name="T8"> 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9">國中組</text:p>
          </table:table-cell>
          <table:table-cell table:style-name="表格1.A1" office:value-type="string">
            <text:p text:style-name="P29">新詩類</text:p>
          </table:table-cell>
          <table:table-cell table:style-name="表格1.A1" office:value-type="string">
            <text:p text:style-name="P30">以40行為限</text:p>
            <text:p text:style-name="P33">（1人最多投二篇）</text:p>
          </table:table-cell>
          <table:table-cell table:style-name="表格1.A1" office:value-type="string">
            <text:p text:style-name="P7"><text:span text:style-name="T5">第一名1,500元，第二名1,000元，第三名600元，佳作取5名，每名3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散文類</text:p>
          </table:table-cell>
          <table:table-cell table:style-name="表格1.A1" office:value-type="string">
            <text:p text:style-name="P31">2000字以內</text:p>
          </table:table-cell>
          <table:table-cell table:style-name="表格1.A1" office:value-type="string">
            <text:p text:style-name="P7"><text:span text:style-name="T5">第一名2,000元，第二名1,500元，第三名1,000元，佳作取5名，每名500元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小說類</text:p>
          </table:table-cell>
          <table:table-cell table:style-name="表格1.A1" office:value-type="string">
            <text:p text:style-name="P29">5000字以內</text:p>
          </table:table-cell>
          <table:table-cell table:style-name="表格1.A1" office:value-type="string">
            <text:p text:style-name="P7"><text:span text:style-name="T5">第一名2,500元，第二名2,000元，第三名1,500元，佳作取5名，每名500元。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6"><text:span text:style-name="T5">附註1：若參加作品未達水準，則名次從缺。</text:span></text:p>
            <text:p text:style-name="P32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13"><text:span text:style-name="T2">九、注意事項：</text:span></text:p>
      <text:p text:style-name="P14"><text:span text:style-name="T2">(一)各項作品皆需要</text:span><text:span text:style-name="T3">封面頁</text:span><text:span text:style-name="T2">，封面頁請註明組別、類別及作品名稱。</text:span></text:p>
      <text:p text:style-name="P10"><text:span text:style-name="T2">(二)各組各類比賽請詳填報名表各項資料，並分開存檔，</text:span><text:span text:style-name="Strong_20_Emphasis"><text:span text:style-name="T2">報名表切勿與作品檔合併，作品內容一律不得出現任何報名資料，否則取消參賽資格。</text:span></text:span></text:p>
      <text:p text:style-name="P15"><text:span text:style-name="T2">(三)參加作品一律以中文打字。格式規定：</text:span></text:p>
      <text:p text:style-name="P11"><text:span text:style-name="T1"><text:s text:c="3"/></text:span><text:span text:style-name="T2">電子檔稿件：以電腦word A4格式，直式橫書。請以word程式繕打文稿（直式橫書），「邊界」設定請上下左右各留2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12"><text:span text:style-name="T2">(四)</text:span><text:span text:style-name="T3">作品需屬「自己創作」，且未曾參加任何比賽，或於網路（含個人部落格）及國內外任何刊物發表過之原稿。</text:span></text:p>
      <text:p text:style-name="P12"><text:span text:style-name="T2">(五)參賽作品新詩類最多投兩篇，惟得獎作品除佳作外，不得重複獲獎。</text:span></text:p>
      <text:p text:style-name="P12"><text:span text:style-name="T2">(六)</text:span><text:span text:style-name="T10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16"><text:span text:style-name="T2">十、頒獎日期暫定於114年</text:span><text:span text:style-name="T14">10月份</text:span><text:span text:style-name="T2">；詳細時間地點另行通知。</text:span></text:p>
      <text:p text:style-name="P8"><text:span text:style-name="T1">十一、業務承辦：胡小姐；聯絡電話：02-2381-9165分機232；Email：</text:span><text:a xlink:type="simple" xlink:href="mailto:cyctpmtc@gmail.com" text:style-name="Internet_20_link" text:visited-style-name="Visited_20_Internet_20_Link"><text:span text:style-name="Internet_20_link"><text:span text:style-name="T1">cyctpmtc@gmail.com</text:span></text:span></text:a><text:span text:style-name="T1">。</text:span></text:p>
      <text:p text:style-name="P8"><text:span text:style-name="T1">十二、附則：本辦法如有未盡事宜，得適時補充修訂之，以主辦單位網頁公告為準。網頁位址－</text:span><text:a xlink:type="simple" xlink:href="http://tpmtc.cyc.org.tw/" text:style-name="Internet_20_link" text:visited-style-name="Visited_20_Internet_20_Link"><text:span text:style-name="Internet_20_link"><text:span text:style-name="T1">http://tpmtc.cyc.org.tw</text:span></text:span></text:a><text:span text:style-name="T1">。</text:span></text:p>
      <text:p text:style-name="P50"/>
      <text:p text:style-name="P50"/>
      <text:p text:style-name="P50"/>
      <text:p text:style-name="P50"/>
      <text:p text:style-name="P20"/>
      <text:p text:style-name="P34"><text:soft-page-break/></text:p>
      <text:p text:style-name="P38"><draw:frame draw:style-name="fr2" draw:name="外框1" text:anchor-type="char" svg:x="14.815cm" svg:y="-0.557cm" svg:width="1.967cm" svg:height="0.797cm" draw:z-index="1"><draw:text-box><text:p text:style-name="P51">封面頁頁</text:p></draw:text-box></draw:frame></text:p>
      <text:p text:style-name="P35"/>
      <text:p text:style-name="P35"/>
      <text:p text:style-name="P39">114年度</text:p>
      <text:p text:style-name="P52">第三十二屆金筆獎創作比賽</text:p>
      <text:p text:style-name="P40"/>
      <text:p text:style-name="P41">　　　　</text:p>
      <text:p text:style-name="P41"/>
      <text:p text:style-name="P41">　　　　　組別：</text:p>
      <text:p text:style-name="P41"/>
      <text:p text:style-name="P41">　　　　　類別：</text:p>
      <text:p text:style-name="P41"/>
      <text:p text:style-name="P41">　　　　　作品名稱：</text:p>
      <text:p text:style-name="P42"/>
      <text:p text:style-name="P36"><draw:frame draw:style-name="fr1" draw:name="外框2" text:anchor-type="paragraph" svg:y="0.18cm" svg:width="16.56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44"><text:span text:style-name="T13">114年度第32屆金筆獎創作比賽專用報名表</text:span></text:p><text:p text:style-name="P21">（本表可自行影印使用）</text:p></table:table-cell><table:covered-table-cell/><table:covered-table-cell/><table:covered-table-cell/></table:table-row><table:table-row table:style-name="表格2.1"><table:table-cell table:style-name="表格2.A2" office:value-type="string"><text:p text:style-name="P24">組別</text:p></table:table-cell><table:table-cell table:style-name="表格2.A2" office:value-type="string"><text:p text:style-name="P45"><text:span text:style-name="T7">□高中職組</text:span></text:p><text:p text:style-name="P25">□國中組</text:p></table:table-cell><table:table-cell table:style-name="表格2.A2" office:value-type="string"><text:p text:style-name="P27">類別</text:p></table:table-cell><table:table-cell table:style-name="表格2.A1" office:value-type="string"><text:p text:style-name="P25">□新詩</text:p><text:p text:style-name="P25">□散文</text:p><text:p text:style-name="P25">□小說</text:p></table:table-cell></table:table-row><table:table-row table:style-name="表格2.3"><table:table-cell table:style-name="表格2.A2" office:value-type="string"><text:p text:style-name="P24">作品名稱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3"><table:table-cell table:style-name="表格2.A2" office:value-type="string"><text:p text:style-name="P24">姓名</text:p></table:table-cell><table:table-cell table:style-name="表格2.A1" office:value-type="string"><text:p text:style-name="P26"/></table:table-cell><table:table-cell table:style-name="表格2.A2" office:value-type="string"><text:p text:style-name="P27">筆名</text:p></table:table-cell><table:table-cell table:style-name="表格2.A1" office:value-type="string"><text:p text:style-name="P28"/></table:table-cell></table:table-row><table:table-row table:style-name="表格2.3"><table:table-cell table:style-name="表格2.A2" office:value-type="string"><text:p text:style-name="P24">身分證字號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3"><table:table-cell table:style-name="表格2.A2" table:number-rows-spanned="3" office:value-type="string"><text:p text:style-name="P24">學校名稱</text:p></table:table-cell><table:table-cell table:style-name="表格2.A1" table:number-rows-spanned="3" office:value-type="string"><text:p text:style-name="P26"/></table:table-cell><table:table-cell table:style-name="表格2.A2" office:value-type="string"><text:p text:style-name="P24">科別</text:p></table:table-cell><table:table-cell table:style-name="表格2.A1" office:value-type="string"><text:p text:style-name="P26"/></table:table-cell></table:table-row><table:table-row table:style-name="表格2.3"><table:covered-table-cell/><table:covered-table-cell/><table:table-cell table:style-name="表格2.A2" office:value-type="string"><text:p text:style-name="P24">年級</text:p></table:table-cell><table:table-cell table:style-name="表格2.A1" office:value-type="string"><text:p text:style-name="P26"/></table:table-cell></table:table-row><table:table-row table:style-name="表格2.3"><table:covered-table-cell/><table:covered-table-cell/><table:table-cell table:style-name="表格2.A2" office:value-type="string"><text:p text:style-name="P24">班別</text:p></table:table-cell><table:table-cell table:style-name="表格2.A1" office:value-type="string"><text:p text:style-name="P26"/></table:table-cell></table:table-row><table:table-row table:style-name="表格2.3"><table:table-cell table:style-name="表格2.A2" office:value-type="string"><text:p text:style-name="P24">通訊地址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3"><table:table-cell table:style-name="表格2.A2" office:value-type="string"><text:p text:style-name="P44"><text:span text:style-name="T7">聯絡電話(H)</text:span>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3"><table:table-cell table:style-name="表格2.A2" office:value-type="string"><text:p text:style-name="P44"><text:span text:style-name="T7">聯絡電話(手機)</text:span>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3"><table:table-cell table:style-name="表格2.A2" office:value-type="string"><text:p text:style-name="P24">E-MAIL</text:p></table:table-cell><table:table-cell table:style-name="表格2.A1" table:number-columns-spanned="3" office:value-type="string"><text:p text:style-name="P26"/></table:table-cell><table:covered-table-cell/><table:covered-table-cell/></table:table-row><table:table-row table:style-name="表格2.13"><table:table-cell table:style-name="表格2.A1" table:number-columns-spanned="4" office:value-type="string"><text:p text:style-name="P28">備註：</text:p><text:p text:style-name="P47"><text:span text:style-name="T1">1.本報名表請以正楷詳細填寫或使用電腦打字。以上基本資料填寫不清者，不予審查。</text:span></text:p><text:p text:style-name="P47"><text:span text:style-name="T1">2.本報名表格式為A4，請勿自行縮印；並與作品分開單獨存檔。作品上一律不得出現任何報名資料，勿直接貼於作品檔內，否則取消參賽資格。</text:span></text:p><text:p text:style-name="P47"><text:span text:style-name="T1">3.</text:span><text:span text:style-name="T4">有抄襲、臨摹他人作品，請人代筆或有侵害他人著作權情事者，自負法律責任，並取消參賽資格；其已錄取者，撤銷其錄取資格，並追還發予之獎金、獎狀。</text:span></text:p><text:p text:style-name="P47"><text:span text:style-name="T1">4.本表可至臺北市團委會網站之下載專區下載http://tpmtc.cyc.org.tw/</text:span></text:p></table:table-cell><table:covered-table-cell/><table:covered-table-cell/><table:covered-table-cell/></table:table-row></table:table></draw:text-box></draw:frame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2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青年救國團花蓮縣團務指導委員會函稿</dc:title>
    <dc:subject/>
    <meta:keyword/>
    <meta:initial-creator>user</meta:initial-creator>
    <meta:creation-date>2025-08-15T16:19:00</meta:creation-date>
    <dc:date>2025-08-15T16:31:55.436000000</dc:date>
    <meta:print-date>2024-06-14T10:49:00</meta:print-date>
    <meta:editing-cycles>3</meta:editing-cycles>
    <meta:editing-duration>PT1H18M3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87" meta:word-count="1503" meta:character-count="1789" meta:non-whitespace-character-count="1754"/>
  </office:meta>
</office:document-meta>
</file>