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52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" style:parent-style-name="內文" style:family="paragraph">
      <style:paragraph-properties fo:line-height="0.1666in" fo:margin-right="-0.076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Row47" style:family="table-row">
      <style:table-row-properties style:min-row-height="0.2402in" style:use-optimal-row-height="false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margin-left="0.1222in" fo:text-indent="-0.12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61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902in" fo:margin-right="-0.0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5" style:parent-style-name="內文" style:family="paragraph">
      <style:paragraph-properties fo:text-align="center" fo:margin-left="-0.0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1562in" style:use-optimal-row-height="false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4652in" style:use-optimal-row-height="false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-0.0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4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2812in" style:use-optimal-row-height="false"/>
    </style:style>
    <style:style style:name="P146" style:parent-style-name="內文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5173in" style:use-optimal-row-height="false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2" style:family="table-row">
      <style:table-row-properties style:min-row-height="0.2708in" style:use-optimal-row-height="false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90" style:family="table-row">
      <style:table-row-properties style:min-row-height="0.2187in" style:use-optimal-row-height="false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Row200" style:family="table-row">
      <style:table-row-properties style:min-row-height="0.22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505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38" style:parent-style-name="內文" style:list-style-name="LFO2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44" style:parent-style-name="內文" style:list-style-name="LFO2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min-row-height="0.5055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0659in" style:use-optimal-row-height="false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4722in" style:use-optimal-row-height="false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33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-0.0041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Row287" style:family="table-row">
      <style:table-row-properties style:min-row-height="0.444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4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05" style:family="table-row">
      <style:table-row-properties style:min-row-height="0.7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8" style:family="table-row">
      <style:table-row-properties style:min-row-height="0.554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8" style:family="table-row">
      <style:table-row-properties style:min-row-height="0.195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5451in"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7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5166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79" style:parent-style-name="內文" style:family="paragraph">
      <style:paragraph-properties fo:widows="2" fo:orphans="2" fo:text-align="end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break-before="page" fo:text-align="end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88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2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ableColumn395" style:family="table-column">
      <style:table-column-properties style:column-width="0.493in"/>
    </style:style>
    <style:style style:name="TableColumn396" style:family="table-column">
      <style:table-column-properties style:column-width="1.2354in"/>
    </style:style>
    <style:style style:name="TableColumn397" style:family="table-column">
      <style:table-column-properties style:column-width="0.3333in"/>
    </style:style>
    <style:style style:name="TableColumn398" style:family="table-column">
      <style:table-column-properties style:column-width="0.6354in"/>
    </style:style>
    <style:style style:name="TableColumn399" style:family="table-column">
      <style:table-column-properties style:column-width="1.3222in"/>
    </style:style>
    <style:style style:name="TableColumn400" style:family="table-column">
      <style:table-column-properties style:column-width="0.6763in"/>
    </style:style>
    <style:style style:name="TableColumn401" style:family="table-column">
      <style:table-column-properties style:column-width="1.9701in"/>
    </style:style>
    <style:style style:name="Table394" style:family="table">
      <style:table-properties style:width="6.6659in" fo:margin-left="0.4131in" table:align="left"/>
    </style:style>
    <style:style style:name="TableRow402" style:family="table-row">
      <style:table-row-properties style:min-row-height="0.375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18" style:family="table-row">
      <style:table-row-properties style:min-row-height="1.855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5" style:parent-style-name="內文" style:family="paragraph">
      <style:paragraph-properties fo:text-align="justify" fo:text-indent="3in"/>
    </style:style>
    <style:style style:name="T42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2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440" style:family="table-row">
      <style:table-row-properties style:min-row-height="0.4923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4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color="#000000" fo:font-size="9pt" style:font-size-asian="9pt"/>
    </style:style>
    <style:style style:name="TableColumn456" style:family="table-column">
      <style:table-column-properties style:column-width="0.4666in"/>
    </style:style>
    <style:style style:name="TableColumn457" style:family="table-column">
      <style:table-column-properties style:column-width="1.2486in"/>
    </style:style>
    <style:style style:name="TableColumn458" style:family="table-column">
      <style:table-column-properties style:column-width="0.3319in"/>
    </style:style>
    <style:style style:name="TableColumn459" style:family="table-column">
      <style:table-column-properties style:column-width="0.6166in"/>
    </style:style>
    <style:style style:name="TableColumn460" style:family="table-column">
      <style:table-column-properties style:column-width="1.3423in"/>
    </style:style>
    <style:style style:name="TableColumn461" style:family="table-column">
      <style:table-column-properties style:column-width="0.659in"/>
    </style:style>
    <style:style style:name="TableColumn462" style:family="table-column">
      <style:table-column-properties style:column-width="1.9861in"/>
    </style:style>
    <style:style style:name="Table455" style:family="table">
      <style:table-properties style:width="6.6513in" fo:margin-left="0.4277in" table:align="left"/>
    </style:style>
    <style:style style:name="TableRow463" style:family="table-row">
      <style:table-row-properties style:min-row-height="0.37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79" style:family="table-row">
      <style:table-row-properties style:min-row-height="1.855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6" style:parent-style-name="內文" style:family="paragraph">
      <style:paragraph-properties fo:text-align="justify" fo:text-indent="3in"/>
    </style:style>
    <style:style style:name="T48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01" style:family="table-row">
      <style:table-row-properties style:min-row-height="0.492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509" style:parent-style-name="內文" style:family="paragraph">
      <style:paragraph-properties fo:margin-top="0.125in" fo:line-height="0.25in"/>
      <style:text-properties style:font-name="標楷體" style:font-name-asian="標楷體" style:font-weight-complex="bold" fo:color="#000000" style:font-size-complex="11pt" fo:background-color="#FFFFFF"/>
    </style:style>
    <style:style style:name="P510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16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1pt" fo:background-color="#FFFFFF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1pt" fo:background-color="#FFFFFF"/>
    </style:style>
    <style:style style:name="P518" style:parent-style-name="內文" style:family="paragraph">
      <style:paragraph-properties fo:text-align="end" fo:line-height="0.2777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4" style:parent-style-name="Default" style:family="paragraph">
      <style:paragraph-properties fo:text-align="center" fo:margin-top="0.125in" fo:line-height="0.2777in" fo:margin-left="0.9006in" fo:text-indent="-0.9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25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6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7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4pt" style:font-size-asian="14pt"/>
    </style:style>
    <style:style style:name="T5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size="14pt" style:font-size-asian="14pt"/>
    </style:style>
    <style:style style:name="P534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font-size="14pt" style:font-size-asian="14pt"/>
    </style:style>
    <style:style style:name="P537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Default" style:family="paragraph">
      <style:paragraph-properties fo:text-align="justify" fo:line-height="0.3194in" fo:margin-left="0.7875in" fo:text-indent="-0.7875in">
        <style:tab-stops/>
      </style:paragraph-properties>
    </style:style>
    <style:style style:name="T5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4pt" style:font-size-asian="14pt"/>
    </style:style>
    <style:style style:name="P543" style:parent-style-name="Default" style:family="paragraph">
      <style:paragraph-properties fo:line-height="0.3194in"/>
      <style:text-properties fo:font-size="14pt" style:font-size-asian="14pt"/>
    </style:style>
    <style:style style:name="P544" style:parent-style-name="Default" style:family="paragraph">
      <style:paragraph-properties fo:line-height="0.3194in"/>
      <style:text-properties fo:font-size="14pt" style:font-size-asian="14pt"/>
    </style:style>
    <style:style style:name="P545" style:parent-style-name="Default" style:family="paragraph">
      <style:paragraph-properties fo:line-height="0.2777in"/>
      <style:text-properties fo:font-size="14pt" style:font-size-asian="14pt"/>
    </style:style>
    <style:style style:name="P546" style:parent-style-name="Default" style:family="paragraph">
      <style:paragraph-properties fo:line-height="0.2777in"/>
      <style:text-properties fo:font-size="14pt" style:font-size-asian="14pt"/>
    </style:style>
    <style:style style:name="P547" style:parent-style-name="Default" style:family="paragraph">
      <style:paragraph-properties fo:line-height="0.2777in"/>
      <style:text-properties fo:font-size="14pt" style:font-size-asian="14pt"/>
    </style:style>
    <style:style style:name="P548" style:parent-style-name="Default" style:family="paragraph">
      <style:paragraph-properties fo:line-height="0.2777in"/>
      <style:text-properties fo:font-size="14pt" style:font-size-asian="14pt"/>
    </style:style>
    <style:style style:name="P549" style:parent-style-name="Default" style:family="paragraph">
      <style:paragraph-properties fo:line-height="0.2777in"/>
      <style:text-properties fo:font-size="14pt" style:font-size-asian="14pt"/>
    </style:style>
    <style:style style:name="P550" style:parent-style-name="Default" style:family="paragraph">
      <style:paragraph-properties fo:line-height="0.3194in"/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14pt" style:font-size-asian="14pt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/>
    </style:style>
    <style:style style:name="P558" style:parent-style-name="Default" style:family="paragraph">
      <style:paragraph-properties fo:line-height="0.3194in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3" style:parent-style-name="Default" style:family="paragraph">
      <style:paragraph-properties fo:line-height="0.3194in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8" style:parent-style-name="Default" style:family="paragraph">
      <style:paragraph-properties fo:line-height="0.3194in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72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3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4" style:parent-style-name="Default" style:family="paragraph">
      <style:paragraph-properties fo:line-height="0.2777in" fo:margin-left="0.2951in">
        <style:tab-stops/>
      </style:paragraph-properties>
      <style:text-properties fo:font-size="14pt" style:font-size-asian="14pt"/>
    </style:style>
    <style:style style:name="P575" style:parent-style-name="Default" style:family="paragraph">
      <style:paragraph-properties fo:text-align="justify" fo:line-height="0.3055in" fo:margin-left="0.1965in" fo:margin-right="0.1951in">
        <style:tab-stops/>
      </style:paragraph-properties>
    </style:style>
    <style:style style:name="T576" style:parent-style-name="預設段落字型" style:family="text">
      <style:text-properties fo:font-size="12.5pt" style:font-size-asian="12.5pt" style:font-size-complex="12.5pt"/>
    </style:style>
    <style:style style:name="T577" style:parent-style-name="預設段落字型" style:family="text">
      <style:text-properties fo:font-size="12.5pt" style:font-size-asian="12.5pt" style:font-size-complex="12.5pt"/>
    </style:style>
    <style:style style:name="T578" style:parent-style-name="預設段落字型" style:family="text">
      <style:text-properties fo:font-size="12.5pt" style:font-size-asian="12.5pt" style:font-size-complex="12.5pt"/>
    </style:style>
    <style:style style:name="T579" style:parent-style-name="預設段落字型" style:family="text">
      <style:text-properties fo:font-size="12.5pt" style:font-size-asian="12.5pt" style:font-size-complex="12.5pt"/>
    </style:style>
    <style:style style:name="T580" style:parent-style-name="預設段落字型" style:family="text">
      <style:text-properties fo:font-size="12.5pt" style:font-size-asian="12.5pt" style:font-size-complex="12.5pt"/>
    </style:style>
    <style:style style:name="T581" style:parent-style-name="預設段落字型" style:family="text">
      <style:text-properties fo:font-size="12.5pt" style:font-size-asian="12.5pt" style:font-size-complex="12.5pt"/>
    </style:style>
    <style:style style:name="T582" style:parent-style-name="預設段落字型" style:family="text">
      <style:text-properties fo:font-size="12.5pt" style:font-size-asian="12.5pt" style:font-size-complex="12.5pt"/>
    </style:style>
    <style:style style:name="T5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fo:font-size="12.5pt" style:font-size-asian="12.5pt" style:font-size-complex="12.5pt"/>
    </style:style>
    <style:style style:name="T585" style:parent-style-name="預設段落字型" style:family="text">
      <style:text-properties fo:font-size="12.5pt" style:font-size-asian="12.5pt" style:font-size-complex="12.5pt"/>
    </style:style>
    <style:style style:name="P586" style:parent-style-name="Default" style:family="paragraph">
      <style:paragraph-properties fo:line-height="0.2777in"/>
    </style:style>
    <style:style style:name="P587" style:parent-style-name="Default" style:family="paragraph">
      <style:paragraph-properties fo:line-height="0.2777in"/>
    </style:style>
    <style:style style:name="P588" style:parent-style-name="內文" style:family="paragraph">
      <style:paragraph-properties fo:widows="2" fo:orphans="2" fo:text-align="end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25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9" table:number-rows-spanned="2">
            <text:p text:style-name="P39">高雄市114學年度第1學期高級中等學校集中式身心障礙特殊教育班</text:p>
            <text:p text:style-name="P40"><text:span text:style-name="T41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報名表編號</text:p>
            <text:p text:style-name="P44"><text:span text:style-name="T45">(</text:span><text:span text:style-name="T46">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7">
            <text:p text:style-name="P53"><text:span text:style-name="T54">貼相片處</text:span></text:p>
            <text:list text:style-name="LFO1" text:continue-numbering="true">
              <text:list-item>
                <text:p text:style-name="P55"><text:span text:style-name="T56">正面上半身相片，</text:span></text:p>
              </text:list-item>
            </text:list>
            <text:p text:style-name="P57"><text:span text:style-name="T58"><text:s text:c="2"/></text:span><text:span text:style-name="T59">相片背面書明姓名及現就讀學校。</text:span></text:p>
            <text:p text:style-name="P60"/>
            <text:list text:style-name="LFO1" text:continue-numbering="true">
              <text:list-item>
                <text:p text:style-name="P61"><text:span text:style-name="T62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63" table:number-rows-spanned="2">
            <text:p text:style-name="P64"><text:span text:style-name="T65">姓名</text:span>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現就讀學校（學校全銜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<text:span text:style-name="T74">就讀</text:span></text:p>
            <text:p text:style-name="P75"><text:span text:style-name="T76">年級</text:span>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就讀科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出生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年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月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日</text:span></text:p>
          </table:table-cell>
          <table:table-cell table:style-name="TableCell117" table:number-columns-spanned="2">
            <text:p text:style-name="P118"><text:span text:style-name="T119">身分證</text:span></text:p>
            <text:p text:style-name="P120"><text:span text:style-name="T121">統一編號</text:span></text:p>
          </table:table-cell>
          <table:covered-table-cell/>
          <table:table-cell table:style-name="TableCell122" table:number-columns-spanned="2">
            <text:p text:style-name="P123"><text:span text:style-name="T124"><text:s text:c="6"/>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rows-spanned="2">
            <text:p text:style-name="P148">學生</text:p>
            <text:p text:style-name="P149">法定代理人</text:p>
            <text:p text:style-name="P150"><text:span text:style-name="T151">或實際照顧者</text:span></text:p>
          </table:table-cell>
          <table:table-cell table:style-name="TableCell152" table:number-columns-spanned="7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住址</text:span>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郵遞區號</text:span><text:span text:style-name="T160">(6</text:span><text:span text:style-name="T161">碼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rows-spanned="2">
            <text:p text:style-name="P175"><text:span text:style-name="T176">與學生關係</text:span></text:p>
          </table:table-cell>
          <table:table-cell table:style-name="TableCell177" table:number-columns-spanned="7" table:number-rows-spanned="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<text:span text:style-name="T181">電話</text:span>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<text:span text:style-name="T187">手機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8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志願序</text:span></text:p>
          </table:table-cell>
          <table:table-cell table:style-name="TableCell204" table:number-columns-spanned="34">
            <text:p text:style-name="P205"><text:span text:style-name="T206">志</text:span><text:span text:style-name="T207"><text:s text:c="2"/></text:span><text:span text:style-name="T208">願</text:span><text:span text:style-name="T209"><text:s text:c="2"/></text:span><text:span text:style-name="T210">學</text:span><text:span text:style-name="T211"><text:s text:c="2"/></text:span><text:span text:style-name="T212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 table:number-columns-spanned="3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2</text:span></text:p>
          </table:table-cell>
          <table:table-cell table:style-name="TableCell223" table:number-columns-spanned="3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3</text:span></text:p>
          </table:table-cell>
          <table:table-cell table:style-name="TableCell229" table:number-columns-spanned="3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備註</text:span></text:p>
          </table:table-cell>
          <table:table-cell table:style-name="TableCell235" table:number-columns-spanned="14" table:number-rows-spanned="2">
            <text:list text:style-name="LFO2" text:continue-numbering="true">
              <text:list-item>
                <text:p text:style-name="P236"><text:span text:style-name="T237">填寫前應詳閱簡章及報名表各項說明。</text:span></text:p>
              </text:list-item>
              <text:list-item>
                <text:p text:style-name="P238"><text:span text:style-name="T239">填寫</text:span><text:span text:style-name="T240">志願學校：</text:span><text:span text:style-name="T241">以填入</text:span><text:span text:style-name="T242">本次開缺</text:span><text:span text:style-name="T243">學校為限。</text:span></text:p>
              </text:list-item>
              <text:list-item>
                <text:p text:style-name="P244"><text:span text:style-name="T245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學生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學生法定代理人</text:span></text:p>
            <text:p text:style-name="P257"><text:span text:style-name="T258">或實際照顧者</text:span></text:p>
            <text:p text:style-name="P259"><text:span text:style-name="T260">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現就讀學校</text:span></text:p>
          </table:table-cell>
          <table:table-cell table:style-name="TableCell267" table:number-columns-spanned="8">
            <text:p text:style-name="P268">承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校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5">
            <text:p text:style-name="P283">高雄市114學年度第1學期高級中等學校集中式身心障礙特殊教育班</text:p>
            <text:p text:style-name="P284"><text:span text:style-name="T285">招收轉學生審查結果</text:span><text:span text:style-name="T286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總成績</text:span></text:p>
          </table:table-cell>
          <table:table-cell table:style-name="TableCell291" table:number-columns-spanned="14">
            <text:p text:style-name="P292"><text:span text:style-name="T293">□ 113</text:span><text:span text:style-name="T294">學年度</text:span><text:span text:style-name="T295"><text:s text:c="4"/>□ 112</text:span><text:span text:style-name="T296">學年度</text:span></text:p>
            <text:p text:style-name="P297"><text:span text:style-name="T298"><text:s text:c="22"/></text:span><text:span text:style-name="T299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名次</text:span></text:p>
          </table:table-cell>
          <table:covered-table-cell/>
          <table:table-cell table:style-name="TableCell303" table:number-columns-spanned="18">
            <text:p text:style-name="P304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報名結果</text:span></text:p>
          </table:table-cell>
          <table:covered-table-cell/>
          <table:table-cell table:style-name="TableCell309" table:number-columns-spanned="33">
            <text:p text:style-name="P310"><text:span text:style-name="T311">□</text:span><text:span text:style-name="T312">資格符合，受理報名。</text:span></text:p>
            <text:p text:style-name="P313"><text:span text:style-name="T314">□</text:span><text:span text:style-name="T315">資格不符合，不受理報名。</text:span><text:span text:style-name="T316"><text:s text:c="36"/></text:span><text:span text:style-name="T31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分發結果</text:span></text:p>
          </table:table-cell>
          <table:covered-table-cell/>
          <table:table-cell table:style-name="TableCell322" table:number-columns-spanned="33">
            <text:p text:style-name="P323"><text:span text:style-name="T324">□</text:span><text:span text:style-name="T325">錄取</text:span><text:span text:style-name="T326"><text:s/></text:span><text:span text:style-name="T327"><text:s text:c="29"/>(</text:span><text:span text:style-name="T328">學校名稱</text:span><text:span text:style-name="T329">) <text:s/>□</text:span><text:span text:style-name="T330">二年級</text:span><text:span text:style-name="T331"><text:s text:c="2"/>□</text:span><text:span text:style-name="T332">三年級</text:span></text:p>
            <text:p text:style-name="P333"><text:span text:style-name="T334">□</text:span><text:span text:style-name="T335">未獲錄取。</text:span><text:span text:style-name="T336"><text:s text:c="50"/></text:span><text:span text:style-name="T33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<text:span text:style-name="T341">承辦單位初核</text:span></text:p>
            <text:p text:style-name="P342"><text:span text:style-name="T343">（由承辦單位核章）</text:span></text:p>
          </table:table-cell>
          <table:covered-table-cell/>
          <table:table-cell table:style-name="TableCell344" table:number-columns-spanned="5">
            <text:p text:style-name="P345"><text:span text:style-name="T346">承辦人簽章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><text:span text:style-name="T349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<text:span text:style-name="T35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<text:span text:style-name="T364">主辦單位複核</text:span></text:p>
            <text:p text:style-name="P365"><text:span text:style-name="T366">（由主辦單位核章）</text:span></text:p>
          </table:table-cell>
          <table:covered-table-cell/>
          <table:table-cell table:style-name="TableCell367" table:number-columns-spanned="5">
            <text:p text:style-name="P368"><text:span text:style-name="T369">承辦人簽章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8">
            <text:p text:style-name="P371"><text:span text:style-name="T372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draw:frame draw:z-index="251659264" draw:id="id0" draw:style-name="a0" draw:name="文字方塊 2" text:anchor-type="paragraph" svg:x="6.09167in" svg:y="-0.34931in" svg:width="0.80139in" svg:height="0.3125in" style:rel-width="scale" style:rel-height="scale"><draw:text-box><text:p text:style-name="P381">附件1</text:p></draw:text-box><svg:title/><svg:desc/></draw:frame></text:span><text:span text:style-name="T382">※</text:span><text:span text:style-name="T383">報名內容倘有不實，經查明屬實後一律取消錄取資格。</text:span></text:p>
      <text:soft-page-break/>
      <text:p text:style-name="P384">附件2<text:s/></text:p>
      <text:p text:style-name="P385">高雄市114學年度第1學期高級中等學校集中式身心障礙特殊教育班</text:p>
      <text:p text:style-name="P386">招收轉學生作業</text:p>
      <text:p text:style-name="P387">放棄轉學安置結果聲明書</text:p>
      <text:p text:style-name="P388"><text:span text:style-name="T389"><text:s text:c="12"/></text:span><text:span text:style-name="T390"><text:s/></text:span><text:span text:style-name="T391">第一聯</text:span><text:span text:style-name="T392"><text:s/></text:span><text:span text:style-name="T393">安置學校存查聯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姓名</text:span>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身分證字號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<text:span text:style-name="T415">電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本人自願放棄貴校之轉學安置資格，絕無異議，特此聲明。</text:span></text:p>
            <text:p text:style-name="P422"><text:span text:style-name="T423"><text:s text:c="12"/></text:span><text:span text:style-name="T424">此致</text:span></text:p>
            <text:p text:style-name="P425"><text:span text:style-name="T426">＿＿＿＿＿＿＿＿＿（安置學校名稱）</text:span><text:span text:style-name="T427"><text:s text:c="24"/></text:span></text:p>
            <text:p text:style-name="P428"/>
            <text:p text:style-name="P429"><text:span text:style-name="T430"><text:s text:c="26"/></text:span><text:span text:style-name="T431">學生簽章：</text:span></text:p>
            <text:p text:style-name="P432">　　學生法定代理人或實際照顧者簽章：</text:p>
            <text:p text:style-name="P433"><text:s text:c="24"/>與學生關係：</text:p>
            <text:p text:style-name="P434"><text:span text:style-name="T435">　　　　　　　　　　　　　</text:span><text:span text:style-name="T436"><text:s/></text:span><text:span text:style-name="T437">　　　　　　日期：民國</text:span><text:span text:style-name="T438">114</text:span><text:span text:style-name="T43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教務處</text:span><text:span text:style-name="T444">核</text:span><text:span text:style-name="T445">章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>- - - - - -- - - - - - - - - - - - - - - - - - - - - - - - <text:s/>- - - - - - - - - - - - - -</text:p>
      <text:p text:style-name="P450"/>
      <text:p text:style-name="P451">高雄市114學年度第1學期高級中等學校集中式身心障礙特殊教育班</text:p>
      <text:p text:style-name="P452">招收轉學生作業</text:p>
      <text:p text:style-name="P453">放棄轉學安置結果聲明書</text:p>
      <text:p text:style-name="P454">第二聯　學生存查聯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身分證字號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電話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本人自願放棄貴校之轉學安置資格，絕無異議，特此聲明。</text:span></text:p>
            <text:p text:style-name="P483"><text:span text:style-name="T484"><text:s text:c="12"/></text:span><text:span text:style-name="T485">此致</text:span></text:p>
            <text:p text:style-name="P486"><text:span text:style-name="T487">＿＿＿＿＿＿＿＿＿（安置學校名稱）</text:span><text:span text:style-name="T488"><text:s text:c="24"/></text:span></text:p>
            <text:p text:style-name="P489"/>
            <text:p text:style-name="P490"><text:span text:style-name="T491"><text:s text:c="26"/></text:span><text:span text:style-name="T492">學生簽章：</text:span></text:p>
            <text:p text:style-name="P493">　　學生法定代理人或實際照顧者簽章：</text:p>
            <text:p text:style-name="P494"><text:s text:c="24"/>與學生關係：</text:p>
            <text:p text:style-name="P495"><text:span text:style-name="T496">　　　　　　　　　　　　　</text:span><text:span text:style-name="T497"><text:s/></text:span><text:span text:style-name="T498">　　　　　　日期：民國</text:span><text:span text:style-name="T499">114</text:span><text:span text:style-name="T50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教務處</text:span><text:span text:style-name="T505">核</text:span><text:span text:style-name="T506">章</text:span></text:p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</table:table>
      <text:p text:style-name="P509">注意事項：</text:p>
      <text:list text:style-name="LFO3" text:continue-numbering="true">
        <text:list-item>
          <text:list>
            <text:list-item>
              <text:p text:style-name="P510"><text:span text:style-name="T511">學生欲放棄轉學安置結果者，請填妥本聲明書並經學生本人、學生法定代理人</text:span><text:span text:style-name="T512">或實際照顧者</text:span><text:span text:style-name="T513">簽章後，檢附其他轉學報到通知單由學生本人、學生法定代理人</text:span><text:span text:style-name="T514">或實際照顧者</text:span><text:span text:style-name="T515">親自送至安置學校辦理。</text:span></text:p>
            </text:list-item>
          </text:list>
        </text:list-item>
      </text:list>
      <text:p text:style-name="P516"><text:s text:c="4"/>二、安置學校於聲明書蓋章後，將第一聯撕下由學校存查，第二聯由學生領回。</text:p>
      <text:p text:style-name="P517"/>
      <text:p text:style-name="P518"><text:bookmark-start text:name="_Hlk161155128"/><text:span text:style-name="T519">附件</text:span><text:span text:style-name="T520">3</text:span></text:p>
      <text:p text:style-name="P521">高雄市114學年度第1學期高級中等學校集中式身心障礙特殊教育班</text:p>
      <text:p text:style-name="P522"><text:span text:style-name="T523">招收轉學生作業</text:span></text:p>
      <text:p text:style-name="P524">實際照顧者聲明書</text:p>
      <text:p text:style-name="P525"><text:s text:c="3"/></text:p>
      <text:p text:style-name="P526"/>
      <text:p text:style-name="P527"><text:span text:style-name="T528"><text:s text:c="5"/></text:span><text:span text:style-name="T529">立聲明書人</text:span><text:span text:style-name="T530"><text:s text:c="16"/></text:span><text:span text:style-name="T531">為學生</text:span><text:span text:style-name="T532"><text:s text:c="29"/></text:span><text:span text:style-name="T533">之</text:span></text:p>
      <text:p text:style-name="P534"><text:span text:style-name="T535"><text:s text:c="20"/></text:span>(與學生之關係)<text:span text:style-name="T536">，學生法定代理人</text:span></text:p>
      <text:p text:style-name="P537"><text:span text:style-name="T538"><text:s text:c="19"/>/ <text:s text:c="7"/></text:span>(若父母為共同監護皆須列出)<text:span text:style-name="T539">因</text:span></text:p>
      <text:p text:style-name="P540"><text:span text:style-name="T541"><text:s text:c="67"/></text:span><text:span text:style-name="T542">，</text:span></text:p>
      <text:p text:style-name="P543">不能或難以執行親權/監護權，故由本人代為處理特殊教育安置事宜，後續</text:p>
      <text:p text:style-name="P544">若有相關安置爭議或不實情事，本人承擔一切相關責任。</text:p>
      <text:p text:style-name="P545"/>
      <text:p text:style-name="P546"/>
      <text:p text:style-name="P547"/>
      <text:p text:style-name="P548"/>
      <text:p text:style-name="P549"/>
      <text:p text:style-name="P550"><text:span text:style-name="T551"><text:s text:c="32"/></text:span><text:span text:style-name="T552">立聲明書人</text:span><text:span text:style-name="T553">:</text:span><text:span text:style-name="T554"><text:s text:c="19"/></text:span><text:span text:style-name="T555">(</text:span><text:span text:style-name="T556">簽章</text:span><text:span text:style-name="T557">)</text:span></text:p>
      <text:p text:style-name="P558"><text:span text:style-name="T559"><text:s text:c="34"/></text:span><text:span text:style-name="T560">聯絡電話</text:span><text:span text:style-name="T561">:</text:span><text:span text:style-name="T562"><text:s text:c="25"/></text:span></text:p>
      <text:p text:style-name="P563"><text:span text:style-name="T564"><text:s text:c="34"/></text:span><text:span text:style-name="T565">戶籍地址</text:span><text:span text:style-name="T566">:</text:span><text:span text:style-name="T567"><text:s text:c="25"/></text:span></text:p>
      <text:p text:style-name="P568"><text:span text:style-name="T569"><text:s text:c="33"/></text:span><text:span text:style-name="T570"><text:s text:c="10"/></text:span><text:span text:style-name="T571"><text:s text:c="25"/></text:span></text:p>
      <text:p text:style-name="P572"/>
      <text:p text:style-name="P573"/>
      <text:p text:style-name="P574">備註:</text:p>
      <text:p text:style-name="P575"><text:s text:c="4"/><text:span text:style-name="T576">依據特殊教育法第</text:span><text:span text:style-name="T577">6</text:span><text:span text:style-name="T578">條、</text:span><text:span text:style-name="T579">20<text:s/></text:span><text:span text:style-name="T580">條及</text:span><text:span text:style-name="T581"><text:s/>24<text:s/></text:span><text:span text:style-name="T582">條立法說明，因應實務上法定代理人因特殊事由</text:span><text:span text:style-name="T583">不能或難以行使親權或監護權，如行方不明、入監服刑、家暴等情事</text:span><text:span text:style-name="T584">，須由他人或安置機構代為提供特殊教育學生之日常照顧，爰增列得經實際照顧者同意，進行安置，並提供特殊教育及相關服務措施。對於實際照顧者之認定，得由實際照顧者檢具學生之戶籍謄本影本或戶口名簿影本、個人之國民身分證影本或居留證影本，及足以證明個人為學生實際照顧者之文件或切結書，並送學</text:span><text:span text:style-name="T585">生就讀學校認定。</text:span></text:p>
      <text:p text:style-name="P586"/>
      <text:p text:style-name="P587"/>
      <text:p text:style-name="P588"><text:span text:style-name="T589">中華民國</text:span><text:span text:style-name="T590"><text:s/>114 <text:s/></text:span><text:span text:style-name="T591">年</text:span><text:span text:style-name="T592"><text:s text:c="6"/></text:span><text:span text:style-name="T593">月</text:span><text:span text:style-name="T594"><text:s text:c="5"/></text:span><text:span text:style-name="T595">日</text:span><text:bookmark-end text:name="_Hlk161155128"/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念璇</dc:creator>
    <meta:creation-date>2025-04-07T09:32:00Z</meta:creation-date>
    <dc:date>2025-04-07T09:32:00Z</dc:date>
    <meta:print-date>2025-03-27T05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6" meta:row-count="17" meta:non-whitespace-character-count="2127"/>
  </office:meta>
</office:document-meta>
</file>