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2.F9" style:family="table-cell">
      <style:table-cell-properties fo:padding-left="0.049cm" fo:padding-right="0.049cm" fo:padding-top="0cm" fo:padding-bottom="0cm" fo:border="1pt solid #000000" style:writing-mode="lr-tb"/>
    </style:style>
    <style:style style:name="表格2.F10" style:family="table-cell">
      <style:table-cell-properties fo:padding-left="0.049cm" fo:padding-right="0.049cm" fo:padding-top="0cm" fo:padding-bottom="0cm" fo:border="1pt solid #000000" style:writing-mode="lr-tb"/>
    </style:style>
    <style:style style:name="表格2.F11" style:family="table-cell">
      <style:table-cell-properties fo:padding-left="0.049cm" fo:padding-right="0.049cm" fo:padding-top="0cm" fo:padding-bottom="0cm" fo:border="1pt solid #000000" style:writing-mode="lr-tb"/>
    </style:style>
    <style:style style:name="表格2.F12"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2" style:family="table-row">
      <style:table-row-properties style:min-row-height="0.864cm"/>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17" style:family="table-row">
      <style:table-row-properties style:min-row-height="0.483cm"/>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style:font-name="標楷體" fo:font-weight="bold" style:font-name-asian="標楷體" style:font-weight-asian="bold" style:font-name-complex="Arial" style:font-weight-complex="bold"/>
    </style:style>
    <style:style style:name="P3" style:family="paragraph" style:parent-style-name="Text_20_body">
      <style:paragraph-properties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4"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style>
    <style:style style:name="P5" style:family="paragraph" style:parent-style-name="Text_20_body">
      <style:text-properties style:font-name="標楷體" fo:font-size="14pt" style:font-name-asian="標楷體" style:font-size-asian="14pt" style:font-name-complex="Arial" style:font-size-complex="14pt"/>
    </style:style>
    <style:style style:name="P6" style:family="paragraph" style:parent-style-name="Text_20_body">
      <style:paragraph-properties fo:line-height="0.882cm"/>
      <style:text-properties style:font-name="標楷體" fo:font-size="14pt" style:font-name-asian="標楷體" style:font-size-asian="14pt" style:font-name-complex="Arial"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language-asian="en" style:country-asian="US" style:font-name-complex="Arial" style:font-size-complex="14pt"/>
    </style:style>
    <style:style style:name="P8" style:family="paragraph" style:parent-style-name="Text_20_body">
      <style:paragraph-properties fo:line-height="115%" fo:text-align="center" style:justify-single-word="false"/>
      <style:text-properties style:font-name="標楷體" fo:font-size="14pt" style:font-name-asian="標楷體" style:font-size-asian="14pt" style:language-asian="en" style:country-asian="US" style:font-name-complex="Arial"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82cm"/>
      <style:text-properties style:font-name="標楷體" fo:font-size="10pt" style:font-name-asian="標楷體" style:font-size-asian="10pt" style:font-name-complex="Arial" style:font-size-complex="10pt"/>
    </style:style>
    <style:style style:name="P12" style:family="paragraph" style:parent-style-name="Text_20_body">
      <style:paragraph-properties fo:line-height="0.882cm"/>
      <style:text-properties style:font-name="標楷體" fo:font-size="10pt" fo:font-weight="bold" style:font-name-asian="標楷體" style:font-size-asian="10pt" style:font-weight-asian="bold" style:font-name-complex="Arial" style:font-size-complex="10pt" style:font-weight-complex="bold"/>
    </style:style>
    <style:style style:name="P13" style:family="paragraph" style:parent-style-name="Text_20_body">
      <style:text-properties style:font-name="標楷體" fo:font-size="13pt" style:font-name-asian="標楷體" style:font-size-asian="13pt" style:font-name-complex="Arial" style:font-size-complex="13pt"/>
    </style:style>
    <style:style style:name="P14" style:family="paragraph" style:parent-style-name="Text_20_body">
      <style:paragraph-properties fo:margin-left="0cm" fo:margin-right="0cm" fo:line-height="125%" fo:text-align="justify" style:justify-single-word="false" fo:text-indent="0.847cm" style:auto-text-indent="false"/>
    </style:style>
    <style:style style:name="P15"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16"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17"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18" style:family="paragraph" style:parent-style-name="清單段落">
      <style:paragraph-properties fo:margin-left="1.501cm" fo:margin-right="0cm" fo:line-height="125%" fo:text-align="justify" style:justify-single-word="false" fo:text-indent="0cm" style:auto-text-indent="false">
        <style:tab-stops/>
      </style:paragraph-properties>
    </style:style>
    <style:style style:name="P19"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0"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1" style:family="paragraph" style:parent-style-name="Text_20_body">
      <style:paragraph-properties fo:line-height="125%" fo:text-align="justify" style:justify-single-word="false"/>
    </style:style>
    <style:style style:name="P22" style:family="paragraph" style:parent-style-name="Text_20_body">
      <style:paragraph-properties fo:margin-left="0.961cm" fo:margin-right="0cm" fo:text-indent="0cm" style:auto-text-indent="false">
        <style:tab-stops/>
      </style:paragraph-properties>
    </style:style>
    <style:style style:name="P23" style:family="paragraph" style:parent-style-name="Text_20_body">
      <style:paragraph-properties fo:margin-left="0.847cm" fo:margin-right="0cm" fo:text-indent="0cm" style:auto-text-indent="false">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style:font-name="Times New Roman" fo:font-size="13pt" style:font-name-asian="標楷體" style:font-size-asian="13pt" style:font-size-complex="13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8" style:family="paragraph" style:parent-style-name="Text_20_body">
      <style:paragraph-properties fo:margin-top="0cm" fo:margin-bottom="0cm" style:contextual-spacing="true" fo:line-height="0.706cm" fo:text-align="justify" style:justify-single-word="false"/>
      <style:text-properties style:font-name="Times New Roman" fo:font-size="14pt" style:font-name-asian="標楷體" style:font-size-asian="14pt"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706cm"/>
    </style:style>
    <style:style style:name="P32" style:family="paragraph" style:parent-style-name="Text_20_body">
      <style:paragraph-properties fo:margin-top="0cm" fo:margin-bottom="0cm" style:contextual-spacing="true" fo:line-height="0.706cm" fo:text-align="justify" style:justify-single-word="false"/>
    </style:style>
    <style:style style:name="P33" style:family="paragraph" style:parent-style-name="Text_20_body">
      <style:paragraph-properties fo:margin-left="0.847cm" fo:margin-right="0cm" fo:margin-top="0cm" fo:margin-bottom="0cm" style:contextual-spacing="true" fo:line-height="0.706cm" fo:text-align="justify" style:justify-single-word="false" fo:text-indent="0cm" style:auto-text-indent="false">
        <style:tab-stops/>
      </style:paragraph-properties>
    </style:style>
    <style:style style:name="P34" style:family="paragraph" style:parent-style-name="Text_20_body">
      <style:paragraph-properties fo:break-before="page"/>
    </style:style>
    <style:style style:name="P35" style:family="paragraph" style:parent-style-name="Text_20_body">
      <style:paragraph-properties fo:text-align="center" style:justify-single-word="false"/>
      <style:text-properties fo:font-size="14pt" style:font-size-asian="14pt" style:font-size-complex="14pt"/>
    </style:style>
    <style:style style:name="P36" style:family="paragraph" style:parent-style-name="Text_20_body">
      <style:paragraph-properties fo:line-height="0.882cm"/>
    </style:style>
    <style:style style:name="P3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8" style:family="paragraph" style:parent-style-name="Text_20_body">
      <style:paragraph-properties fo:line-height="150%" fo:text-align="center" style:justify-single-word="false"/>
    </style:style>
    <style:style style:name="P39" style:family="paragraph" style:parent-style-name="清單段落" style:list-style-name="L1">
      <style:paragraph-properties fo:line-height="125%" fo:text-align="justify" style:justify-single-word="false"/>
    </style:style>
    <style:style style:name="P40" style:family="paragraph" style:parent-style-name="清單段落" style:list-style-name="L1">
      <style:paragraph-properties fo:margin-left="2.501cm" fo:margin-right="0cm" fo:line-height="125%" fo:text-align="justify" style:justify-single-word="false" fo:text-indent="0cm" style:auto-text-indent="false">
        <style:tab-stops/>
      </style:paragraph-properties>
    </style:style>
    <style:style style:name="P41" style:family="paragraph" style:parent-style-name="清單段落" style:list-style-name="L4">
      <style:paragraph-properties fo:margin-left="1.752cm" fo:margin-right="0cm" fo:line-height="125%" fo:text-align="justify" style:justify-single-word="false" fo:text-indent="0cm" style:auto-text-indent="false">
        <style:tab-stops/>
      </style:paragraph-properties>
    </style:style>
    <style:style style:name="P42" style:family="paragraph" style:parent-style-name="清單段落" style:list-style-name="L1">
      <style:paragraph-properties fo:line-height="125%" fo:text-align="justify" style:justify-single-word="false"/>
      <style:text-properties style:font-name="標楷體" style:font-name-asian="標楷體" style:font-name-complex="Arial"/>
    </style:style>
    <style:style style:name="P43" style:family="paragraph" style:parent-style-name="清單段落" style:list-style-name="L4">
      <style:paragraph-properties fo:margin-left="1.752cm" fo:margin-right="0cm" fo:line-height="125%" fo:text-align="justify" style:justify-single-word="false" fo:text-indent="0cm" style:auto-text-indent="false">
        <style:tab-stops/>
      </style:paragraph-properties>
      <style:text-properties style:font-name="標楷體" style:font-name-asian="標楷體" style:font-name-complex="Arial"/>
    </style:style>
    <style:style style:name="P44" style:family="paragraph" style:parent-style-name="清單段落" style:list-style-name="L5">
      <style:paragraph-properties fo:margin-left="2.251cm" fo:margin-right="0cm" fo:line-height="125%" fo:text-align="justify" style:justify-single-word="false" fo:text-indent="0cm" style:auto-text-indent="false">
        <style:tab-stops/>
      </style:paragraph-properties>
      <style:text-properties style:font-name="標楷體" style:font-name-asian="標楷體" style:font-name-complex="Arial"/>
    </style:style>
    <style:style style:name="P45" style:family="paragraph" style:parent-style-name="清單段落" style:list-style-name="L2">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P46" style:family="paragraph" style:parent-style-name="清單段落" style:list-style-name="L3">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fo:font-weight="bold" style:font-name-asian="標楷體" style:font-weight-asian="bold" style:font-name-complex="Arial" style:font-weight-complex="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9pt" style:font-name-asian="標楷體" style:font-size-asian="9pt" style:font-name-complex="Arial" style:font-size-complex="9pt"/>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language-asian="en" style:country-asian="US" style:font-name-complex="Arial" style:font-size-complex="14pt"/>
    </style:style>
    <style:style style:name="T12" style:family="text">
      <style:text-properties style:font-name="標楷體" fo:font-size="14pt" fo:font-weight="bold" style:font-name-asian="標楷體" style:font-size-asian="14pt" style:font-weight-asian="bold" style:font-name-complex="Arial"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language-asian="en" style:country-asian="US" style:font-weight-asian="bold" style:font-name-complex="Arial" style:font-size-complex="14pt" style:font-weight-complex="bold"/>
    </style:style>
    <style:style style:name="T15" style:family="text">
      <style:text-properties style:font-name="標楷體" fo:font-size="14pt" fo:font-weight="bold" style:font-name-asian="標楷體" style:font-size-asian="14pt" style:language-asian="en" style:country-asian="US" style:font-weight-asian="bold" style:font-size-complex="14pt" style:font-weight-complex="bold"/>
    </style:style>
    <style:style style:name="T16" style:family="text">
      <style:text-properties style:font-name="標楷體" fo:font-size="13pt" style:font-name-asian="標楷體" style:font-size-asian="13pt" style:font-size-complex="13pt"/>
    </style:style>
    <style:style style:name="T17" style:family="text">
      <style:text-properties style:font-name="新細明體" fo:font-size="9pt" style:font-size-asian="9pt" style:font-name-complex="Arial" style:font-size-complex="9pt"/>
    </style:style>
    <style:style style:name="T18" style:family="text">
      <style:text-properties style:font-name="MS Gothic" fo:font-size="9pt" style:font-name-asian="MS Gothic" style:font-size-asian="9pt" style:font-name-complex="MS Gothic" style:font-size-complex="9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Times New Roman" fo:font-size="14pt" fo:font-weight="bold" style:font-name-asian="標楷體" style:font-size-asian="14pt" style:font-weight-asian="bold" style:font-size-complex="14pt" style:font-weight-complex="bold"/>
    </style:style>
    <style:style style:name="T22" style:family="text">
      <style:text-properties style:font-name="Times New Roman" fo:font-size="13pt" style:font-name-asian="標楷體" style:font-size-asian="13pt" style:font-size-complex="13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text:start-value="2">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text:span text:style-name="T1">高級中等以下學校教師及學生參加113學年度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8" text:outline-level="2"><text:span text:style-name="預設段落字型"><text:span text:style-name="T2">(辦理申請時程為113.8.1-114.7.31內取得認證)</text:span></text:span></text:h>
      <text:p text:style-name="P1">一、依據</text:p>
      <text:list xml:id="list4289029619" text:style-name="L1">
        <text:list-item>
          <text:p text:style-name="P39"><text:span text:style-name="預設段落字型"><text:span text:style-name="T3">臺北市</text:span></text:span><text:span text:style-name="預設段落字型"><text:span text:style-name="T2">113學</text:span></text:span><text:span text:style-name="預設段落字型"><text:span text:style-name="T3">年度「國民中小學本土教育整體推動方案」。</text:span></text:span></text:p>
        </text:list-item>
        <text:list-item>
          <text:p text:style-name="P42">臺北市推動中等學校本土語言教育及臺灣母語日計畫。</text:p>
        </text:list-item>
        <text:list-item>
          <text:p text:style-name="P42">臺北市國民小學推動臺灣母語日及世界母語日暨本土語文績優學校評選實施計畫</text:p>
        </text:list-item>
      </text:list>
      <text:p text:style-name="P1">二、目的</text:p>
      <text:p text:style-name="P14"><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1">三、獎勵對象</text:p>
      <text:p text:style-name="P14"><text:span text:style-name="預設段落字型"><text:span text:style-name="T3">本市所轄公私立高級中等以下學校編制內正式教師（含長期代理教師）、行政人員及本市各級學校在學學生。</text:span></text:span></text:p>
      <text:p text:style-name="P1">四、奬勵標準</text:p>
      <text:p text:style-name="P1">（一）教師（含校長）部分</text:p>
      <text:p text:style-name="P15"><text:soft-page-break/><text:span text:style-name="預設段落字型"><text:span text:style-name="T2">1.</text:span></text:span><text:span text:style-name="預設段落字型"><text:span text:style-name="T3">通過教育部或其公告之學校、機構或法人辦理之臺灣台語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15"><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text:span></text:span></text:p>
      <text:p text:style-name="P15"><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1">（二）學生部分</text:p>
      <text:p text:style-name="P15"><text:span text:style-name="預設段落字型"><text:span text:style-name="T2">1.</text:span></text:span><text:span text:style-name="預設段落字型"><text:span text:style-name="T3">通過教育部或其公告之學校、機構或法人辦理之臺灣台語能力認證考試：</text:span></text:span></text:p>
      <text:p text:style-name="P16"><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5"><text:span text:style-name="預設段落字型"><text:span text:style-name="T2">2.</text:span></text:span><text:span text:style-name="預設段落字型"><text:span text:style-name="T3">通過客家委員會辦理客語能力認證考試：</text:span></text:span></text:p>
      <text:p text:style-name="P16"><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5"><text:span text:style-name="預設段落字型"><text:span text:style-name="T2">3.</text:span></text:span><text:span text:style-name="預設段落字型"><text:span text:style-name="T3">通過原住民族委員會辦理原住民族語言能力認證考試：</text:span></text:span></text:p>
      <text:p text:style-name="P16"><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者、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三）行政人員及學校部分</text:p>
      <text:p text:style-name="P17"><text:soft-page-break/><text:span text:style-name="預設段落字型"><text:span text:style-name="T2">113</text:span></text:span><text:span text:style-name="預設段落字型"><text:span text:style-name="T3">學年度本土語文課程由通過本土語文認證</text:span></text:span><text:span text:style-name="預設段落字型"><text:span text:style-name="T4">中高級以上</text:span></text:span><text:span text:style-name="預設段落字型"><text:span text:style-name="T3">之現職教師教授節數佔現職教師教授本土語文總節數之比率達</text:span></text:span><text:span text:style-name="預設段落字型"><text:span text:style-name="T4">百分九十以上</text:span></text:span><text:span text:style-name="預設段落字型"><text:span text:style-name="T3">者，學校得依實考核如下：</text:span></text:span></text:p>
      <text:p text:style-name="P22"><text:span text:style-name="預設段落字型"><text:span text:style-name="T6">計算方式</text:span></text:span><text:span text:style-name="預設段落字型"><text:span text:style-name="T17">：</text:span></text:span><text:span text:style-name="預設段落字型"><text:span text:style-name="T6">(通過中高級以上認證正式教師每週授課</text:span></text:span><text:span text:style-name="預設段落字型"><text:span text:style-name="T7">(B)</text:span></text:span><text:span text:style-name="預設段落字型"><text:span text:style-name="T6">節</text:span></text:span><text:span text:style-name="預設段落字型"><text:span text:style-name="T7">+</text:span></text:span><text:span text:style-name="預設段落字型"><text:span text:style-name="T6">通過中高級以上認證代理代課教師每週授課</text:span></text:span><text:span text:style-name="預設段落字型"><text:span text:style-name="T7">(C)</text:span></text:span><text:span text:style-name="預設段落字型"><text:span text:style-name="T6">節</text:span></text:span><text:span text:style-name="預設段落字型"><text:span text:style-name="T7">)/(</text:span></text:span><text:span text:style-name="預設段落字型"><text:span text:style-name="T6">全校教師授本土語授課每週總</text:span></text:span><text:span text:style-name="預設段落字型"><text:span text:style-name="T7">(A)</text:span></text:span><text:span text:style-name="預設段落字型"><text:span text:style-name="T6">節</text:span></text:span><text:span text:style-name="預設段落字型"><text:span text:style-name="T7">- </text:span></text:span><text:span text:style-name="預設段落字型"><text:span text:style-name="T6">教育局補助之教支人員鐘點費每週授課</text:span></text:span><text:span text:style-name="預設段落字型"><text:span text:style-name="T7">(D)</text:span></text:span><text:span text:style-name="預設段落字型"><text:span text:style-name="T6">節</text:span></text:span><text:span text:style-name="預設段落字型"><text:span text:style-name="T18">₋</text:span></text:span><text:span text:style-name="預設段落字型"><text:span text:style-name="T6">通過中高級以上認證鐘點代課教師每週授課</text:span></text:span><text:span text:style-name="預設段落字型"><text:span text:style-name="T7">(E)</text:span></text:span><text:span text:style-name="預設段落字型"><text:span text:style-name="T6">節</text:span></text:span><text:span text:style-name="預設段落字型"><text:span text:style-name="T7">)= <text:s text:c="2"/>%</text:span></text:span></text:p>
      <text:p text:style-name="P22"><text:span text:style-name="預設段落字型"><text:span text:style-name="T6">(B+C)/(A-D-E)＝</text:span></text:span><text:span text:style-name="預設段落字型"><text:span text:style-name="T8"> <text:s text:c="4"/></text:span></text:span><text:span text:style-name="預設段落字型"><text:span text:style-name="T6">％</text:span></text:span></text:p>
      <text:p text:style-name="P15"><text:span text:style-name="預設段落字型"><text:span text:style-name="T2">1.</text:span></text:span><text:span text:style-name="預設段落字型"><text:span text:style-name="T3">比率為</text:span></text:span><text:span text:style-name="預設段落字型"><text:span text:style-name="T2">90%</text:span></text:span><text:span text:style-name="預設段落字型"><text:span text:style-name="T3">以上，未達</text:span></text:span><text:span text:style-name="預設段落字型"><text:span text:style-name="T2">10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15"><text:span text:style-name="預設段落字型"><text:span text:style-name="T2">2.</text:span></text:span><text:span text:style-name="預設段落字型"><text:span text:style-name="T3">比率為</text:span></text:span><text:span text:style-name="預設段落字型"><text:span text:style-name="T2">10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六、獎勵申請及程序</text:p>
      <text:list xml:id="list1216366802" text:style-name="L2">
        <text:list-item>
          <text:p text:style-name="P45">教師（含校長）部分</text:p>
        </text:list-item>
      </text:list>
      <text:p text:style-name="P18"><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5">114</text:span></text:span><text:span text:style-name="預設段落字型"><text:span text:style-name="T4">年7月</text:span></text:span><text:span text:style-name="預設段落字型"><text:span text:style-name="T5">31</text:span></text:span><text:span text:style-name="預設段落字型"><text:span text:style-name="T4">日（星期四）前</text:span></text:span><text:span text:style-name="預設段落字型"><text:span text:style-name="T3">依學層將教師獎勵清冊（獎勵清冊如附件</text:span></text:span><text:span text:style-name="預設段落字型"><text:span text:style-name="T2">2</text:span></text:span><text:span text:style-name="預設段落字型"><text:span text:style-name="T3">）及認證證書影本之紙本申請資料寄予承辦學校，申請資料亦請寄送至承辦人電子信箱(word可編輯檔及核章掃描檔各1份)，信件標題為「oo國小/國中/高中本土語認證嘉獎獎勵計畫申請資料」，各學層承辦學校如下：</text:span></text:span></text:p>
      <text:list xml:id="list161640713798007" text:continue-list="list4289029619" text:style-name="L1">
        <text:list-item>
          <text:list>
            <text:list-item>
              <text:list>
                <text:list-item>
                  <text:list>
                    <text:list-item>
                      <text:p text:style-name="P40"><text:soft-page-break/><text:span text:style-name="預設段落字型"><text:span text:style-name="T3">國中小(含完全中學國中部)：南港國小，承辦人：傅鈺惠專案教師，連絡電話：02-2783-4678分機2409，電子信箱：</text:span></text:span><text:a xlink:type="simple" xlink:href="mailto:00395@nkps.tp.edu.tw" office:target-frame-name="_top" xlink:show="replace" text:style-name="Internet_20_link" text:visited-style-name="Visited_20_Internet_20_Link"><text:span text:style-name="超連結"><text:span text:style-name="T3">00395@nkps.tp.edu.tw</text:span></text:span></text:a><text:span text:style-name="預設段落字型"><text:span text:style-name="T3">。</text:span></text:span></text:p>
                    </text:list-item>
                    <text:list-item>
                      <text:p text:style-name="P40"><text:span text:style-name="預設段落字型"><text:span text:style-name="T3">高中職：誠正國中，承辦人：陳彥勳教師，連絡電話：02-2782-8094分機1210，電子信箱：md11135@gs.tp.edu.tw。</text:span></text:span></text:p>
                    </text:list-item>
                  </text:list>
                </text:list-item>
              </text:list>
            </text:list-item>
          </text:list>
        </text:list-item>
      </text:list>
      <text:list xml:id="list1628802424" text:style-name="L3">
        <text:list-item>
          <text:p text:style-name="P46">學生部分</text:p>
        </text:list-item>
      </text:list>
      <text:list xml:id="list1735777302" text:style-name="L4">
        <text:list-item>
          <text:list>
            <text:list-item>
              <text:list>
                <text:list-item>
                  <text:list>
                    <text:list-item>
                      <text:p text:style-name="P43">學校頒贈獎狀及敘獎者：請向學校教務處提出申請，並由各校本權責予以獎勵以及敘獎。</text:p>
                    </text:list-item>
                    <text:list-item>
                      <text:p text:style-name="P41"><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text:span></text:span></text:p>
                    </text:list-item>
                    <text:list-item>
                      <text:p text:style-name="P41"><text:span text:style-name="預設段落字型"><text:span text:style-name="T3">學校審核通過後，請於</text:span></text:span><text:span text:style-name="預設段落字型"><text:span text:style-name="T5">114</text:span></text:span><text:span text:style-name="預設段落字型"><text:span text:style-name="T4">年7月</text:span></text:span><text:span text:style-name="預設段落字型"><text:span text:style-name="T5">31</text:span></text:span><text:span text:style-name="預設段落字型"><text:span text:style-name="T4">日（星期四）前</text:span></text:span><text:span text:style-name="預設段落字型"><text:span text:style-name="T3">依學層將學生獎勵清冊（獎勵清冊如附件</text:span></text:span><text:span text:style-name="預設段落字型"><text:span text:style-name="T2">4</text:span></text:span><text:span text:style-name="預設段落字型"><text:span text:style-name="T3">）及認證證書影本之紙本申請資料寄予承辦學校，申請資料亦請寄送至承辦人電子信箱(word可編輯檔及核章掃描檔各1份)，信件標題為「oo國小/國中/高中本土語認證嘉獎獎勵計畫申請資料」(可併同教師獎勵申請資料一併寄送)，各學層承辦學校如下：</text:span></text:span></text:p>
                    </text:list-item>
                  </text:list>
                </text:list-item>
              </text:list>
            </text:list-item>
          </text:list>
        </text:list-item>
      </text:list>
      <text:list xml:id="list252055005" text:style-name="L5">
        <text:list-item>
          <text:p text:style-name="P44">國中小(含完全中學國中部)：南港國小，承辦人：傅鈺惠專案教師，連絡電話：02-2783-4678分機2409，電子信箱：00395@nkps.tp.edu.tw。</text:p>
        </text:list-item>
        <text:list-item>
          <text:p text:style-name="P44"><text:soft-page-break/>高中職：誠正國中，承辦人：陳彥勳教師，連絡電話：02-2782-8094分機1210，電子信箱：md11135@gs.tp.edu.tw。</text:p>
        </text:list-item>
      </text:list>
      <text:p text:style-name="P21"><text:span text:style-name="預設段落字型"><text:span text:style-name="T4">（三）行政人員及學校部分</text:span></text:span><text:span text:style-name="預設段落字型"><text:span text:style-name="T5"> </text:span></text:span></text:p>
      <text:p text:style-name="P17"><text:span text:style-name="預設段落字型"><text:span text:style-name="T3">本次計畫敘獎，上開三項語言能力認證證書合格效力，應以中央主管教育機關認可之發證單位所發之正式文書為準。</text:span></text:span></text:p>
      <text:p text:style-name="P21"><text:span text:style-name="預設段落字型"><text:span text:style-name="T4">(四)注意事項</text:span></text:span></text:p>
      <text:p text:style-name="P17"><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p>
      <text:p text:style-name="P2">七、本實施計畫未規定事項，依其他相關法令規定辦理。</text:p>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text:span text:style-name="預設段落字型"><text:span text:style-name="T19">臺北市113學年度獎勵本土語言認證考試績優</text:span></text:span><text:span text:style-name="預設段落字型"><text:span text:style-name="T20">教師</text:span></text:span><text:span text:style-name="預設段落字型"><text:span text:style-name="T19">申請表</text:span></text:span></text:p>
            <text:p text:style-name="P24"><text:span text:style-name="預設段落字型"><text:span text:style-name="T9">(辦理申請時程為113.8.1-114.7.31內取得認證)</text:span></text:span></text:p>
          </table:table-cell>
          <table:covered-table-cell/>
          <table:covered-table-cell/>
          <table:covered-table-cell/>
        </table:table-row>
        <table:table-row table:style-name="表格1.2">
          <table:table-cell table:style-name="表格1.A2" office:value-type="string">
            <text:p text:style-name="P25">姓 <text:s/>名</text:p>
          </table:table-cell>
          <table:table-cell table:style-name="表格1.B2" office:value-type="string">
            <text:p text:style-name="P26"/>
          </table:table-cell>
          <table:table-cell table:style-name="表格1.C2" office:value-type="string">
            <text:p text:style-name="P27">職稱</text:p>
          </table:table-cell>
          <table:table-cell table:style-name="表格1.D2" office:value-type="string">
            <text:p text:style-name="P27"/>
          </table:table-cell>
        </table:table-row>
        <table:table-row table:style-name="表格1.2">
          <table:table-cell table:style-name="表格1.A3" office:value-type="string">
            <text:p text:style-name="P25">性 <text:s/>別</text:p>
          </table:table-cell>
          <table:table-cell table:style-name="表格1.B3" office:value-type="string">
            <text:p text:style-name="P29"><text:span text:style-name="預設段落字型"><text:span text:style-name="T9">□</text:span></text:span><text:span text:style-name="預設段落字型"><text:span text:style-name="T19">男 <text:s/></text:span></text:span><text:span text:style-name="預設段落字型"><text:span text:style-name="T9">□</text:span></text:span><text:span text:style-name="預設段落字型"><text:span text:style-name="T19">女</text:span></text:span></text:p>
          </table:table-cell>
          <table:table-cell table:style-name="表格1.C3" office:value-type="string">
            <text:p text:style-name="P27">身分證統一編號</text:p>
          </table:table-cell>
          <table:table-cell table:style-name="表格1.D3" office:value-type="string">
            <text:p text:style-name="P27"/>
          </table:table-cell>
        </table:table-row>
        <table:table-row table:style-name="表格1.2">
          <table:table-cell table:style-name="表格1.A14" table:number-rows-spanned="11" office:value-type="string">
            <text:p text:style-name="P30"><text:span text:style-name="預設段落字型"><text:span text:style-name="T22">通過本土語言認證考試敘獎類別（請</text:span></text:span><text:span text:style-name="預設段落字型"><text:span text:style-name="T16">ˇ</text:span></text:span><text:span text:style-name="預設段落字型"><text:span text:style-name="T22">選）</text:span></text:span></text:p>
          </table:table-cell>
          <table:table-cell table:style-name="表格1.B4" table:number-columns-spanned="3" office:value-type="string">
            <text:p text:style-name="P31"><text:span text:style-name="預設段落字型"><text:span text:style-name="T19">1.通過教育部或其公告之學校、機構或法人辦理之</text:span></text:span><text:span text:style-name="預設段落字型"><text:span text:style-name="T21">臺灣台語</text:span></text:span><text:span text:style-name="預設段落字型"><text:span text:style-name="T19">能力認證考試：</text:span></text:span></text:p>
          </table:table-cell>
          <table:covered-table-cell/>
          <table:covered-table-cell/>
        </table:table-row>
        <table:table-row table:style-name="表格1.2">
          <table:covered-table-cell/>
          <table:table-cell table:style-name="表格1.B5"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23"><text:span text:style-name="預設段落字型"><text:span text:style-name="T9">□</text:span></text:span><text:span text:style-name="預設段落字型"><text:span text:style-name="T19">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Text_20_body"><text:span text:style-name="預設段落字型"><text:span text:style-name="T19">2.通過客家委員會辦理</text:span></text:span><text:span text:style-name="預設段落字型"><text:span text:style-name="T21">客語</text:span></text:span><text:span text:style-name="預設段落字型"><text:span text:style-name="T19">能力認證考試：</text:span></text:span></text:p>
          </table:table-cell>
          <table:covered-table-cell/>
          <table:covered-table-cell/>
        </table:table-row>
        <table:table-row table:style-name="表格1.2">
          <table:covered-table-cell/>
          <table:table-cell table:style-name="表格1.B9"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Text_20_body"><text:span text:style-name="預設段落字型"><text:span text:style-name="T19">3.原住民族委員會辦理</text:span></text:span><text:span text:style-name="預設段落字型"><text:span text:style-name="T21">原住民族</text:span></text:span><text:span text:style-name="預設段落字型"><text:span text:style-name="T19">語言能力認證考試：</text:span></text:span></text:p>
          </table:table-cell>
          <table:covered-table-cell/>
          <table:covered-table-cell/>
        </table:table-row>
        <table:table-row table:style-name="表格1.2">
          <table:covered-table-cell/>
          <table:table-cell table:style-name="表格1.B12"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23"><text:span text:style-name="預設段落字型"><text:span text:style-name="T9">□</text:span></text:span><text:span text:style-name="預設段落字型"><text:span text:style-name="T19">通過優級者記功1次。</text:span></text:span></text:p>
          </table:table-cell>
          <table:covered-table-cell/>
          <table:covered-table-cell/>
        </table:table-row>
        <table:table-row table:style-name="表格1.15">
          <table:table-cell table:style-name="表格1.A15" table:number-columns-spanned="4" office:value-type="string">
            <text:p text:style-name="P24"><text:span text:style-name="預設段落字型"><text:span text:style-name="T21">申請資料附件</text:span></text:span><text:span text:style-name="預設段落字型"><text:span text:style-name="T19">（以下請</text:span></text:span><text:span text:style-name="預設段落字型"><text:span text:style-name="T9">ˇ</text:span></text:span><text:span text:style-name="預設段落字型"><text:span text:style-name="T19">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9">□</text:span></text:span><text:span text:style-name="預設段落字型"><text:span text:style-name="T19">通過臺灣台語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9">□</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9">□</text:span></text:span><text:span text:style-name="預設段落字型"><text:span text:style-name="T19">通過原住民族語言能力認證考試合格證書影本。</text:span></text:span></text:p>
          </table:table-cell>
          <table:covered-table-cell/>
          <table:covered-table-cell/>
          <table:covered-table-cell/>
        </table:table-row>
      </table:table>
      <text:p text:style-name="P34"><text:span text:style-name="預設段落字型"><text:span text:style-name="T12">附件</text:span></text:span><text:span text:style-name="預設段落字型"><text:span text:style-name="T13">2</text:span></text:span></text:p>
      <text:p text:style-name="P24"><text:span text:style-name="預設段落字型"><text:span text:style-name="T10">臺北市</text:span></text:span><text:span text:style-name="預設段落字型"><text:span text:style-name="T9">113學年度</text:span></text:span><text:span text:style-name="預設段落字型"><text:span text:style-name="T10">教師通過本土語文（閩客原）能力認證合格</text:span></text:span></text:p>
      <text:p text:style-name="P4">獎勵清冊</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7">序號</text:p>
          </table:table-cell>
          <table:table-cell table:style-name="表格2.A1" table:number-rows-spanned="2" office:value-type="string">
            <text:p text:style-name="P7">職稱</text:p>
          </table:table-cell>
          <table:table-cell table:style-name="表格2.A1" table:number-rows-spanned="2" office:value-type="string">
            <text:p text:style-name="P7">姓名</text:p>
          </table:table-cell>
          <table:table-cell table:style-name="表格2.A1" table:number-rows-spanned="2" office:value-type="string">
            <text:p text:style-name="P7">身分證</text:p>
            <text:p text:style-name="P7">統一編號</text:p>
          </table:table-cell>
          <table:table-cell table:style-name="表格2.A1" table:number-rows-spanned="2" office:value-type="string">
            <text:p text:style-name="P7">通過</text:p>
            <text:p text:style-name="P7">認證語別</text:p>
          </table:table-cell>
          <table:table-cell table:style-name="表格2.A1" table:number-rows-spanned="2" office:value-type="string">
            <text:p text:style-name="P7">級別</text:p>
          </table:table-cell>
          <table:table-cell table:style-name="表格2.G1" table:number-columns-spanned="2" office:value-type="string">
            <text:p text:style-name="P8">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7">嘉獎</text:p>
          </table:table-cell>
          <table:table-cell table:style-name="表格2.H2" office:value-type="string">
            <text:p text:style-name="P7">記功</text:p>
          </table:table-cell>
        </table:table-row>
        <table:table-row table:style-name="TableLine2436427432640">
          <table:table-cell table:style-name="表格2.A1" office:value-type="string">
            <text:p text:style-name="P24"><text:span text:style-name="預設段落字型"><text:span text:style-name="T10">1</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3"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21216">
          <table:table-cell table:style-name="表格2.A1" office:value-type="string">
            <text:p text:style-name="P24"><text:span text:style-name="預設段落字型"><text:span text:style-name="T10">2</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4"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44064">
          <table:table-cell table:style-name="表格2.A1" office:value-type="string">
            <text:p text:style-name="P24"><text:span text:style-name="預設段落字型"><text:span text:style-name="T10">3</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5"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41344">
          <table:table-cell table:style-name="表格2.A1" office:value-type="string">
            <text:p text:style-name="P24"><text:span text:style-name="預設段落字型"><text:span text:style-name="T10">4</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6"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39168">
          <table:table-cell table:style-name="表格2.A1" office:value-type="string">
            <text:p text:style-name="P24"><text:span text:style-name="預設段落字型"><text:span text:style-name="T10">5</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7"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38352">
          <table:table-cell table:style-name="表格2.A1" office:value-type="string">
            <text:p text:style-name="P24"><text:span text:style-name="預設段落字型"><text:span text:style-name="T10">6</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8"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37536">
          <table:table-cell table:style-name="表格2.A1" office:value-type="string">
            <text:p text:style-name="P4">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9"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44608">
          <table:table-cell table:style-name="表格2.A1" office:value-type="string">
            <text:p text:style-name="P4">8</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0"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53040">
          <table:table-cell table:style-name="表格2.A1" office:value-type="string">
            <text:p text:style-name="P4">9</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2436427465824">
          <table:table-cell table:style-name="表格2.A1" office:value-type="string">
            <text:p text:style-name="P4">10</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2"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1">*表格不足可自行增列</text:p>
      <text:p text:style-name="P12"/>
      <text:p text:style-name="P36"><text:span text:style-name="預設段落字型"><text:span text:style-name="T10">臺灣台語</text:span></text:span><text:bookmark-start text:name="_Hlk112066921"/><text:span text:style-name="預設段落字型"><text:span text:style-name="T10">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bookmark-end text:name="_Hlk112066921"/></text:p>
      <text:p text:style-name="P36"><text:span text:style-name="預設段落字型"><text:span text:style-name="T10">客家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36"><text:soft-page-break/><text:span text:style-name="預設段落字型"><text:span text:style-name="T10">原住民族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24"><text:span text:style-name="預設段落字型"><text:span text:style-name="T10">承辦人：</text:span></text:span><text:span text:style-name="預設段落字型"><text:span text:style-name="T9"> <text:s text:c="11"/></text:span></text:span><text:span text:style-name="預設段落字型"><text:span text:style-name="T10">人事單位主管：</text:span></text:span><text:span text:style-name="預設段落字型"><text:span text:style-name="T9"> <text:s text:c="15"/></text:span></text:span><text:span text:style-name="預設段落字型"><text:span text:style-name="T10">校長：</text:span></text:span></text:p>
      <text:p text:style-name="P19"><text:span text:style-name="預設段落字型"><text:span text:style-name="T14">附件</text:span></text:span><text:span text:style-name="預設段落字型"><text:span text:style-name="T15">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4"><text:span text:style-name="預設段落字型"><text:span text:style-name="T19">臺北市113學年度獎勵本土語言認證考試績優</text:span></text:span><text:span text:style-name="預設段落字型"><text:span text:style-name="T20">學生</text:span></text:span><text:span text:style-name="預設段落字型"><text:span text:style-name="T19">申請表</text:span></text:span></text:p>
            <text:p text:style-name="P24"><text:span text:style-name="預設段落字型"><text:span text:style-name="T9">(辦理申請時程為113.8.1-114.7.31內取得認證)</text:span></text:span></text:p>
          </table:table-cell>
          <table:covered-table-cell/>
          <table:covered-table-cell/>
          <table:covered-table-cell/>
        </table:table-row>
        <table:table-row table:style-name="表格3.2">
          <table:table-cell table:style-name="表格3.A2" office:value-type="string">
            <text:p text:style-name="P27">姓 <text:s/>名</text:p>
          </table:table-cell>
          <table:table-cell table:style-name="表格3.B2" office:value-type="string">
            <text:p text:style-name="P26"/>
          </table:table-cell>
          <table:table-cell table:style-name="表格3.B2" office:value-type="string">
            <text:p text:style-name="P27">性 <text:s/>別</text:p>
          </table:table-cell>
          <table:table-cell table:style-name="表格3.D2" office:value-type="string">
            <text:p text:style-name="P29"><text:span text:style-name="預設段落字型"><text:span text:style-name="T9">□</text:span></text:span><text:span text:style-name="預設段落字型"><text:span text:style-name="T19">男 <text:s/></text:span></text:span><text:span text:style-name="預設段落字型"><text:span text:style-name="T9">□</text:span></text:span><text:span text:style-name="預設段落字型"><text:span text:style-name="T19">女</text:span></text:span></text:p>
          </table:table-cell>
        </table:table-row>
        <table:table-row table:style-name="表格3.1">
          <table:table-cell table:style-name="表格3.A3" office:value-type="string">
            <text:p text:style-name="P27">年級</text:p>
          </table:table-cell>
          <table:table-cell table:style-name="表格3.B3" office:value-type="string">
            <text:p text:style-name="P26"><text:s text:c="8"/>年 <text:s text:c="5"/>班</text:p>
          </table:table-cell>
          <table:table-cell table:style-name="表格3.B3" office:value-type="string">
            <text:p text:style-name="P27">座號</text:p>
          </table:table-cell>
          <table:table-cell table:style-name="表格3.D3" office:value-type="string">
            <text:p text:style-name="P27"/>
          </table:table-cell>
        </table:table-row>
        <table:table-row table:style-name="表格3.1">
          <table:table-cell table:style-name="表格3.A2" table:number-rows-spanned="9" office:value-type="string">
            <text:p text:style-name="P30"><text:span text:style-name="預設段落字型"><text:span text:style-name="T19">通過本土語言認證考試敘獎類別（請</text:span></text:span><text:span text:style-name="預設段落字型"><text:span text:style-name="T9">ˇ</text:span></text:span><text:span text:style-name="預設段落字型"><text:span text:style-name="T19">選）</text:span></text:span></text:p>
          </table:table-cell>
          <table:table-cell table:style-name="表格3.B4" table:number-columns-spanned="3" office:value-type="string">
            <text:p text:style-name="P32"><text:span text:style-name="預設段落字型"><text:span text:style-name="T19">1.通過教育部或其公告之學校、機構或法人辦理之臺灣台語能力認證考試：</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28">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text:span></text:span><text:span text:style-name="預設段落字型"><text:span text:style-name="T19">通過基礎級、初級者：由學校頒贈獎狀1紙</text:span></text:span><text:span text:style-name="預設段落字型"><text:span text:style-name="T9">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28">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text:span></text:span><text:span text:style-name="預設段落字型"><text:span text:style-name="T19">通過初級者：由學校頒贈獎狀1紙</text:span></text:span><text:span text:style-name="預設段落字型"><text:span text:style-name="T9">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24"><text:span text:style-name="預設段落字型"><text:span text:style-name="T21">申請資料附件</text:span></text:span><text:span text:style-name="預設段落字型"><text:span text:style-name="T19">（以下請</text:span></text:span><text:span text:style-name="預設段落字型"><text:span text:style-name="T9">ˇ</text:span></text:span><text:span text:style-name="預設段落字型"><text:span text:style-name="T19">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9">□</text:span></text:span><text:span text:style-name="預設段落字型"><text:span text:style-name="T19">通過</text:span></text:span><text:span text:style-name="預設段落字型"><text:span text:style-name="T10">臺灣台</text:span></text:span><text:span text:style-name="預設段落字型"><text:span text:style-name="T19">語言能力認證考試合格證明或證書影本。</text:span></text:span></text:p>
          </table:table-cell>
          <table:covered-table-cell/>
          <table:covered-table-cell/>
          <table:covered-table-cell/>
        </table:table-row>
        <text:soft-page-break/>
        <table:table-row table:style-name="表格3.15">
          <table:table-cell table:style-name="表格3.A15" table:number-columns-spanned="4" office:value-type="string">
            <text:p text:style-name="Text_20_body"><text:span text:style-name="預設段落字型"><text:span text:style-name="T9">□</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9">□</text:span></text:span><text:span text:style-name="預設段落字型"><text:span text:style-name="T19">通過原住民族語言能力認證考試合格證書影本。</text:span></text:span></text:p>
          </table:table-cell>
          <table:covered-table-cell/>
          <table:covered-table-cell/>
          <table:covered-table-cell/>
        </table:table-row>
        <table:table-row table:style-name="表格3.17">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13"/>
      <text:p text:style-name="P20"><text:span text:style-name="預設段落字型"><text:span text:style-name="T14">附件</text:span></text:span><text:span text:style-name="預設段落字型"><text:span text:style-name="T15">4</text:span></text:span></text:p>
      <text:p text:style-name="P24"><text:span text:style-name="預設段落字型"><text:span text:style-name="T10">臺北市113學年度學生通過本土語文（閩客原）能力認證合格</text:span></text:span></text:p>
      <text:p text:style-name="P4">獎勵清冊</text:p>
      <text:p text:style-name="P4"/>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7">序號</text:p>
          </table:table-cell>
          <table:table-cell table:style-name="表格4.A1" table:number-rows-spanned="2" office:value-type="string">
            <text:p text:style-name="P7">姓名</text:p>
          </table:table-cell>
          <table:table-cell table:style-name="表格4.A1" table:number-rows-spanned="2" office:value-type="string">
            <text:p text:style-name="P7">班級</text:p>
          </table:table-cell>
          <table:table-cell table:style-name="表格4.A1" table:number-rows-spanned="2" office:value-type="string">
            <text:p text:style-name="P7">通過</text:p>
            <text:p text:style-name="P7">認證語別</text:p>
          </table:table-cell>
          <table:table-cell table:style-name="表格4.A1" table:number-rows-spanned="2" office:value-type="string">
            <text:p text:style-name="P7">級別</text:p>
          </table:table-cell>
          <table:table-cell table:style-name="表格4.F1" table:number-columns-spanned="2" office:value-type="string">
            <text:p text:style-name="P8">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24"><text:span text:style-name="預設段落字型"><text:span text:style-name="T11">校內獎狀</text:span></text:span><text:span text:style-name="預設段落字型"><text:span text:style-name="T10">及敘嘉獎1次</text:span></text:span></text:p>
          </table:table-cell>
          <table:table-cell table:style-name="表格4.F2" office:value-type="string">
            <text:p text:style-name="P24"><text:span text:style-name="預設段落字型"><text:span text:style-name="T10">教育局獎狀</text:span></text:span><text:span text:style-name="預設段落字型"><text:span text:style-name="T9">及敘嘉獎2次</text:span></text:span></text:p>
          </table:table-cell>
        </table:table-row>
        <table:table-row table:style-name="TableLine2436427487584">
          <table:table-cell table:style-name="表格4.A1" office:value-type="string">
            <text:p text:style-name="P4">1</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E3"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81872">
          <table:table-cell table:style-name="表格4.A1" office:value-type="string">
            <text:p text:style-name="P4">2</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89488">
          <table:table-cell table:style-name="表格4.A1" office:value-type="string">
            <text:p text:style-name="P4">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ext:soft-page-break/>
        <table:table-row table:style-name="TableLine2436427475072">
          <table:table-cell table:style-name="表格4.A1" office:value-type="string">
            <text:p text:style-name="P4">4</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78880">
          <table:table-cell table:style-name="表格4.A1" office:value-type="string">
            <text:p text:style-name="P4">5</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73440">
          <table:table-cell table:style-name="表格4.A1" office:value-type="string">
            <text:p text:style-name="P4">6</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74528">
          <table:table-cell table:style-name="表格4.A1" office:value-type="string">
            <text:p text:style-name="P4">7</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86224">
          <table:table-cell table:style-name="表格4.A1" office:value-type="string">
            <text:p text:style-name="P4">8</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93296">
          <table:table-cell table:style-name="表格4.A1" office:value-type="string">
            <text:p text:style-name="P4">9</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2436427496016">
          <table:table-cell table:style-name="表格4.A1" office:value-type="string">
            <text:p text:style-name="P4">10</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P11">*表格不足可自行增列</text:p>
      <text:p text:style-name="P6"/>
      <text:p text:style-name="P36"><text:span text:style-name="預設段落字型"><text:span text:style-name="T10">校內獎狀：臺灣台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36"><text:span text:style-name="預設段落字型"><text:span text:style-name="T10">教育局獎狀：臺灣台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5"/>
      <text:p text:style-name="P5"/>
      <text:p text:style-name="P24"><text:span text:style-name="預設段落字型"><text:span text:style-name="T10">承辦人：</text:span></text:span><text:span text:style-name="預設段落字型"><text:span text:style-name="T9"> <text:s text:c="11"/></text:span></text:span><text:span text:style-name="預設段落字型"><text:span text:style-name="T10">單位主管：</text:span></text:span><text:span text:style-name="預設段落字型"><text:span text:style-name="T9"> <text:s text:c="15"/></text:span></text:span><text:span text:style-name="預設段落字型"><text:span text:style-name="T10">校長：</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傅鈺惠</meta:initial-creator>
    <dc:creator>周家琦</dc:creator>
    <meta:creation-date>2023-09-14T03:43:00Z</meta:creation-date>
    <dc:date>2025-04-01T03:38:00Z</dc:date>
    <meta:print-date>2024-10-25T07:35:00Z</meta:print-date>
    <meta:editing-cycles>29</meta:editing-cycles>
    <meta:editing-duration>PT4740S</meta:editing-duration>
    <meta:document-statistic meta:table-count="4" meta:image-count="0" meta:object-count="0" meta:page-count="11" meta:paragraph-count="154" meta:word-count="2930" meta:character-count="3353" meta:non-whitespace-character-count="3241"/>
    <meta:template xlink:type="simple" xlink:actuate="onRequest" xlink:title="" xlink:href="file:///D:/00-公文目錄/附件/25846764_1143051733_ATTCH1.odt/Normal"/>
  </office:meta>
</office:document-meta>
</file>