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4" style:num-suffix="." style:num-format="1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7" style:num-suffix="." style:num-format="1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fo:line-height="0.2777in" fo:margin-left="0.4923in" fo:margin-right="-0.4923in" fo:text-indent="-0.3347in">
        <style:tab-stops/>
      </style:paragraph-properties>
      <style:text-properties style:font-name="標楷體" style:font-name-asian="標楷體"/>
    </style:style>
    <style:style style:name="P11" style:parent-style-name="內文" style:family="paragraph">
      <style:paragraph-properties fo:line-height="0.2777in" fo:margin-left="0.4923in" fo:margin-right="-0.4923in" fo:text-indent="-0.3347in">
        <style:tab-stops/>
      </style:paragraph-properties>
      <style:text-properties style:font-name="標楷體" style:font-name-asian="標楷體"/>
    </style:style>
    <style:style style:name="P12" style:parent-style-name="內文" style:family="paragraph">
      <style:paragraph-properties fo:line-height="0.2777in" fo:margin-left="0.4923in" fo:margin-right="-0.4923in" fo:text-indent="-0.3347in">
        <style:tab-stops/>
      </style:paragraph-properties>
      <style:text-properties style:font-name="標楷體" style:font-name-asian="標楷體"/>
    </style:style>
    <style:style style:name="P13" style:parent-style-name="內文" style:family="paragraph">
      <style:paragraph-properties fo:line-height="0.2777in" fo:margin-left="0.4923in" fo:margin-right="-0.4923in" fo:text-indent="-0.3347in">
        <style:tab-stops/>
      </style:paragraph-properties>
      <style:text-properties style:font-name="標楷體" style:font-name-asian="標楷體"/>
    </style:style>
    <style:style style:name="P14" style:parent-style-name="內文" style:family="paragraph">
      <style:paragraph-properties fo:line-height="0.2777in" fo:margin-left="0.4923in" fo:margin-right="-0.4923in" fo:text-indent="-0.3347in">
        <style:tab-stops/>
      </style:paragraph-properties>
      <style:text-properties style:font-name="標楷體" style:font-name-asian="標楷體"/>
    </style:style>
    <style:style style:name="P15" style:parent-style-name="內文" style:family="paragraph">
      <style:paragraph-properties fo:line-height="0.2777in" fo:margin-left="0.4923in" fo:margin-right="-0.4923in" fo:text-indent="-0.3347in">
        <style:tab-stops/>
      </style:paragraph-properties>
      <style:text-properties style:font-name="標楷體" style:font-name-asian="標楷體"/>
    </style:style>
    <style:style style:name="P16" style:parent-style-name="內文" style:family="paragraph">
      <style:paragraph-properties fo:line-height="0.2777in" fo:margin-left="0.4923in" fo:margin-right="-0.4923in" fo:text-indent="-0.3347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paragraph-properties fo:line-height="0.2777in" fo:margin-left="0.4923in" fo:margin-right="-0.4923in" fo:text-indent="-0.3347in">
        <style:tab-stops/>
      </style:paragraph-properties>
      <style:text-properties style:font-name="標楷體" style:font-name-asian="標楷體"/>
    </style:style>
    <style:style style:name="P18" style:parent-style-name="內文" style:family="paragraph">
      <style:paragraph-properties fo:line-height="0.2777in" fo:margin-left="0.4923in" fo:margin-right="-0.4923in" fo:text-indent="-0.3347in">
        <style:tab-stops/>
      </style:paragraph-properties>
      <style:text-properties style:font-name="標楷體" style:font-name-asian="標楷體"/>
    </style:style>
    <style:style style:name="P19" style:parent-style-name="內文" style:family="paragraph">
      <style:paragraph-properties fo:line-height="0.2777in" fo:margin-left="0.4923in" fo:margin-right="-0.4923in" fo:text-indent="-0.3347in">
        <style:tab-stops/>
      </style:paragraph-properties>
      <style:text-properties style:font-name="標楷體" style:font-name-asian="標楷體"/>
    </style:style>
    <style:style style:name="P20" style:parent-style-name="內文" style:family="paragraph">
      <style:paragraph-properties fo:line-height="0.2777in" fo:margin-left="0.4923in" fo:margin-right="-0.4923in" fo:text-indent="-0.3347in">
        <style:tab-stops/>
      </style:paragraph-properties>
      <style:text-properties style:font-name="標楷體" style:font-name-asian="標楷體"/>
    </style:style>
    <style:style style:name="P21" style:parent-style-name="內文" style:family="paragraph">
      <style:paragraph-properties fo:line-height="0.2777in" fo:margin-left="0.4923in" fo:margin-right="-0.4923in" fo:text-indent="-0.3347in">
        <style:tab-stops/>
      </style:paragraph-properties>
      <style:text-properties style:font-name="標楷體" style:font-name-asian="標楷體"/>
    </style:style>
    <style:style style:name="P22" style:parent-style-name="內文" style:family="paragraph">
      <style:paragraph-properties fo:line-height="0.2777in" fo:margin-left="0.4923in" fo:margin-right="-0.4923in" fo:text-indent="-0.3347in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paragraph-properties fo:line-height="0.2777in" fo:margin-left="0.4923in" fo:margin-right="-0.4923in" fo:text-indent="-0.3347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fo:text-align="center" fo:line-height="0.3055in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fo:margin-top="0.1319in" fo:line-height="0.25in"/>
      <style:text-properties style:font-name="標楷體" style:font-name-asian="標楷體" style:font-size-complex="14pt"/>
    </style:style>
    <style:style style:name="P43" style:parent-style-name="內文" style:family="paragraph">
      <style:paragraph-properties fo:line-height="0.25in"/>
      <style:text-properties style:font-name="標楷體" style:font-name-asian="標楷體" style:font-size-complex="14pt"/>
    </style:style>
    <style:style style:name="P44" style:parent-style-name="內文" style:family="paragraph">
      <style:paragraph-properties fo:line-height="0.25in"/>
      <style:text-properties style:font-name="標楷體" style:font-name-asian="標楷體" style:font-size-complex="14pt"/>
    </style:style>
    <style:style style:name="P45" style:parent-style-name="內文" style:family="paragraph">
      <style:paragraph-properties fo:line-height="0.25in"/>
      <style:text-properties style:font-name="標楷體" style:font-name-asian="標楷體" style:font-size-complex="14pt"/>
    </style:style>
    <style:style style:name="P46" style:parent-style-name="內文" style:family="paragraph">
      <style:paragraph-properties fo:line-height="0.25in"/>
      <style:text-properties style:font-name="標楷體" style:font-name-asian="標楷體" style:font-size-complex="14pt"/>
    </style:style>
    <style:style style:name="P47" style:parent-style-name="內文" style:family="paragraph">
      <style:paragraph-properties fo:line-height="0.25in"/>
      <style:text-properties style:font-name="標楷體" style:font-name-asian="標楷體" style:font-size-complex="14pt"/>
    </style:style>
    <style:style style:name="P48" style:parent-style-name="內文" style:family="paragraph">
      <style:paragraph-properties fo:line-height="0.25in"/>
      <style:text-properties style:font-name="標楷體" style:font-name-asian="標楷體" style:font-size-complex="14pt"/>
    </style:style>
    <style:style style:name="P49" style:parent-style-name="內文" style:family="paragraph">
      <style:paragraph-properties fo:line-height="0.25in"/>
      <style:text-properties style:font-name="標楷體" style:font-name-asian="標楷體" style:font-name-complex="標楷體"/>
    </style:style>
    <style:style style:name="P50" style:parent-style-name="內文" style:family="paragraph">
      <style:paragraph-properties fo:line-height="0.25in"/>
      <style:text-properties style:font-name="標楷體" style:font-name-asian="標楷體" style:font-name-complex="標楷體"/>
    </style:style>
    <style:style style:name="P51" style:parent-style-name="內文" style:family="paragraph">
      <style:paragraph-properties fo:line-height="0.25in"/>
      <style:text-properties style:font-name="標楷體" style:font-name-asian="標楷體" style:font-name-complex="標楷體"/>
    </style:style>
    <style:style style:name="P52" style:parent-style-name="內文" style:family="paragraph">
      <style:paragraph-properties fo:line-height="0.25in"/>
      <style:text-properties style:font-name="標楷體" style:font-name-asian="標楷體" style:font-name-complex="標楷體"/>
    </style:style>
    <style:style style:name="P53" style:parent-style-name="內文" style:family="paragraph">
      <style:paragraph-properties fo:line-height="0.25in"/>
      <style:text-properties style:font-name="標楷體" style:font-name-asian="標楷體" style:font-name-complex="標楷體"/>
    </style:style>
    <style:style style:name="P54" style:parent-style-name="內文" style:family="paragraph">
      <style:paragraph-properties fo:line-height="0.25in"/>
      <style:text-properties style:font-name="標楷體" style:font-name-asian="標楷體" style:font-name-complex="標楷體"/>
    </style:style>
    <style:style style:name="P55" style:parent-style-name="內文" style:family="paragraph">
      <style:paragraph-properties fo:line-height="0.25in"/>
      <style:text-properties style:font-name="標楷體" style:font-name-asian="標楷體" style:font-name-complex="標楷體"/>
    </style:style>
    <style:style style:name="P56" style:parent-style-name="內文" style:family="paragraph">
      <style:paragraph-properties fo:line-height="0.25in"/>
      <style:text-properties style:font-name="標楷體" style:font-name-asian="標楷體" style:font-name-complex="標楷體"/>
    </style:style>
    <style:style style:name="P57" style:parent-style-name="清單段落" style:list-style-name="LFO2" style:family="paragraph">
      <style:paragraph-properties fo:line-height="0.25in"/>
      <style:text-properties style:font-name="標楷體" style:font-name-asian="標楷體" fo:color="#FF0000"/>
    </style:style>
    <style:style style:name="P58" style:parent-style-name="清單段落" style:list-style-name="LFO2" style:family="paragraph">
      <style:paragraph-properties fo:line-height="0.25in"/>
      <style:text-properties style:font-name="標楷體" style:font-name-asian="標楷體" fo:color="#FF0000"/>
    </style:style>
    <style:style style:name="P59" style:parent-style-name="清單段落" style:list-style-name="LFO2" style:family="paragraph">
      <style:paragraph-properties fo:line-height="0.25in"/>
      <style:text-properties style:font-name="標楷體" style:font-name-asian="標楷體" fo:color="#FF0000"/>
    </style:style>
    <style:style style:name="P60" style:parent-style-name="內文" style:family="paragraph">
      <style:paragraph-properties fo:line-height="0.25in"/>
      <style:text-properties style:font-name="標楷體" style:font-name-asian="標楷體" style:font-name-complex="標楷體"/>
    </style:style>
    <style:style style:name="P61" style:parent-style-name="內文" style:family="paragraph">
      <style:paragraph-properties fo:line-height="0.25in"/>
    </style:style>
    <style:style style:name="T62" style:parent-style-name="預設段落字型" style:family="text">
      <style:text-properties style:font-name="標楷體" style:font-name-asian="標楷體" style:font-name-complex="標楷體"/>
    </style:style>
    <style:style style:name="T63" style:parent-style-name="預設段落字型" style:family="text">
      <style:text-properties style:font-name="標楷體" style:font-name-asian="標楷體" style:font-name-complex="標楷體"/>
    </style:style>
    <style:style style:name="T64" style:parent-style-name="預設段落字型" style:family="text">
      <style:text-properties style:font-name="標楷體" style:font-name-asian="標楷體" style:font-name-complex="標楷體"/>
    </style:style>
    <style:style style:name="T65" style:parent-style-name="預設段落字型" style:family="text">
      <style:text-properties style:font-name="標楷體" style:font-name-asian="標楷體" style:font-name-complex="標楷體"/>
    </style:style>
    <style:style style:name="T66" style:parent-style-name="預設段落字型" style:family="text">
      <style:text-properties style:font-name="標楷體" style:font-name-asian="標楷體" style:font-name-complex="標楷體"/>
    </style:style>
    <style:style style:name="T67" style:parent-style-name="預設段落字型" style:family="text">
      <style:text-properties style:font-name="標楷體" style:font-name-asian="標楷體" style:font-name-complex="標楷體"/>
    </style:style>
    <style:style style:name="T68" style:parent-style-name="預設段落字型" style:family="text">
      <style:text-properties style:font-name="標楷體" style:font-name-asian="標楷體" style:font-name-complex="標楷體"/>
    </style:style>
    <style:style style:name="T69" style:parent-style-name="預設段落字型" style:family="text">
      <style:text-properties style:font-name="標楷體" style:font-name-asian="標楷體" style:font-name-complex="標楷體"/>
    </style:style>
    <style:style style:name="T70" style:parent-style-name="預設段落字型" style:family="text">
      <style:text-properties style:font-name="標楷體" style:font-name-asian="標楷體" style:font-name-complex="標楷體"/>
    </style:style>
    <style:style style:name="T71" style:parent-style-name="預設段落字型" style:family="text">
      <style:text-properties style:font-name="標楷體" style:font-name-asian="標楷體" style:font-name-complex="標楷體"/>
    </style:style>
    <style:style style:name="P72" style:parent-style-name="內文" style:family="paragraph">
      <style:paragraph-properties fo:line-height="0.25in"/>
      <style:text-properties style:font-name="標楷體" style:font-name-asian="標楷體" style:font-name-complex="標楷體"/>
    </style:style>
    <style:style style:name="P73" style:parent-style-name="內文" style:family="paragraph">
      <style:paragraph-properties fo:line-height="0.25in"/>
      <style:text-properties style:font-name="標楷體" style:font-name-asian="標楷體" style:font-name-complex="標楷體"/>
    </style:style>
    <style:style style:name="P74" style:parent-style-name="內文" style:family="paragraph">
      <style:paragraph-properties fo:line-height="0.25in"/>
      <style:text-properties style:font-name="標楷體" style:font-name-asian="標楷體" style:font-name-complex="標楷體"/>
    </style:style>
    <style:style style:name="P75" style:parent-style-name="內文" style:family="paragraph">
      <style:paragraph-properties fo:line-height="0.25in"/>
      <style:text-properties style:font-name="標楷體" style:font-name-asian="標楷體" style:font-name-complex="標楷體"/>
    </style:style>
    <style:style style:name="P76" style:parent-style-name="內文" style:family="paragraph">
      <style:paragraph-properties fo:line-height="0.25in"/>
      <style:text-properties style:font-name="標楷體" style:font-name-asian="標楷體" style:font-name-complex="標楷體"/>
    </style:style>
    <style:style style:name="P77" style:parent-style-name="內文" style:family="paragraph">
      <style:paragraph-properties fo:line-height="0.25in"/>
    </style:style>
    <style:style style:name="T78" style:parent-style-name="預設段落字型" style:family="text">
      <style:text-properties style:font-name="標楷體" style:font-name-asian="標楷體" fo:color="#FF0000" style:font-size-complex="14pt"/>
    </style:style>
    <style:style style:name="T79" style:parent-style-name="預設段落字型" style:family="text">
      <style:text-properties style:font-name="標楷體" style:font-name-asian="標楷體" style:font-size-complex="14pt"/>
    </style:style>
    <style:style style:name="TableColumn81" style:family="table-column">
      <style:table-column-properties style:column-width="4.4305in"/>
    </style:style>
    <style:style style:name="TableColumn82" style:family="table-column">
      <style:table-column-properties style:column-width="3.3465in"/>
    </style:style>
    <style:style style:name="Table80" style:family="table">
      <style:table-properties style:width="7.777in" fo:margin-left="-0.2006in" table:align="lef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5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86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89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93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94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95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96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97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100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101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102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103" style:parent-style-name="內文" style:family="paragraph">
      <style:text-properties style:font-name="標楷體" style:font-name-asian="標楷體" text:display="none" fo:color="#000000" style:font-size-complex="12pt"/>
    </style:style>
  </office:automatic-styles>
  <office:body>
    <office:text text:use-soft-page-breaks="true">
      <text:p text:style-name="P1"><text:span text:style-name="T2">第十二期</text:span><text:span text:style-name="T3">儲備進階鑑定評估人員</text:span><text:span text:style-name="T4">學障</text:span><text:span text:style-name="T5">、</text:span><text:span text:style-name="T6">情障</text:span><text:span text:style-name="T7">個案報告</text:span></text:p>
      <text:p text:style-name="P8">撰寫格式說明</text:p>
      <text:p text:style-name="P9"/>
      <text:p text:style-name="P10">1.版面設定：邊界：上、下、左、右請各設定為2</text:p>
      <text:p text:style-name="P11">2.字型：請設定為新細明體</text:p>
      <text:p text:style-name="P12">3.字型大小：請設定為12</text:p>
      <text:p text:style-name="P13">4.行距：請設定為單行間距</text:p>
      <text:p text:style-name="P14">5.標號順序：請盡量依壹、一、(一)、1、（1）編列</text:p>
      <text:p text:style-name="P15">6.內容限10~15頁A4範圍(本文不含附件)</text:p>
      <text:p text:style-name="P16">7.大標須包含</text:p>
      <text:p text:style-name="P17"><text:s text:c="2"/>壹、個案資料(請注意學生隱私，相關基本資料應匿名或刪除)</text:p>
      <text:p text:style-name="P18"><text:s text:c="2"/>貳、鑑定目的</text:p>
      <text:p text:style-name="P19"><text:s text:c="2"/>參、資料蒐集</text:p>
      <text:p text:style-name="P20"><text:s text:c="2"/>肆、提出假設</text:p>
      <text:p text:style-name="P21"><text:s text:c="2"/>伍、驗證假設</text:p>
      <text:p text:style-name="P22"><text:s text:c="2"/>陸、綜合研判</text:p>
      <text:p text:style-name="P23"><text:s text:c="2"/>柒、教學與輔導計畫(分析優劣勢提供教學輔導建議)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soft-page-break/>
      <text:p text:style-name="P36"><text:span text:style-name="T37">第十二期</text:span><text:span text:style-name="T38">儲備進階鑑定評估人員</text:span><text:span text:style-name="T39">自閉症</text:span><text:span text:style-name="T40">個案報告</text:span></text:p>
      <text:p text:style-name="P41">撰寫格式說明</text:p>
      <text:p text:style-name="P42">1.版面設定：邊界：上、下、左、右請各設定為2</text:p>
      <text:p text:style-name="P43">2.字型：請設定為新細明體</text:p>
      <text:p text:style-name="P44">3.字型大小：請設定為12</text:p>
      <text:p text:style-name="P45">4.行距：請設定為固定行高25</text:p>
      <text:p text:style-name="P46">5.標號順序：請盡量依壹、一、(一)、1、（1）編列</text:p>
      <text:p text:style-name="P47">6.內容限10~15頁A4範圍(本文不含附件)</text:p>
      <text:p text:style-name="P48">7.大標須包含</text:p>
      <text:p text:style-name="P49"><text:s text:c="2"/>壹、個案資料(請注意學生隱私，相關基本資料應匿名或刪除)</text:p>
      <text:p text:style-name="P50"><text:s text:c="6"/>基本資料、發展史(6歲以前的社會溝通及行為興趣上的特徵)、醫療史、教育史</text:p>
      <text:p text:style-name="P51"><text:s text:c="2"/>貳、鑑定目的</text:p>
      <text:p text:style-name="P52"><text:s text:c="2"/>參、資料蒐集(形成問題有關的資料)</text:p>
      <text:p text:style-name="P53"><text:s text:c="6"/>可含能力概述、既有醫療診斷/心理衡鑑報告、自閉症行為檢核表、國小鑑定教學輔導相關資</text:p>
      <text:p text:style-name="P54"><text:s text:c="6"/>料、初步教學輔導觀察及訪談、100R、魏氏、基礎能力篩檢、可能學校學習適應困難，推斷<text:s text:c="3"/></text:p>
      <text:p text:style-name="P55"><text:s text:c="6"/>個案需要有特殊服務需求等</text:p>
      <text:p text:style-name="P56"><text:s text:c="2"/>肆、提出假設(根據資料蒐集的困難、小結提出)</text:p>
      <text:list text:style-name="LFO2" text:continue-numbering="true">
        <text:list-item>
          <text:p text:style-name="P57">個案具有自閉症特質</text:p>
        </text:list-item>
        <text:list-item>
          <text:p text:style-name="P58">個案自閉症特質影響其學習及生活適應</text:p>
        </text:list-item>
        <text:list-item>
          <text:p text:style-name="P59">其他假設</text:p>
        </text:list-item>
      </text:list>
      <text:p text:style-name="P60"><text:s/><text:s/>伍、驗證假設(含排他及區別診斷)</text:p>
      <text:p text:style-name="P61"><text:span text:style-name="T62"><text:s text:c="6"/></text:span><text:span text:style-name="T63">可含進一步觀察、訪談質性內容</text:span><text:span text:style-name="T64">(</text:span><text:span text:style-name="T65">建議依循</text:span><text:span text:style-name="T66">DSM-5</text:span><text:span text:style-name="T67">診斷準則分類項度，</text:span><text:span text:style-name="T68">如備註</text:span><text:span text:style-name="T69">)</text:span><text:span text:style-name="T70">、介入方式、</text:span><text:span text:style-name="T71"><text:s text:c="2"/></text:span></text:p>
      <text:p text:style-name="P72"><text:s text:c="6"/>反應與成效、適應量表、區別診斷(學障、情障、感官障礙、智能障礙)</text:p>
      <text:p text:style-name="P73"><text:s text:c="2"/>陸、綜合研判</text:p>
      <text:p text:style-name="P74"><text:s text:c="6"/>可含符合自閉症特徵之摘述、障礙現況影響學習及生活適應、區別診斷(學障、情障、感官障</text:p>
      <text:p text:style-name="P75"><text:s text:c="6"/>礙、智能障礙)等</text:p>
      <text:p text:style-name="P76"><text:s text:c="2"/>柒、教學與輔導計畫(分析優劣勢提供教學輔導建議)</text:p>
      <text:p text:style-name="P77"><text:span text:style-name="T78"><text:s text:c="2"/></text:span><text:span text:style-name="T79">備註</text:span></text:p>
      <table:table table:style-name="Table80">
        <table:table-columns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A.有持續且跨情境的社會溝通及社會互動上的缺損</text:p>
            <text:p text:style-name="P86">(3項都需具備)<text:s/></text:p>
          </table:table-cell>
          <table:table-cell table:style-name="TableCell87">
            <text:p text:style-name="P88">B.侷限、重複的行為、興趣及活動</text:p>
            <text:p text:style-name="P89">(4項中至少2項)</text:p>
          </table:table-cell>
        </table:table-row>
        <table:table-row table:style-name="TableRow90">
          <table:table-cell table:style-name="TableCell91">
            <text:p text:style-name="P92">1.在社會-情緒的互動上有缺損</text:p>
            <text:p text:style-name="P93">*範圍從，如社會互動異常及無法維持雙向對談，到較少分享興趣、情緒或情感，到無法起始或回應社會性互動。</text:p>
            <text:p text:style-name="P94">2.在社會互動上有非口語溝通行為的缺損</text:p>
            <text:p text:style-name="P95">*範圍從，如難以合併使用口語及非口語的溝通，到眼神注視及肢體語言的異常，或有理解及肢體動作的異常，到完全缺乏臉部表情及非口語溝通。</text:p>
            <text:p text:style-name="P96">3.在發展、維持及了解人際關係的缺損</text:p>
            <text:p text:style-name="P97">*範圍從，如難以做出符合各種情境的適當行為，到分享想像性遊戲或交朋友方面有困難，到對同輩完全缺乏興趣。</text:p>
          </table:table-cell>
          <table:table-cell table:style-name="TableCell98">
            <text:p text:style-name="P99">1.固著或重複性的動作、使用物品及語言，如仿說等。</text:p>
            <text:p text:style-name="P100">2.過度堅持同一性、常規，儀式化的使用語言或非口語的行為，極度抗拒改變。</text:p>
            <text:p text:style-name="P101">3.非常侷限及固定的興趣，對於興趣極度的專注。</text:p>
            <text:p text:style-name="P102">4.對於感覺刺激的輸入過度反應及過度反應不足、對於環境中的感覺刺激有異常。</text:p>
          </table:table-cell>
        </table:table-row>
      </table:table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font-name="Times New Roman" style:font-size-complex="12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style:font-name="Calibri" fo:font-weight="bold" style:font-weight-asian="bold" style:font-weight-complex="bold" style:font-size-complex="11pt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項目符號" style:display-name="項目符號" style:family="paragraph" style:parent-style-name="內文" style:list-style-name="LFO27">
      <style:text-properties fo:hyphenate="false"/>
    </style:style>
    <style:style style:name="my編號一-1-6" style:display-name="my編號(一)-1-6" style:family="paragraph" style:parent-style-name="內文">
      <style:paragraph-properties fo:widows="2" fo:orphans="2" fo:line-height="0.25in"/>
      <style:text-properties style:font-name="Times New Roman" style:font-name-asian="標楷體" style:font-size-complex="12pt" fo:hyphenate="false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 style:parent-style-name="預設段落字型"/>
    <style:style style:name="章節附註參照" style:display-name="章節附註參照" style:family="text" style:parent-style-name="預設段落字型">
      <style:text-properties style:text-position="super 66.6%"/>
    </style:style>
    <style:style style:name="WW_CharLFO1LVL1" style:family="text">
      <style:text-properties style:font-name="Wingdings"/>
    </style:style>
    <text:list-style style:name="LFO27" style:display-name="LFO27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一, 十, 一百(繁)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4" style:num-suffix="." style:num-format="1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7" style:num-suffix="." style:num-format="1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5in" fo:margin-bottom="0.295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4-12-18T08:33:00Z</meta:creation-date>
    <dc:date>2024-12-18T08:37:00Z</dc:date>
    <meta:print-date>2023-10-05T08:36:00Z</meta:print-date>
    <meta:template xlink:href="Normal" xlink:type="simple"/>
    <meta:editing-cycles>4</meta:editing-cycles>
    <meta:editing-duration>PT240S</meta:editing-duration>
    <meta:document-statistic meta:page-count="2" meta:paragraph-count="2" meta:word-count="199" meta:character-count="1333" meta:row-count="9" meta:non-whitespace-character-count="1136"/>
  </office:meta>
</office:document-meta>
</file>