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-0.5909in" fo:text-indent="0.15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Textbody" style:family="paragraph">
      <style:paragraph-properties fo:text-align="center" fo:line-height="150%" fo:margin-left="0.1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line-height="150%"/>
      <style:text-properties style:font-name="標楷體" style:font-name-asian="標楷體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2.384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2.165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11" style:family="table">
      <style:table-properties style:width="7.502in" fo:margin-left="-0.306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0.0104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20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8361in" style:use-optimal-row-height="false"/>
    </style:style>
    <style:style style:name="TableCell30" style:family="table-cell">
      <style:table-cell-properties fo:border-top="0.0208in solid #000000" fo:border-left="0.0312in double #000000" style:border-line-width-left="0.0104in 0.0104in 0.0104in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1" style:parent-style-name="Textbody" style:family="paragraph">
      <style:paragraph-properties fo:text-align="justify"/>
      <style:text-properties style:font-name="標楷體" style:font-name-asian="標楷體"/>
    </style:style>
    <style:style style:name="P52" style:parent-style-name="Textbody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208in solid #000000" fo:border-left="0.0104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justify"/>
      <style:text-properties style:font-name="標楷體" style:font-name-asian="標楷體"/>
    </style:style>
    <style:style style:name="P55" style:parent-style-name="Textbody" style:family="paragraph">
      <style:paragraph-properties fo:text-align="justify"/>
      <style:text-properties style:font-name="標楷體" style:font-name-asian="標楷體"/>
    </style:style>
    <style:style style:name="P56" style:parent-style-name="Textbody" style:family="paragraph">
      <style:paragraph-properties fo:text-align="justify"/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ableCell59" style:family="table-cell">
      <style:table-cell-properties fo:border-top="0.0208in solid #000000" fo:border-left="0.0069in solid #000000" fo:border-bottom="0.0104in solid #000000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line-height="0.2083in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208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P68" style:parent-style-name="Textbody" style:family="paragraph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3" style:parent-style-name="Textbody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3" style:parent-style-name="Textbody" style:family="paragraph">
      <style:paragraph-properties fo:text-align="justify"/>
      <style:text-properties style:font-name="標楷體" style:font-name-asian="標楷體"/>
    </style:style>
    <style:style style:name="P84" style:parent-style-name="Textbody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left="-0.02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Textbody" style:family="paragraph">
      <style:paragraph-properties fo:text-align="justify"/>
      <style:text-properties style:font-name="標楷體" style:font-name-asian="標楷體"/>
    </style:style>
    <style:style style:name="P97" style:parent-style-name="Textbody" style:family="paragraph">
      <style:paragraph-properties fo:text-align="justify"/>
      <style:text-properties style:font-name="標楷體" style:font-name-asian="標楷體"/>
    </style:style>
    <style:style style:name="P98" style:parent-style-name="Textbody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ableCell101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line-height="0.2083in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" style:parent-style-name="Textbody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9" style:parent-style-name="Textbody" style:family="paragraph">
      <style:text-properties style:font-name="標楷體" style:font-name-asian="標楷體"/>
    </style:style>
    <style:style style:name="P110" style:parent-style-name="Textbody" style:family="paragraph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Textbody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margin-left="-0.028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Textbody" style:family="paragraph">
      <style:paragraph-properties fo:text-align="justify"/>
      <style:text-properties style:font-name="標楷體" style:font-name-asian="標楷體"/>
    </style:style>
    <style:style style:name="P134" style:parent-style-name="Textbody" style:family="paragraph">
      <style:paragraph-properties fo:text-align="justify"/>
      <style:text-properties style:font-name="標楷體" style:font-name-asian="標楷體"/>
    </style:style>
    <style:style style:name="P135" style:parent-style-name="Textbody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ableCell1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line-height="0.208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6" style:parent-style-name="Textbody" style:family="paragraph">
      <style:text-properties style:font-name="標楷體" style:font-name-asian="標楷體"/>
    </style:style>
    <style:style style:name="P147" style:parent-style-name="Textbody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Textbody" style:family="paragraph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8" style:parent-style-name="Textbody" style:family="paragraph">
      <style:paragraph-properties fo:text-align="justify"/>
      <style:text-properties style:font-name="標楷體" style:font-name-asian="標楷體"/>
    </style:style>
    <style:style style:name="P159" style:parent-style-name="Textbody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fo:margin-left="-0.02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Textbody" style:family="paragraph">
      <style:paragraph-properties fo:text-align="justify"/>
      <style:text-properties style:font-name="標楷體" style:font-name-asian="標楷體"/>
    </style:style>
    <style:style style:name="P171" style:parent-style-name="Textbody" style:family="paragraph">
      <style:paragraph-properties fo:text-align="justify"/>
      <style:text-properties style:font-name="標楷體" style:font-name-asian="標楷體"/>
    </style:style>
    <style:style style:name="P172" style:parent-style-name="Textbody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ableCell1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083in"/>
      <style:text-properties style:font-name="標楷體" style:font-name-asian="標楷體"/>
    </style:style>
    <style:style style:name="TableRow177" style:family="table-row">
      <style:table-row-properties style:min-row-height="1.3041in" style:use-optimal-row-height="false"/>
    </style:style>
    <style:style style:name="TableCell1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標楷體" style:font-name-asian="標楷體"/>
    </style:style>
    <style:style style:name="TableCell1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標楷體" style:font-name-asian="標楷體"/>
    </style:style>
    <style:style style:name="P184" style:parent-style-name="Textbody" style:family="paragraph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7" style:parent-style-name="Textbody" style:family="paragraph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5" style:parent-style-name="Textbody" style:family="paragraph">
      <style:paragraph-properties fo:text-align="justify"/>
      <style:text-properties style:font-name="標楷體" style:font-name-asian="標楷體"/>
    </style:style>
    <style:style style:name="P196" style:parent-style-name="Textbody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margin-left="-0.0284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Textbody" style:family="paragraph">
      <style:paragraph-properties fo:text-align="justify"/>
      <style:text-properties style:font-name="標楷體" style:font-name-asian="標楷體"/>
    </style:style>
    <style:style style:name="P208" style:parent-style-name="Textbody" style:family="paragraph">
      <style:paragraph-properties fo:text-align="justify"/>
      <style:text-properties style:font-name="標楷體" style:font-name-asian="標楷體"/>
    </style:style>
    <style:style style:name="P209" style:parent-style-name="Textbody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2083in"/>
      <style:text-properties style:font-name="標楷體" style:font-name-asian="標楷體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標楷體" style:font-name-asian="標楷體"/>
    </style:style>
    <style:style style:name="TableCell2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2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2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225" style:parent-style-name="Textbody" style:family="paragraph">
      <style:paragraph-properties fo:text-align="center" fo:line-height="0.1944in"/>
      <style:text-properties style:font-name="標楷體" style:font-name-asian="標楷體"/>
    </style:style>
    <style:style style:name="P226" style:parent-style-name="Textbody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background-color="#FFFF00"/>
    </style:style>
    <style:style style:name="T229" style:parent-style-name="預設段落字型" style:family="text">
      <style:text-properties style:font-name="標楷體" style:font-name-asian="標楷體" fo:background-color="#FFFF00"/>
    </style:style>
    <style:style style:name="T230" style:parent-style-name="預設段落字型" style:family="text">
      <style:text-properties style:font-name="標楷體" style:font-name-asian="標楷體" fo:background-color="#FFFF00"/>
    </style:style>
    <style:style style:name="T231" style:parent-style-name="預設段落字型" style:family="text">
      <style:text-properties style:font-name="標楷體" style:font-name-asian="標楷體" fo:background-color="#FFFF00"/>
    </style:style>
    <style:style style:name="T232" style:parent-style-name="預設段落字型" style:family="text">
      <style:text-properties style:font-name="標楷體" style:font-name-asian="標楷體" fo:background-color="#FFFF00"/>
    </style:style>
    <style:style style:name="T233" style:parent-style-name="預設段落字型" style:family="text">
      <style:text-properties style:font-name="標楷體" style:font-name-asian="標楷體" fo:background-color="#FFFF00"/>
    </style:style>
    <style:style style:name="T234" style:parent-style-name="預設段落字型" style:family="text">
      <style:text-properties style:font-name="標楷體" style:font-name-asian="標楷體" fo:background-color="#FFFF00"/>
    </style:style>
    <style:style style:name="T235" style:parent-style-name="預設段落字型" style:family="text">
      <style:text-properties style:font-name="標楷體" style:font-name-asian="標楷體" fo:background-color="#FFFF00"/>
    </style:style>
    <style:style style:name="T236" style:parent-style-name="預設段落字型" style:family="text">
      <style:text-properties style:font-name="標楷體" style:font-name-asian="標楷體" fo:background-color="#FFFF00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Textbody" style:family="paragraph">
      <style:paragraph-properties fo:text-align="center" fo:line-height="0.1944in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超連結" style:family="text">
      <style:text-properties style:font-name="Helvetica" fo:font-weight="bold" style:font-weight-asian="bold" style:font-weight-complex="bold" fo:font-size="10.5pt" style:font-size-asian="10.5pt" style:font-size-complex="10.5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Textbody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臺北市</text:span><text:span text:style-name="T4">113</text:span><text:span text:style-name="T5">學年度第</text:span><text:span text:style-name="T6">2</text:span><text:span text:style-name="T7">學期第</text:span><text:span text:style-name="T8">12</text:span><text:span text:style-name="T9">期儲備進階評估人員個案報告報名表</text:span></text:p>
      <text:p text:style-name="P10">行政區：_______區<text:s text:c="24"/>學校名稱：_____________________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教師姓名</text:p>
          </table:table-cell>
          <table:covered-table-cell/>
          <table:table-cell table:style-name="TableCell21">
            <text:p text:style-name="P22">個案障礙類型</text:p>
          </table:table-cell>
          <table:table-cell table:style-name="TableCell23">
            <text:p text:style-name="P24">個案</text:p>
          </table:table-cell>
          <table:table-cell table:style-name="TableCell25">
            <text:p text:style-name="P26">參加場次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範例</text:p>
          </table:table-cell>
          <table:table-cell table:style-name="TableCell32">
            <text:p text:style-name="P33">真可愛</text:p>
          </table:table-cell>
          <table:table-cell table:style-name="TableCell34">
            <text:p text:style-name="P35">□智能障礙</text:p>
            <text:p text:style-name="P36">■學習障礙</text:p>
            <text:p text:style-name="Textbody"><text:span text:style-name="T37"><text:s text:c="2"/></text:span><text:span text:style-name="T38">類型</text:span><text:span text:style-name="T39">____________________</text:span><text:span text:style-name="T40"><text:s text:c="13"/></text:span></text:p>
            <text:p text:style-name="P41">□情緒行為障礙</text:p>
            <text:p text:style-name="Textbody"><text:span text:style-name="T42"><text:s text:c="2"/></text:span><text:span text:style-name="T43">類型</text:span><text:span text:style-name="T44">____________________</text:span><text:span text:style-name="T45"><text:s text:c="8"/></text:span></text:p>
            <text:p text:style-name="Textbody"><text:span text:style-name="T46">□</text:span><text:span text:style-name="T47">自閉症</text:span><text:span text:style-name="T48"><text:s text:c="8"/></text:span></text:p>
          </table:table-cell>
          <table:table-cell table:style-name="TableCell49">
            <text:p text:style-name="P50">(需為本學期提報欲確認個案)</text:p>
            <text:p text:style-name="P51">■第一個</text:p>
            <text:p text:style-name="P52">□第二個</text:p>
          </table:table-cell>
          <table:table-cell table:style-name="TableCell53">
            <text:p text:style-name="P54"><text:s/>■5/9(五)下午</text:p>
            <text:p text:style-name="P55"><text:s/>□5/16(五)下午</text:p>
            <text:p text:style-name="P56"><text:s/>□兩者皆可</text:p>
            <text:p text:style-name="Textbody"><text:span text:style-name="T57">※</text:span><text:span text:style-name="T58">本學期自閉症組個案以七名為限。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>□智能障礙</text:p>
            <text:p text:style-name="P68">□學習障礙</text:p>
            <text:p text:style-name="Textbody"><text:span text:style-name="T69"><text:s text:c="2"/></text:span><text:span text:style-name="T70">類型</text:span><text:span text:style-name="T71">____________________</text:span><text:span text:style-name="T72"><text:s text:c="13"/></text:span></text:p>
            <text:p text:style-name="P73">□情緒行為障礙</text:p>
            <text:p text:style-name="Textbody"><text:span text:style-name="T74"><text:s text:c="2"/></text:span><text:span text:style-name="T75">類型</text:span><text:span text:style-name="T76">____________________</text:span><text:span text:style-name="T77"><text:s text:c="8"/></text:span></text:p>
            <text:p text:style-name="Textbody"><text:span text:style-name="T78">□</text:span><text:span text:style-name="T79">自閉症</text:span><text:span text:style-name="T80"><text:s text:c="8"/></text:span></text:p>
          </table:table-cell>
          <table:table-cell table:style-name="TableCell81">
            <text:p text:style-name="P82">(需為本學期提報欲確認個案)</text:p>
            <text:p text:style-name="P83">□第一個</text:p>
            <text:p text:style-name="P84">□第二個</text:p>
          </table:table-cell>
          <table:table-cell table:style-name="TableCell85">
            <text:p text:style-name="P86"><text:span text:style-name="T87"><text:s/></text:span><text:span text:style-name="T88">□</text:span><text:span text:style-name="T89">5</text:span><text:span text:style-name="T90">/</text:span><text:span text:style-name="T91">9</text:span><text:span text:style-name="T92">(</text:span><text:span text:style-name="T93">五</text:span><text:span text:style-name="T94">)</text:span><text:span text:style-name="T95">下午</text:span></text:p>
            <text:p text:style-name="P96"><text:s/>□5/16(五)下午</text:p>
            <text:p text:style-name="P97"><text:s/>□兩者皆可</text:p>
            <text:p text:style-name="P98"><text:span text:style-name="T99">※</text:span><text:span text:style-name="T100">本學期自閉症組個案以七名為限。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□智能障礙</text:p>
            <text:p text:style-name="P110">□學習障礙</text:p>
            <text:p text:style-name="Textbody"><text:span text:style-name="T111"><text:s text:c="2"/>類型____________________</text:span><text:span text:style-name="T112"><text:s text:c="13"/></text:span></text:p>
            <text:p text:style-name="P113">□情緒行為障礙</text:p>
            <text:p text:style-name="Textbody"><text:span text:style-name="T114"><text:s text:c="2"/>類型____________________</text:span><text:span text:style-name="T115"><text:s text:c="8"/></text:span></text:p>
            <text:p text:style-name="Textbody"><text:span text:style-name="T116">□自閉症</text:span><text:span text:style-name="T117"><text:s text:c="6"/></text:span></text:p>
          </table:table-cell>
          <table:table-cell table:style-name="TableCell118">
            <text:p text:style-name="P119"><text:span text:style-name="T120">(需為本學期提報欲確認個案)</text:span></text:p>
            <text:p text:style-name="P121">□第一個</text:p>
            <text:p text:style-name="P122">□第二個</text:p>
          </table:table-cell>
          <table:table-cell table:style-name="TableCell123">
            <text:p text:style-name="P124"><text:span text:style-name="T125"><text:s/></text:span><text:span text:style-name="T126">□</text:span><text:span text:style-name="T127">5</text:span><text:span text:style-name="T128">/</text:span><text:span text:style-name="T129">9</text:span><text:span text:style-name="T130">(</text:span><text:span text:style-name="T131">五</text:span><text:span text:style-name="T132">)下午</text:span></text:p>
            <text:p text:style-name="P133"><text:s/>□5/16(五)下午</text:p>
            <text:p text:style-name="P134"><text:s/>□兩者皆可</text:p>
            <text:p text:style-name="P135"><text:span text:style-name="T136">※</text:span><text:span text:style-name="T137">本學期自閉症組個案以七名為限。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□智能障礙</text:p>
            <text:p text:style-name="P147">□學習障礙</text:p>
            <text:p text:style-name="Textbody"><text:span text:style-name="T148"><text:s text:c="2"/>類型____________________</text:span><text:span text:style-name="T149"><text:s text:c="13"/></text:span></text:p>
            <text:p text:style-name="P150">□情緒行為障礙</text:p>
            <text:p text:style-name="Textbody"><text:span text:style-name="T151"><text:s text:c="2"/>類型____________________</text:span><text:span text:style-name="T152"><text:s text:c="8"/></text:span></text:p>
            <text:p text:style-name="Textbody"><text:span text:style-name="T153">□自閉症</text:span><text:span text:style-name="T154"><text:s text:c="7"/></text:span></text:p>
          </table:table-cell>
          <table:table-cell table:style-name="TableCell155">
            <text:p text:style-name="P156"><text:span text:style-name="T157">(需為本學期提報欲確認個案)</text:span></text:p>
            <text:p text:style-name="P158">□第一個</text:p>
            <text:p text:style-name="P159">□第二個</text:p>
          </table:table-cell>
          <table:table-cell table:style-name="TableCell160">
            <text:p text:style-name="P161"><text:span text:style-name="T162"><text:s/></text:span><text:span text:style-name="T163">□</text:span><text:span text:style-name="T164">5</text:span><text:span text:style-name="T165">/</text:span><text:span text:style-name="T166">9</text:span><text:span text:style-name="T167">(</text:span><text:span text:style-name="T168">五</text:span><text:span text:style-name="T169">)下午</text:span></text:p>
            <text:p text:style-name="P170"><text:s/>□5/16(五)下午</text:p>
            <text:p text:style-name="P171"><text:s/>□兩者皆可</text:p>
            <text:p text:style-name="P172"><text:span text:style-name="T173">※</text:span><text:span text:style-name="T174">本學期自閉症組個案以七名為限。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□智能障礙</text:p>
            <text:p text:style-name="P184">□學習障礙</text:p>
            <text:p text:style-name="Textbody"><text:span text:style-name="T185"><text:s text:c="2"/>類型____________________</text:span><text:span text:style-name="T186"><text:s text:c="13"/></text:span></text:p>
            <text:p text:style-name="P187">□情緒行為障礙</text:p>
            <text:p text:style-name="Textbody"><text:span text:style-name="T188"><text:s text:c="2"/>類型____________________</text:span><text:span text:style-name="T189"><text:s text:c="8"/></text:span></text:p>
            <text:p text:style-name="Textbody"><text:span text:style-name="T190">□自閉症</text:span><text:span text:style-name="T191"><text:s text:c="8"/></text:span></text:p>
          </table:table-cell>
          <table:table-cell table:style-name="TableCell192">
            <text:p text:style-name="P193"><text:span text:style-name="T194">(需為本學期提報欲確認個案)</text:span></text:p>
            <text:p text:style-name="P195">□第一個</text:p>
            <text:p text:style-name="P196">□第二個</text:p>
          </table:table-cell>
          <table:table-cell table:style-name="TableCell197">
            <text:p text:style-name="P198"><text:span text:style-name="T199"><text:s/></text:span><text:span text:style-name="T200">□</text:span><text:span text:style-name="T201">5</text:span><text:span text:style-name="T202">/</text:span><text:span text:style-name="T203">9</text:span><text:span text:style-name="T204">(</text:span><text:span text:style-name="T205">五</text:span><text:span text:style-name="T206">)下午</text:span></text:p>
            <text:p text:style-name="P207"><text:s/>□5/16(五)下午</text:p>
            <text:p text:style-name="P208"><text:s/>□兩者皆可</text:p>
            <text:p text:style-name="P209"><text:span text:style-name="T210">※</text:span><text:span text:style-name="T211">本學期自閉症組個案以七名為限。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特教組長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單位主管</text:p>
          </table:table-cell>
          <table:table-cell table:style-name="TableCell221" table:number-columns-spanned="2">
            <text:p text:style-name="P222"/>
            <text:p text:style-name="P223"/>
            <text:p text:style-name="P224"/>
          </table:table-cell>
          <table:covered-table-cell/>
        </table:table-row>
      </table:table>
      <text:p text:style-name="P225">※不敷使用時請自行增列</text:p>
      <text:p text:style-name="P226"><text:span text:style-name="T227">請於</text:span><text:span text:style-name="T228">11</text:span><text:span text:style-name="T229">4</text:span><text:span text:style-name="T230">.</text:span><text:span text:style-name="T231">3</text:span><text:span text:style-name="T232">.1</text:span><text:span text:style-name="T233">4</text:span><text:span text:style-name="T234">〈五〉下午</text:span><text:span text:style-name="T235">5</text:span><text:span text:style-name="T236">點前</text:span><text:span text:style-name="T237">，</text:span></text:p>
      <text:p text:style-name="P238"><text:span text:style-name="T239">將報名表</text:span><text:span text:style-name="T240">Word</text:span><text:span text:style-name="T241">檔及掃描檔</text:span><text:span text:style-name="T242">寄至東區特教資源中心信箱</text:span><text:a xlink:href="mailto:%3ctercidts+12@ws.terc.tp.edu.tw%3e" office:target-frame-name="_top" xlink:show="replace"><text:span text:style-name="T243">&lt;tercidts+12@ws.terc.tp.edu.tw&gt;</text:span></text:a><text:span text:style-name="T244">報名</text:span><text:span text:style-name="T245">，依報名與資料繳交完整錄取。</text:span></text:p>
      <text:p text:style-name="P246"><text:span text:style-name="T247">輔導服務組許瑞芳教師【</text:span><text:span text:style-name="T248">TEL</text:span><text:span text:style-name="T249">：</text:span><text:span text:style-name="T250">02-27320800#704</text:span><text:span text:style-name="T251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4923in" fo:margin-right="0.786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1T06:13:00Z</meta:creation-date>
    <dc:date>2025-03-06T03:47:00Z</dc:date>
    <meta:template xlink:href="Normal" xlink:type="simple"/>
    <meta:editing-cycles>7</meta:editing-cycles>
    <meta:editing-duration>PT240S</meta:editing-duration>
    <meta:document-statistic meta:page-count="1" meta:paragraph-count="2" meta:word-count="184" meta:character-count="1236" meta:row-count="8" meta:non-whitespace-character-count="1054"/>
  </office:meta>
</office:document-meta>
</file>