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7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4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/>
    </style:style>
    <style:style style:name="TableColumn45" style:family="table-column">
      <style:table-column-properties style:column-width="1.8361in"/>
    </style:style>
    <style:style style:name="TableColumn46" style:family="table-column">
      <style:table-column-properties style:column-width="1.8583in"/>
    </style:style>
    <style:style style:name="TableColumn47" style:family="table-column">
      <style:table-column-properties style:column-width="1.5652in"/>
    </style:style>
    <style:style style:name="TableColumn48" style:family="table-column">
      <style:table-column-properties style:column-width="2.0013in"/>
    </style:style>
    <style:style style:name="Table44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360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background-color="#D9D9D9"/>
    </style:style>
    <style:style style:name="T10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background-color="#D9D9D9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background-color="#D9D9D9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background-color="#D9D9D9"/>
      <style:text-properties style:font-name="標楷體" style:font-name-asian="標楷體"/>
    </style:style>
    <style:style style:name="P113" style:parent-style-name="內文" style:family="paragraph">
      <style:paragraph-properties fo:margin-top="0.1666in" fo:background-color="#D9D9D9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7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29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30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margin-top="0.12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47" style:parent-style-name="清單段落" style:list-style-name="LFO3" style:family="paragraph"/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清單段落" style:list-style-name="LFO3" style:family="paragraph"/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56" style:parent-style-name="清單段落" style:list-style-name="LFO3" style:family="paragraph"/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165" style:parent-style-name="清單段落" style:list-style-name="LFO3" style:family="paragraph"/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8" style:parent-style-name="預設段落字型" style:family="text">
      <style:text-properties style:font-name="標楷體" style:font-name-asian="標楷體" style:font-size-complex="12pt" fo:background-color="#FFFFFF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74" style:parent-style-name="清單段落" style:list-style-name="LFO3" style:family="paragraph">
      <style:text-properties style:font-name="標楷體" style:font-name-asian="標楷體" style:font-size-complex="12pt"/>
    </style:style>
    <style:style style:name="TableColumn176" style:family="table-column">
      <style:table-column-properties style:column-width="1.8361in"/>
    </style:style>
    <style:style style:name="TableColumn177" style:family="table-column">
      <style:table-column-properties style:column-width="1.8583in"/>
    </style:style>
    <style:style style:name="TableColumn178" style:family="table-column">
      <style:table-column-properties style:column-width="1.5652in"/>
    </style:style>
    <style:style style:name="TableColumn179" style:family="table-column">
      <style:table-column-properties style:column-width="2.0013in"/>
    </style:style>
    <style:style style:name="Table175" style:family="table">
      <style:table-properties style:width="7.2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標楷體" style:font-name-asian="標楷體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min-row-height="0.3604in"/>
    </style:style>
    <style:style style:name="TableCell23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background-color="#D9D9D9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background-color="#D9D9D9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background-color="#D9D9D9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background-color="#D9D9D9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background-color="#D9D9D9"/>
      <style:text-properties style:font-name="標楷體" style:font-name-asian="標楷體"/>
    </style:style>
    <style:style style:name="P249" style:parent-style-name="內文" style:family="paragraph">
      <style:paragraph-properties fo:margin-top="0.1666in" fo:background-color="#D9D9D9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附件三</text:p>
      <text:p text:style-name="P2"><text:span text:style-name="T3">臺北市國中儲備進階鑑定評估人員個案心得報告</text:span><text:span text:style-name="T4">(</text:span><text:span text:style-name="T5">一</text:span><text:span text:style-name="T6">)</text:span></text:p>
      <text:p text:style-name="P7"><text:span text:style-name="T8">學校：</text:span><text:span text:style-name="T9"><text:s text:c="16"/></text:span><text:span text:style-name="T10"><text:s text:c="11"/></text:span><text:span text:style-name="T11">第</text:span><text:span text:style-name="T12"><text:s text:c="5"/></text:span><text:span text:style-name="T13">期儲備進階鑑定評估人員姓名：</text:span><text:span text:style-name="T14"><text:s text:c="15"/></text:span></text:p>
      <text:list text:style-name="LFO1" text:continue-numbering="true">
        <text:list-item>
          <text:p text:style-name="P15"><text:span text:style-name="T16">心得報告撰寫重點</text:span></text:p>
        </text:list-item>
      </text:list>
      <text:list text:style-name="LFO2" text:continue-numbering="true">
        <text:list-item>
          <text:p text:style-name="P17"><text:span text:style-name="T18">心得報告內容請針對</text:span><text:span text:style-name="T19">旁聽該場次之報告及討論內容進行撰寫</text:span><text:span text:style-name="T20">。</text:span></text:p>
        </text:list-item>
        <text:list-item>
          <text:p text:style-name="P21"><text:span text:style-name="T22">請務必</text:span><text:span text:style-name="T23">填寫下列每一欄位之表格資料</text:span><text:span text:style-name="T24">，若無填寫完整將視為心得報告</text:span><text:span text:style-name="T25">未通過。</text:span></text:p>
        </text:list-item>
        <text:list-item>
          <text:p text:style-name="P26"><text:span text:style-name="T27">「信件主旨」</text:span><text:span text:style-name="T28">及「</text:span><text:span text:style-name="T29">WORD</text:span><text:span text:style-name="T30">檔名」</text:span><text:span text:style-name="T31">請依照下列格式撰寫：</text:span><text:span text:style-name="T32"><text:line-break/></text:span><text:span text:style-name="T33">（範例：第十二期儲備進階鑑定評估人員王如錦個案心得報告）</text:span></text:p>
        </text:list-item>
        <text:list-item>
          <text:p text:style-name="P34"><text:span text:style-name="T35">請於</text:span><text:span text:style-name="T36">一週內</text:span><text:span text:style-name="T37">E</text:span><text:span text:style-name="T38">-mail</text:span><text:span text:style-name="T39">個案心得報告</text:span><text:span text:style-name="T40">至專用信箱</text:span><text:span text:style-name="T41">tercidts+12@ws.terc.tp.edu.tw</text:span></text:p>
        </text:list-item>
      </text:list>
      <text:p text:style-name="P42">（如5/3旁聽，應於5/10 23：59以前寄達專用信箱）</text:p>
      <text:list text:style-name="LFO2" text:continue-numbering="true">
        <text:list-item>
          <text:p text:style-name="P43">寄發心得後三日內，未接東區已收到心得之回信通知，請主動致電詢問東區特教資源中心輔導服務組（02）2732-0800＃704<text:s/>許瑞芳老師。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旁聽個案報告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報告場次主持人</text:p>
          </table:table-cell>
          <table:table-cell table:style-name="TableCell56">
            <text:p text:style-name="P57"><text:s text:c="15"/>教師</text:p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本次</text:span><text:span text:style-name="T62"><text:s/>□<text:s/></text:span><text:span text:style-name="T63">是</text:span><text:span text:style-name="T64"><text:s/>□<text:s/></text:span><text:span text:style-name="T65">否進行個案實務報告</text:span><text:span text:style-name="T66"><text:s text:c="3"/></text:span><text:span text:style-name="T67">指導師傅：</text:span><text:span text:style-name="T68"><text:s text:c="10"/></text:span><text:span text:style-name="T69">教師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心</text:span><text:span text:style-name="T74">得報告</text:span><text:span text:style-name="T75">(</text:span><text:span text:style-name="T76">一</text:span><text:span text:style-name="T77">)</text:span></text:p>
            <text:p text:style-name="內文"><text:span text:style-name="T78">※</text:span><text:span text:style-name="T79">注意：第一份心得報告者至少能摘要各個案報告之重點，請歸納整理該場次所聽到個案討論，以</text:span><text:span text:style-name="T80">500~1000</text:span><text:span text:style-name="T81">字為原則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※</text:span><text:span text:style-name="T105">注意！審核結果由東區特教資源中心進行後續處理，無須填寫</text:span></text:p>
            <text:p text:style-name="P106"><text:span text:style-name="T107">□</text:span><text:span text:style-name="T108">第一層次：能摘要各個案報告之重點</text:span></text:p>
            <text:p text:style-name="P109"><text:span text:style-name="T110">□</text:span><text:span text:style-name="T111">第二層次：能比較不同個案之研判重點</text:span></text:p>
            <text:p text:style-name="P112">□第三層次：能提出個人省思見解</text:p>
            <text:p text:style-name="P113"><text:span text:style-name="T114">審核結果：</text:span><text:span text:style-name="T115">□</text:span><text:span text:style-name="T116">通過</text:span><text:span text:style-name="T117"><text:s text:c="3"/>□</text:span><text:span text:style-name="T118">未通過</text:span><text:span text:style-name="T119"><text:s text:c="4"/></text:span><text:span text:style-name="T120"><text:s text:c="6"/></text:span><text:span text:style-name="T121">審閱諮詢</text:span><text:span text:style-name="T122">鑑定</text:span><text:span text:style-name="T123">評估人員：</text:span><text:span text:style-name="T124">_____________</text:span><text:span text:style-name="T125"><text:s text:c="13"/></text:span></text:p>
          </table:table-cell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P129"/>
      <text:p text:style-name="P130"/>
      <text:soft-page-break/>
      <text:p text:style-name="P131">附件三</text:p>
      <text:p text:style-name="P132"><text:span text:style-name="T133">臺北市國中儲備進階鑑定評估人員個案心得報告</text:span><text:span text:style-name="T134">(</text:span><text:span text:style-name="T135">二</text:span><text:span text:style-name="T136">)</text:span></text:p>
      <text:p text:style-name="P137"><text:span text:style-name="T138">學校：</text:span><text:span text:style-name="T139"><text:s text:c="16"/></text:span><text:span text:style-name="T140"><text:s text:c="14"/></text:span><text:span text:style-name="T141">第</text:span><text:span text:style-name="T142"><text:s text:c="5"/></text:span><text:span text:style-name="T143">期儲備進階鑑定評估人員姓名：</text:span><text:span text:style-name="T144"><text:s text:c="15"/></text:span></text:p>
      <text:list text:style-name="LFO1" text:continue-numbering="true">
        <text:list-item>
          <text:p text:style-name="P145"><text:span text:style-name="T146">心得報告撰寫重點</text:span></text:p>
        </text:list-item>
      </text:list>
      <text:list text:style-name="LFO3" text:continue-numbering="true">
        <text:list-item>
          <text:p text:style-name="P147"><text:span text:style-name="T148">心得報告內容請針對</text:span><text:span text:style-name="T149">旁聽該場次之報告及討論內容進行撰寫</text:span><text:span text:style-name="T150">。</text:span></text:p>
        </text:list-item>
        <text:list-item>
          <text:p text:style-name="P151"><text:span text:style-name="T152">請務必</text:span><text:span text:style-name="T153">填寫下列每一欄位之表格資料</text:span><text:span text:style-name="T154">，若無填寫完整將視為心得報告</text:span><text:span text:style-name="T155">未通過。</text:span></text:p>
        </text:list-item>
        <text:list-item>
          <text:p text:style-name="P156"><text:span text:style-name="T157">「信件主旨」</text:span><text:span text:style-name="T158">及「</text:span><text:span text:style-name="T159">WORD</text:span><text:span text:style-name="T160">檔名」</text:span><text:span text:style-name="T161">請依照下列格式撰寫：</text:span><text:span text:style-name="T162"><text:s/></text:span><text:span text:style-name="T163"><text:line-break/></text:span><text:span text:style-name="T164">（範例：第十二期儲備進階鑑定評估人員王如錦個案心得報告）</text:span></text:p>
        </text:list-item>
        <text:list-item>
          <text:p text:style-name="P165"><text:span text:style-name="T166">請於</text:span><text:span text:style-name="T167">一週內</text:span><text:span text:style-name="T168">E</text:span><text:span text:style-name="T169">-mail</text:span><text:span text:style-name="T170">個案心得報告</text:span><text:span text:style-name="T171">至專用信箱</text:span><text:span text:style-name="T172">tercidts+12@ws.terc.tp.edu.tw</text:span></text:p>
        </text:list-item>
      </text:list>
      <text:p text:style-name="P173">（如5/3旁聽研討會，應於5/10 23：59以前寄達專用信箱）</text:p>
      <text:list text:style-name="LFO3" text:continue-numbering="true">
        <text:list-item>
          <text:p text:style-name="P174">寄發心得後三日內，未接東區已收到心得之回信通知，請主動致電東區特教資源中心輔導服務組（02）2732-0800＃704<text:s/>許瑞芳老師<text:s/>詢問。</text:p>
        </text:list-item>
      </text:list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旁聽個案報告日期</text:p>
          </table:table-cell>
          <table:table-cell table:style-name="TableCell183">
            <text:p text:style-name="P184"><text:s/>年<text:s text:c="3"/>月<text:s text:c="3"/>日</text:p>
          </table:table-cell>
          <table:table-cell table:style-name="TableCell185">
            <text:p text:style-name="P186">報告場次主持人</text:p>
          </table:table-cell>
          <table:table-cell table:style-name="TableCell187">
            <text:p text:style-name="P188"><text:s text:c="15"/>教師</text:p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本次</text:span><text:span text:style-name="T193"><text:s/>□<text:s/></text:span><text:span text:style-name="T194">是</text:span><text:span text:style-name="T195"><text:s/>□<text:s/></text:span><text:span text:style-name="T196">否進行個案實務報告</text:span><text:span text:style-name="T197"><text:s text:c="3"/></text:span><text:span text:style-name="T198">指導師傅：</text:span><text:span text:style-name="T199"><text:s text:c="10"/></text:span><text:span text:style-name="T200">教師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心</text:span><text:span text:style-name="T205">得報告</text:span><text:span text:style-name="T206">(</text:span><text:span text:style-name="T207">二</text:span><text:span text:style-name="T208">)</text:span></text:p>
            <text:p text:style-name="內文"><text:span text:style-name="T209">※</text:span><text:span text:style-name="T210">注意：第二份心得報告者至少達到能比較不同個案之研判重點</text:span>，<text:span text:style-name="T211">請參考下列主題選擇一至二項</text:span><text:span text:style-name="T212">針對該場次所聽到個案討論，進行比較歸納，以</text:span><text:span text:style-name="T213">500~1000</text:span><text:span text:style-name="T214">字為原則</text:span></text:p>
            <text:p text:style-name="內文"><text:span text:style-name="T215"><text:s/>(</text:span><text:span text:style-name="T216">初步資料及驗證資料的區分、如何形成假設、測驗的選擇及運用、共病釐清、智力有疑慮時的佐證、測驗及質性資料不一致的解釋釐清、特需及教學輔導的思考</text:span><text:span text:style-name="T217">)</text:span><text:s/><text:span text:style-name="T218">。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pan text:style-name="T239">※</text:span><text:span text:style-name="T240">注意！審核結果由東區特教資源中心進行後續處理</text:span><text:span text:style-name="T241">，無須填寫</text:span></text:p>
            <text:p text:style-name="P242"><text:span text:style-name="T243">□</text:span><text:span text:style-name="T244">第一層次：能摘要各個案報告之重點</text:span></text:p>
            <text:p text:style-name="P245"><text:span text:style-name="T246">□</text:span><text:span text:style-name="T247">第二層次：能比較不同個案之研判重點</text:span></text:p>
            <text:p text:style-name="P248">□第三層次：能提出個人省思見解</text:p>
            <text:p text:style-name="P249"><text:span text:style-name="T250">審核結果：</text:span><text:span text:style-name="T251">□</text:span><text:span text:style-name="T252">通過</text:span><text:span text:style-name="T253"><text:s text:c="3"/>□</text:span><text:span text:style-name="T254">未通過</text:span><text:span text:style-name="T255"><text:s text:c="3"/></text:span><text:span text:style-name="T256"><text:s/></text:span><text:span text:style-name="T257"><text:s/></text:span><text:span text:style-name="T258"><text:s text:c="6"/></text:span><text:span text:style-name="T259">審閱諮詢</text:span><text:span text:style-name="T260">鑑定</text:span><text:span text:style-name="T261">評估人員：</text:span><text:span text:style-name="T262">_____________</text:span><text:span text:style-name="T263"><text:s text:c="13"/></text:span></text:p>
          </table:table-cell>
          <table:covered-table-cell/>
          <table:covered-table-cell/>
          <table:covered-table-cell/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11T06:20:00Z</meta:creation-date>
    <dc:date>2025-03-06T03:48:00Z</dc:date>
    <meta:print-date>2023-12-25T09:0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