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2429302D3832D2ECA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224cm" fo:margin-left="1.27cm" table:align="left"/>
    </style:style>
    <style:style style:name="表格1.A" style:family="table-column">
      <style:table-column-properties style:column-width="4.722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5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1pt" style:font-weight-complex="bold"/>
    </style:style>
    <style:style style:name="P4" style:family="paragraph" style:parent-style-name="Text_20_body">
      <style:paragraph-properties fo:margin-top="0.254cm" fo:margin-bottom="0.282cm" style:contextual-spacing="false" fo:line-height="0.564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501cm" fo:margin-right="0cm" fo:margin-top="0cm" fo:margin-bottom="0cm" style:contextual-spacing="false" fo:line-height="0.564cm" fo:text-align="justify" style:justify-single-word="false" fo:text-indent="3.24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1.693cm" fo:margin-right="0cm" fo:margin-top="0cm" fo:margin-bottom="0cm" style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top="0.254cm" fo:margin-bottom="0.282cm" style:contextual-spacing="false" fo:line-height="0.564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.254cm" fo:margin-bottom="0.282cm" style:contextual-spacing="false" fo:line-height="0.635cm" fo:text-align="justify" style:justify-single-word="false"/>
      <style:text-properties style:font-name="標楷體" style:font-name-asian="標楷體"/>
    </style:style>
    <style:style style:name="P10" style:family="paragraph" style:parent-style-name="清單段落1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top="0.318cm" fo:margin-bottom="0.318cm" style:contextual-spacing="false" fo:line-height="0.564cm"/>
    </style:style>
    <style:style style:name="P13" style:family="paragraph" style:parent-style-name="Text_20_body">
      <style:paragraph-properties fo:margin-left="1.693cm" fo:margin-right="0cm" fo:margin-top="0cm" fo:margin-bottom="0cm" style:contextual-spacing="false" fo:line-height="0.56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 style:list-style-name="L1">
      <style:paragraph-properties fo:margin-left="0.85cm" fo:margin-right="0cm" fo:margin-top="0cm" fo:margin-bottom="0cm" style:contextual-spacing="false" fo:line-height="100%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6" style:family="paragraph" style:parent-style-name="Text_20_body" style:list-style-name="L3">
      <style:paragraph-properties fo:margin-top="0.254cm" fo:margin-bottom="0.282cm" style:contextual-spacing="false" fo:line-height="0.564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7" style:family="paragraph" style:parent-style-name="Text_20_body" style:list-style-name="L3">
      <style:paragraph-properties fo:margin-top="0.318cm" fo:margin-bottom="0.318cm" style:contextual-spacing="false" fo:line-height="0.564cm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8" style:family="paragraph" style:parent-style-name="Text_20_body" style:list-style-name="L2">
      <style:paragraph-properties fo:margin-top="0cm" fo:margin-bottom="0cm" style:contextual-spacing="false" fo:line-height="0.564cm" fo:text-align="justify" style:justify-single-word="false"/>
      <style:text-properties style:font-name="標楷體" style:font-name-asian="標楷體"/>
    </style:style>
    <style:style style:name="P19" style:family="paragraph" style:parent-style-name="Text_20_body" style:list-style-name="L4">
      <style:paragraph-properties fo:margin-top="0cm" fo:margin-bottom="0cm" style:contextual-spacing="false" fo:line-height="0.564cm" fo:text-align="justify" style:justify-single-word="false"/>
      <style:text-properties style:font-name="標楷體" style:font-name-asian="標楷體"/>
    </style:style>
    <style:style style:name="P20" style:family="paragraph" style:parent-style-name="Text_20_body" style:list-style-name="L7">
      <style:paragraph-properties fo:margin-top="0cm" fo:margin-bottom="0cm" style:contextual-spacing="false" fo:line-height="0.564cm" fo:text-align="justify" style:justify-single-word="false"/>
      <style:text-properties style:font-name="標楷體" style:font-name-asian="標楷體"/>
    </style:style>
    <style:style style:name="P21" style:family="paragraph" style:parent-style-name="Text_20_body" style:list-style-name="L8">
      <style:paragraph-properties fo:margin-top="0cm" fo:margin-bottom="0cm" style:contextual-spacing="false" fo:line-height="0.564cm" fo:text-align="justify" style:justify-single-word="false"/>
      <style:text-properties style:font-name="標楷體" style:font-name-asian="標楷體"/>
    </style:style>
    <style:style style:name="P22" style:family="paragraph" style:parent-style-name="Text_20_body" style:list-style-name="L6">
      <style:paragraph-properties fo:margin-top="0cm" fo:margin-bottom="0cm" style:contextual-spacing="false" style:line-height-at-least="0cm" fo:text-align="justify" style:justify-single-word="false"/>
      <style:text-properties style:font-name="標楷體" style:font-name-asian="標楷體"/>
    </style:style>
    <style:style style:name="P23" style:family="paragraph" style:parent-style-name="Text_20_body" style:list-style-name="L8">
      <style:paragraph-properties fo:margin-top="0cm" fo:margin-bottom="0cm" style:contextual-spacing="false" fo:line-height="100%"/>
      <style:text-properties style:font-name="標楷體" style:font-name-asian="標楷體"/>
    </style:style>
    <style:style style:name="P24" style:family="paragraph" style:parent-style-name="Text_20_body" style:list-style-name="L3">
      <style:paragraph-properties fo:margin-top="0.318cm" fo:margin-bottom="0.318cm" style:contextual-spacing="false" fo:line-height="0.564cm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25" style:family="paragraph" style:parent-style-name="Text_20_body" style:list-style-name="L3">
      <style:paragraph-properties fo:margin-top="0.318cm" fo:margin-bottom="0.318cm" style:contextual-spacing="false" fo:line-height="0.564cm"/>
    </style:style>
    <style:style style:name="P26" style:family="paragraph" style:parent-style-name="Text_20_body" style:list-style-name="L7">
      <style:paragraph-properties fo:margin-top="0cm" fo:margin-bottom="0cm" style:contextual-spacing="false" fo:line-height="0.564cm" fo:text-align="justify" style:justify-single-word="false"/>
    </style:style>
    <style:style style:name="P27" style:family="paragraph" style:parent-style-name="Text_20_body" style:list-style-name="L8">
      <style:paragraph-properties fo:margin-top="0cm" fo:margin-bottom="0cm" style:contextual-spacing="false" fo:line-height="0.564cm" fo:text-align="justify" style:justify-single-word="false"/>
    </style:style>
    <style:style style:name="P28" style:family="paragraph" style:parent-style-name="Text_20_body" style:list-style-name="L9">
      <style:paragraph-properties fo:margin-left="2cm" fo:margin-right="0cm" fo:margin-top="0.318cm" fo:margin-bottom="0.318cm" style:contextual-spacing="false" fo:line-height="0.564cm" fo:text-indent="0cm" style:auto-text-indent="false">
        <style:tab-stops/>
      </style:paragraph-properties>
    </style:style>
    <style:style style:name="P29" style:family="paragraph" style:parent-style-name="清單段落1" style:list-style-name="L5">
      <style:paragraph-properties fo:margin-left="0.854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name-complex="微軟正黑體"/>
    </style:style>
    <style:style style:name="P30" style:family="paragraph" style:parent-style-name="清單段落1" style:list-style-name="L6">
      <style:paragraph-properties fo:margin-left="0.847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清單段落1" style:list-style-name="L5">
      <style:paragraph-properties fo:margin-left="0.854cm" fo:margin-right="0cm" style:line-height-at-least="0cm" fo:text-align="justify" style:justify-single-word="false" fo:orphans="2" fo:widows="2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微軟正黑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壹, 貳, 參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54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7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94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4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7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34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8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91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188365857"/>Photoshop X AI技術 – No Drawing影像生成</text:p>
      <text:p text:style-name="P1">暨Adobe原廠認證教師研習<text:bookmark-end text:name="_Hlk188365857"/></text:p>
      <text:p text:style-name="P2">研習計劃書</text:p>
      <text:p text:style-name="P3"/>
      <text:list xml:id="list2955259547" text:style-name="L1">
        <text:list-item>
          <text:p text:style-name="P15">活動主旨</text:p>
        </text:list-item>
      </text:list>
      <text:p text:style-name="P5">Adobe Creative Cloud 是目前市場佔有率最高的設計軟體，廣泛應用於數位媒體設計領域，無論是影像處理、影音剪輯還是網頁設計。隨著 Adobe 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5">Adobe Certified Professional (ACP) 原廠認證是全球業界認可的專業標準，對於從事創意領域的專業人士來說，擁有此認證將有助於提升其專業技能及市場競爭力。目前的認證科目包括 Photoshop、Illustrator、Premiere Pro、Express等，這些軟體技能認證為從事多媒體創作的設計人士，提供了具體的學習指標與驗證項目。</text:p>
      <text:p text:style-name="P5">本次研習將以Adobe Photoshop進行教學，旨在讓參與的教師了解平面設計軟體的新技術與原廠認證重點，並為日後結合認證考試與教學課程做好準備。希望能藉此機會，輔導並協助教師參加 Adobe ACP 原廠認證，提升其專業能力。</text:p>
      <text:p text:style-name="P12"><text:span text:style-name="預設段落字型"><text:span text:style-name="T1">貳、主辦單位：</text:span></text:span><text:span text:style-name="預設段落字型"><text:span text:style-name="T2">亞東科技大學圖書資訊處、碁峰資訊股份有限公司</text:span></text:span></text:p>
      <text:p text:style-name="P12"><text:span text:style-name="預設段落字型"><text:span text:style-name="T1">參、協辦單位：</text:span></text:span><text:span text:style-name="預設段落字型"><text:span text:style-name="T2">碁峰資訊股份有限公司</text:span></text:span></text:p>
      <text:p text:style-name="P4">肆、活動時間和地點</text:p>
      <text:list xml:id="list419060971" text:style-name="L2">
        <text:list-item>
          <text:p text:style-name="P18"><text:bookmark-start text:name="OLE_LINK4"/><text:bookmark-start text:name="OLE_LINK1"/><text:soft-page-break/>辦理日期：2025年3月22日(星期六)<text:bookmark-end text:name="OLE_LINK4"/><text:bookmark-end text:name="OLE_LINK1"/></text:p>
        </text:list-item>
        <text:list-item>
          <text:p text:style-name="P18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6">亞東科技大學 有庠科技大樓3樓10302電腦教室</text:p>
      <text:list xml:id="list3680048449" text:style-name="L3">
        <text:list-item>
          <text:p text:style-name="P16"><text:bookmark-start text:name="OLE_LINK2"/>實施對象與資格<text:bookmark-end text:name="OLE_LINK2"/></text:p>
        </text:list-item>
      </text:list>
      <text:list xml:id="list484552189" text:style-name="L4">
        <text:list-item>
          <text:list>
            <text:list-item>
              <text:p text:style-name="P19">目前已任教Adobe原廠國際認證之課程或是即將規劃教授Adobe原廠國際認證之教師。</text:p>
            </text:list-item>
            <text:list-item>
              <text:p text:style-name="P19">目前任教「影像處理」、「平面設計」、「多媒體設計」、「圖文編輯」 之課程教師</text:p>
            </text:list-item>
            <text:list-item>
              <text:p text:style-name="P19">對Adobe原廠國際認證有興趣之高中職、大專院校教師。</text:p>
            </text:list-item>
          </text:list>
        </text:list-item>
      </text:list>
      <text:p text:style-name="P7"/>
      <text:p text:style-name="P7"/>
      <text:p text:style-name="P7"/>
      <text:list xml:id="list93451078958098" text:continue-list="list3680048449" text:style-name="L3">
        <text:list-item>
          <text:p text:style-name="P16">研習流程 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829998793696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內容</text:p>
          </table:table-cell>
        </table:table-row>
        <table:table-row table:style-name="TableLine2829998805936">
          <table:table-cell table:style-name="表格1.A2" office:value-type="string">
            <text:p text:style-name="P8">09:00~09:10</text:p>
          </table:table-cell>
          <table:table-cell table:style-name="表格1.B2" office:value-type="string">
            <text:p text:style-name="P8">報到</text:p>
          </table:table-cell>
        </table:table-row>
        <table:table-row table:style-name="TableLine2829998812192">
          <table:table-cell table:style-name="表格1.A3" office:value-type="string">
            <text:p text:style-name="P8">09:10~09:30</text:p>
          </table:table-cell>
          <table:table-cell table:style-name="表格1.B3" office:value-type="string">
            <text:p text:style-name="P8">研習說明及Adobe原廠認證簡介</text:p>
          </table:table-cell>
        </table:table-row>
        <table:table-row table:style-name="表格1.4">
          <table:table-cell table:style-name="表格1.A4" office:value-type="string">
            <text:p text:style-name="P9">09:30~11:30</text:p>
          </table:table-cell>
          <table:table-cell table:style-name="表格1.B4" office:value-type="string">
            <text:p text:style-name="P10">探索Photoshop新功能</text:p>
            <text:list xml:id="list3817506958" text:style-name="L5">
              <text:list-item>
                <text:p text:style-name="P29">自動移除干擾項目</text:p>
              </text:list-item>
              <text:list-item>
                <text:p text:style-name="P29">合併影像創新影像</text:p>
              </text:list-item>
              <text:list-item>
                <text:p text:style-name="P29">改造影像快速編輯</text:p>
              </text:list-item>
              <text:list-item>
                <text:p text:style-name="P31"><text:soft-page-break/><text:span text:style-name="預設段落字型"><text:span text:style-name="T3">新生成式填色功能</text:span>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9">11:30~12:00</text:p>
          </table:table-cell>
          <table:table-cell table:style-name="表格1.B5" office:value-type="string">
            <text:p text:style-name="P10">Adobe Photoshop原廠認證考試流程說明</text:p>
          </table:table-cell>
        </table:table-row>
        <table:table-row table:style-name="表格1.6">
          <table:table-cell table:style-name="表格1.A6" office:value-type="string">
            <text:p text:style-name="P9">12:00~13:00</text:p>
          </table:table-cell>
          <table:table-cell table:style-name="表格1.B6" office:value-type="string">
            <text:p text:style-name="P10">午休時間</text:p>
          </table:table-cell>
        </table:table-row>
        <table:table-row table:style-name="TableLine2829998815184">
          <table:table-cell table:style-name="表格1.A7" office:value-type="string">
            <text:p text:style-name="P8">13:00~14:30</text:p>
          </table:table-cell>
          <table:table-cell table:style-name="表格1.B7" office:value-type="string">
            <text:p text:style-name="P10">Adobe Photoshop原廠認證解析</text:p>
            <text:list xml:id="list80624547" text:style-name="L6">
              <text:list-item>
                <text:p text:style-name="P30">設計產業工作須知</text:p>
              </text:list-item>
              <text:list-item>
                <text:p text:style-name="P30">專案設定與介面介紹</text:p>
              </text:list-item>
              <text:list-item>
                <text:p text:style-name="P30">素材檔案管理與高效工作流程</text:p>
              </text:list-item>
              <text:list-item>
                <text:p text:style-name="P22">影像視覺功能應用</text:p>
              </text:list-item>
              <text:list-item>
                <text:p text:style-name="P22">數位媒體發佈格式選擇</text:p>
              </text:list-item>
            </text:list>
          </table:table-cell>
        </table:table-row>
        <table:table-row table:style-name="TableLine2829998799408">
          <table:table-cell table:style-name="表格1.A8" office:value-type="string">
            <text:p text:style-name="P8">14:30~15:00</text:p>
          </table:table-cell>
          <table:table-cell table:style-name="表格1.B8" office:value-type="string">
            <text:p text:style-name="P10">活動問卷填寫</text:p>
          </table:table-cell>
        </table:table-row>
        <table:table-row table:style-name="TableLine2829998807840">
          <table:table-cell table:style-name="表格1.A9" office:value-type="string">
            <text:p text:style-name="P8">15:00~16:00</text:p>
          </table:table-cell>
          <table:table-cell table:style-name="表格1.B9" office:value-type="string">
            <text:p text:style-name="P11">Adobe Photoshop原廠認證實機考試</text:p>
          </table:table-cell>
        </table:table-row>
      </table:table>
      <text:list xml:id="list93451869160025" text:continue-list="list93451078958098" text:style-name="L3">
        <text:list-item>
          <text:p text:style-name="P24">主講人：孫鳴遠老師</text:p>
        </text:list-item>
        <text:list-item>
          <text:p text:style-name="P24">報名時間： 即日起至3 月14日（星期五）止</text:p>
        </text:list-item>
        <text:list-item>
          <text:p text:style-name="P25"><text:span text:style-name="預設段落字型"><text:span text:style-name="T1">報名方式:</text:span></text:span><text:span text:style-name="預設段落字型"><text:span text:style-name="T4"> </text:span></text:span></text:p>
        </text:list-item>
      </text:list>
      <text:list xml:id="list3107210259" text:style-name="L7">
        <text:list-item>
          <text:p text:style-name="P20">採線上報名，網址為: </text:p>
        </text:list-item>
      </text:list>
      <text:p text:style-name="P13"><text:a xlink:type="simple" xlink:href="https://www.gotop.com.tw/books/R001_2.aspx?ID=9418" office:target-frame-name="_top" xlink:show="replace" text:style-name="Internet_20_link" text:visited-style-name="Visited_20_Internet_20_Link"><text:span text:style-name="超連結"><text:span text:style-name="T2">https://www.gotop.com.tw/books/R001_2.aspx?ID=9418</text:span></text:span></text:a></text:p>
      <text:list xml:id="list93452602239461" text:continue-numbering="true" text:style-name="L7">
        <text:list-item>
          <text:p text:style-name="P20">研習人數限制為55人。</text:p>
        </text:list-item>
        <text:list-item>
          <text:p text:style-name="P20">報名錄取後，若無法出席請於活動前告知聯絡窗口。</text:p>
        </text:list-item>
        <text:list-item>
          <text:p text:style-name="P26"><text:span text:style-name="預設段落字型"><text:span text:style-name="T2">本課程若未達最低開課人數，將於報名截止公告於承辦單位，承辦單位得保留修訂課程及未達最低開課人數時取消課程之權利。</text:span></text:span></text:p>
        </text:list-item>
      </text:list>
      <text:p text:style-name="P7"><text:soft-page-break/></text:p>
      <text:list xml:id="list93451077721108" text:continue-list="list93451869160025" text:style-name="L3">
        <text:list-item>
          <text:p text:style-name="P17">活動注意事項</text:p>
        </text:list-item>
      </text:list>
      <text:list xml:id="list3098908914" text:style-name="L8">
        <text:list-item>
          <text:p text:style-name="P23">本研習活動全程免費，不包含中餐，午休時間請自行到校外用餐。</text:p>
        </text:list-item>
        <text:list-item>
          <text:p text:style-name="P23">本研習活動因名額有限，若報名人數超過研習名額，主辦單位將以即將輔導Adobe原廠國際認證老師優先錄取。</text:p>
        </text:list-item>
        <text:list-item>
          <text:p text:style-name="P21">為維護講師智慧財產權，研習進行中未經講師同意請勿拍照、錄音或錄影，謝謝配合。</text:p>
        </text:list-item>
        <text:list-item>
          <text:p text:style-name="P21">當日須完成簽到+問卷填寫，將依此發送研習電子證書</text:p>
        </text:list-item>
        <text:list-item>
          <text:p text:style-name="P21">本研習將發放研習電子證書，研習電子證書於7個工作天內以mail方式寄送。</text:p>
        </text:list-item>
        <text:list-item>
          <text:p text:style-name="P27"><text:span text:style-name="預設段落字型"><text:span text:style-name="T2">本研習考試版本為「繁體中文」，研習當日將不進行考試帳號現場註冊，故請與會老師事先申請好 </text:span></text:span><text:a xlink:type="simple" xlink:href="https://tinyurl.com/t9ybu8wt" office:target-frame-name="_top" xlink:show="replace" text:style-name="Internet_20_link" text:visited-style-name="Visited_20_Internet_20_Link"><text:span text:style-name="超連結"><text:span text:style-name="T2">Certiport 帳號</text:span></text:span></text:a><text:span text:style-name="預設段落字型"><text:span text:style-name="T2">。</text:span></text:span></text:p>
        </text:list-item>
      </text:list>
      <text:p text:style-name="P7">帳號註冊網址:https://tinyurl.com/t9ybu8wt</text:p>
      <text:list xml:id="list93452171597227" text:continue-numbering="true" text:style-name="L8">
        <text:list-item>
          <text:p text:style-name="P21">通過 Adobe Photoshop原廠國際認證，可自行下載認證電子證書。</text:p>
        </text:list-item>
        <text:list-item>
          <text:p text:style-name="P21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xml:id="list93451004854346" text:continue-list="list93451077721108" text:style-name="L3">
        <text:list-item>
          <text:p text:style-name="P17">活動聯絡人：</text:p>
        </text:list-item>
      </text:list>
      <text:list xml:id="list389714090" text:style-name="L9">
        <text:list-item>
          <text:p text:style-name="P28"><text:bookmark-start text:name="_Hlk160460888"/><text:span text:style-name="預設段落字型"><text:span text:style-name="T2">碁峰資訊股份有限公司 蘇</text:span></text:span><text:span text:style-name="預設段落字型"><text:span text:style-name="T5">小姐</text:span></text:span><text:span text:style-name="預設段落字型"><text:span text:style-name="T2">；聯絡電話：(02)2788-2408轉8</text:span></text:span><text:bookmark-end text:name="_Hlk160460888"/><text:span text:style-name="預設段落字型"><text:span text:style-name="T2">20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清單段落1" style:family="paragraph" style:parent-style-name="Text_20_body">
      <style:paragraph-properties fo:margin-left="0.84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2" text:anchor-type="as-char" svg:y="0cm" svg:width="3.387cm" style:rel-width="scale" svg:height="0.953cm" style:rel-height="scale" draw:z-index="3"><draw:image xlink:href="Pictures/10000000000000800000002429302D3832D2ECA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takki_su 蘇奕如</meta:initial-creator>
    <dc:creator>user</dc:creator>
    <meta:creation-date>2025-02-25T07:40:00Z</meta:creation-date>
    <dc:date>2025-02-25T07:40:00Z</dc:date>
    <meta:print-date>2025-01-21T07:09:00Z</meta:print-date>
    <meta:editing-cycles>2</meta:editing-cycles>
    <meta:editing-duration>PT60S</meta:editing-duration>
    <meta:document-statistic meta:table-count="1" meta:image-count="1" meta:object-count="0" meta:page-count="4" meta:paragraph-count="67" meta:word-count="1345" meta:character-count="1774" meta:non-whitespace-character-count="1739"/>
    <meta:template xlink:type="simple" xlink:actuate="onRequest" xlink:title="" xlink:href="file:///D:/00-公文目錄/附件/25560603_1140001687_ATTCH1.odt/Normal"/>
  </office:meta>
</office:document-meta>
</file>