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.242cm" table:align="left"/>
    </style:style>
    <style:style style:name="表格1.A" style:family="table-column">
      <style:table-column-properties style:column-width="16.252cm"/>
    </style:style>
    <style:style style:name="表格1.1" style:family="table-row">
      <style:table-row-properties style:min-row-height="2.36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6.0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6pt" fo:letter-spacing="0.053cm" style:font-name-asian="標楷體" style:font-size-asian="16pt"/>
    </style:style>
    <style:style style:name="P4" style:family="paragraph" style:parent-style-name="Text_20_body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e7e6e6" loext:opacity="100%" style:font-name="標楷體" fo:font-weight="bold" style:font-name-asian="標楷體" style:font-weight-asian="bold" style:font-size-complex="12pt"/>
    </style:style>
    <style:style style:name="T5" style:family="text">
      <style:text-properties fo:color="#ff0000" loext:opacity="100%"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高級中等以下學校特殊教育評鑑指標問題彙整表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><text:span text:style-name="預設段落字型"><text:span text:style-name="T1">一、本表聯絡人：</text:span></text:span><text:span text:style-name="預設段落字型"><text:span text:style-name="T4">請填寫代表分團、填表人姓名及職稱</text:span></text:span></text:p>
            <text:p text:style-name="Text_20_body"><text:span text:style-name="預設段落字型"><text:span text:style-name="T1">二、聯絡方式：</text:span></text:span><text:span text:style-name="預設段落字型"><text:span text:style-name="T4">請填寫電子郵件及公務電話</text:span></text:span></text:p>
            <text:p text:style-name="Text_20_body"><text:span text:style-name="預設段落字型"><text:span text:style-name="T1">備註：本表請於</text:span></text:span><text:span text:style-name="預設段落字型"><text:span text:style-name="T5">114年2月21日(星期五)前</text:span></text:span><text:span text:style-name="預設段落字型"><text:span text:style-name="T1">，寄至</text:span></text:span><text:span text:style-name="預設段落字型"><text:span text:style-name="T5">edu_ict.13@gov.taipei</text:span></text:span><text:span text:style-name="預設段落字型"><text:span text:style-name="T1">，</text:span></text:span></text:p>
            <text:p text:style-name="Text_20_body"><text:span text:style-name="預設段落字型"><text:span text:style-name="T1">檔名請寫臺北市</text:span></text:span><text:span text:style-name="預設段落字型"><text:span text:style-name="T2">特教評鑑指標問題彙整表</text:span></text:span><text:span text:style-name="預設段落字型"><text:span text:style-name="T1">。</text:span></text:span></text:p>
          </table:table-cell>
        </table:table-row>
        <table:table-row table:style-name="表格1.2">
          <table:table-cell table:style-name="表格1.A2" office:value-type="string">
            <text:p text:style-name="P1">特教評鑑指標問題或建議事項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</table:table-row>
      </table:table>
      <text:p text:style-name="P4"/>
      <text:p text:style-name="Text_20_body"><text:soft-page-break/><text:span text:style-name="預設段落字型"><text:span text:style-name="T3">核章處（承辦教師、處室主管、校長或分團召集人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韋綾</meta:initial-creator>
    <dc:creator>張雅涵</dc:creator>
    <meta:creation-date>2025-02-11T06:27:00Z</meta:creation-date>
    <dc:date>2025-02-11T06:35:00Z</dc:date>
    <meta:print-date>2025-02-06T02:18:00Z</meta:print-date>
    <meta:editing-cycles>3</meta:editing-cycles>
    <meta:editing-duration>PT480S</meta:editing-duration>
    <meta:document-statistic meta:table-count="1" meta:image-count="0" meta:object-count="0" meta:page-count="2" meta:paragraph-count="7" meta:word-count="146" meta:character-count="169" meta:non-whitespace-character-count="169"/>
    <meta:template xlink:type="simple" xlink:actuate="onRequest" xlink:title="" xlink:href="file:///D:/00-公文目錄/附件/25463813_1143038992_ATTCH2.odt/Normal"/>
  </office:meta>
</office:document-meta>
</file>