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B7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6.803cm" fo:margin-left="-0.058cm" table:align="left"/>
    </style:style>
    <style:style style:name="表格6.A" style:family="table-column">
      <style:table-column-properties style:column-width="16.803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35cm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0.023cm" fo:margin-right="0cm" fo:text-indent="-0.15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教育部國民及學前教育署高級中等教育組（入學及教務行政科）</text:p>
      <text:p text:style-name="P11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5"><text:span text:style-name="預設段落字型"><text:span text:style-name="T5">(照片)</text:span></text:span></text:p>
          </table:table-cell>
          <table:table-cell table:style-name="表格1.B1" office:value-type="string">
            <text:p text:style-name="P11"><text:span text:style-name="預設段落字型"><text:span text:style-name="T2">姓 <text:s text:c="3"/>名</text:span>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6"><text:span text:style-name="預設段落字型"><text:span text:style-name="T7">性 <text:s/>別</text:span></text:span></text:p>
          </table:table-cell>
          <table:table-cell table:style-name="表格1.E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出生年月日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2">服務學校</text:span>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1"><text:span text:style-name="預設段落字型"><text:span text:style-name="T7">職 <text:s/>稱</text:span></text:span></text:p>
          </table:table-cell>
          <table:table-cell table:style-name="表格1.C4" table:number-columns-spanned="3" office:value-type="string">
            <text:p text:style-name="P13"><text:span text:style-name="預設段落字型"><text:span text:style-name="T7">□主任□組長□教師□其他(請自填)</text:span></text:span><text:span text:style-name="預設段落字型"><text:span text:style-name="T3"> 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1"><text:span text:style-name="預設段落字型"><text:span text:style-name="T2">E-MAIL</text:span></text:span></text:p>
          </table:table-cell>
          <table:table-cell table:style-name="表格1.C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11"><text:span text:style-name="預設段落字型"><text:span text:style-name="T2">通訊地址</text:span></text:span></text:p>
          </table:table-cell>
          <table:table-cell table:style-name="表格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7"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</table:table-cell>
          <table:table-cell table:style-name="表格2.D1" office:value-type="string">
            <text:p text:style-name="P4">畢(肄)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11"><text:span text:style-name="預設段落字型"><text:span text:style-name="T5">職稱</text:span></text:span></text:p>
          </table:table-cell>
          <table:table-cell table:style-name="表格3.C1" office:value-type="string">
            <text:p text:style-name="P3">起訖時間</text:p>
          </table:table-cell>
          <table:table-cell table:style-name="表格3.D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8"/>
          </table:table-cell>
          <table:table-cell table:style-name="表格3.C2" office:value-type="string">
            <text:p text:style-name="P12"><text:span text:style-name="預設段落字型"><text:span text:style-name="T8">年 月至 年 月</text:span></text:span></text:p>
          </table:table-cell>
          <table:table-cell table:style-name="表格3.D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8"/>
          </table:table-cell>
          <table:table-cell table:style-name="表格3.B6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C2" office:value-type="string">
            <text:p text:style-name="P22">年 月至 年 月</text:p>
          </table:table-cell>
          <table:table-cell table:style-name="表格3.D7" office:value-type="string">
            <text:p text:style-name="P5"/>
          </table:table-cell>
        </table:table-row>
      </table:table>
      <text:p text:style-name="P18"><text:soft-page-break/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20">說明</text:p>
          </table:table-cell>
        </table:table-row>
        <table:table-row table:style-name="表格4.1">
          <table:table-cell table:style-name="表格4.A1" office:value-type="string">
            <text:p text:style-name="P21">教師證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3">「」</text:p>
          </table:table-cell>
        </table:table-row>
      </table:table>
      <text:p text:style-name="P1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20">說明</text:p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B1" office:value-type="string">
            <text:p text:style-name="P23"/>
          </table:table-cell>
        </table:table-row>
      </table:table>
      <text:p text:style-name="P25"><text:span text:style-name="預設段落字型"><text:span text:style-name="T4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<text:span text:style-name="預設段落字型"><text:span text:style-name="T2">　　</text:span></text:span></text:p>
          </table:table-cell>
        </table:table-row>
      </table:table>
      <text:p text:style-name="P26"><text:span text:style-name="預設段落字型"><text:span text:style-name="T6">備註：請以14號標揩體，直式橫書填寫，倘頁面不足請自行增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表一：</dc:title>
    <meta:initial-creator>Jackey</meta:initial-creator>
    <dc:creator>杜宜家</dc:creator>
    <meta:creation-date>2025-02-13T01:32:00Z</meta:creation-date>
    <dc:date>2025-02-13T01:32:00Z</dc:date>
    <meta:print-date>2022-07-06T02:20:00Z</meta:print-date>
    <meta:editing-cycles>2</meta:editing-cycles>
    <meta:editing-duration>PT60S</meta:editing-duration>
    <meta:document-statistic meta:table-count="6" meta:image-count="0" meta:object-count="0" meta:page-count="2" meta:paragraph-count="42" meta:word-count="240" meta:character-count="285" meta:non-whitespace-character-count="248"/>
    <meta:template xlink:type="simple" xlink:actuate="onRequest" xlink:title="" xlink:href="file:///D:/00-公文目錄/附件/25462509_1145400768_ATTCH1.odt/Normal"/>
  </office:meta>
</office:document-meta>
</file>