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03cm" fo:margin-left="0.191cm" table:align="left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249cm"/>
    </style:style>
    <style:style style:name="表格1.1" style:family="table-row">
      <style:table-row-properties style:min-row-height="0.6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 style:use-optimal-row-height="false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6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76cm" fo:text-align="center" style:justify-single-word="false" style:snap-to-layout-grid="false"/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>
      <style:paragraph-properties style:line-height-at-least="0.423cm" fo:text-align="center" style:justify-single-word="false"/>
    </style:style>
    <style:style style:name="P7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 style:list-style-name="L1">
      <style:paragraph-properties fo:margin-left="0.864cm" fo:margin-right="0cm" fo:line-height="0.776cm" fo:text-align="justify" style:justify-single-word="false" fo:text-indent="-0.86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list-style-name="L1">
      <style:paragraph-properties fo:margin-left="0.864cm" fo:margin-right="0cm" fo:line-height="0.776cm" fo:text-align="justify" style:justify-single-word="false" fo:text-indent="-0.864cm" style:auto-text-indent="false" style:snap-to-layout-grid="false">
        <style:tab-stops/>
      </style:paragraph-properties>
    </style:style>
    <style:style style:name="P10" style:family="paragraph" style:parent-style-name="Text_20_body" style:list-style-name="L1">
      <style:paragraph-properties fo:margin-left="1.355cm" fo:margin-right="0cm" fo:line-height="0.776cm" fo:text-align="justify" style:justify-single-word="false" fo:text-indent="-1.355cm" style:auto-text-indent="false" style:snap-to-layout-grid="false">
        <style:tab-stops/>
      </style:paragraph-properties>
    </style:style>
    <style:style style:name="P11" style:family="paragraph" style:parent-style-name="清單段落" style:list-style-name="L2">
      <style:paragraph-properties style:line-height-at-least="0.423cm"/>
      <style:text-properties style:font-name="標楷體" style:font-name-asian="標楷體" style:font-size-complex="12pt"/>
    </style:style>
    <style:style style:name="P12" style:family="paragraph" style:parent-style-name="清單段落" style:list-style-name="L3">
      <style:paragraph-properties fo:line-height="0.776cm" fo:text-align="justify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清單段落" style:list-style-name="L3">
      <style:paragraph-properties fo:line-height="0.776cm" fo:text-align="justify" style:justify-single-word="false" style:snap-to-layout-grid="false"/>
    </style:style>
    <style:style style:name="T1" style:family="text">
      <style:text-properties style:font-name="新細明體"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fo:background-color="#ffffff" loext:char-shading-value="0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font-name-asian="標楷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視障教育資源中心113學年度第2學期特殊教育專業知能</text:p>
      <text:p text:style-name="P4"><text:span text:style-name="預設段落字型"><text:span text:style-name="T1">【</text:span></text:span><text:span text:style-name="預設段落字型"><text:span text:style-name="T3">視覺評估工具之操作與應用研習</text:span></text:span><text:span text:style-name="預設段落字型"><text:span text:style-name="T2">】</text:span></text:span><text:span text:style-name="預設段落字型"><text:span text:style-name="T3">實施計畫</text:span></text:span></text:p>
      <text:p text:style-name="P1"/>
      <text:list xml:id="list4086767315" text:style-name="L1">
        <text:list-item>
          <text:p text:style-name="P8">依據：臺北市視障教育資源中心113學年度工作計畫。</text:p>
        </text:list-item>
        <text:list-item>
          <text:p text:style-name="P8">目的：提供視障教育相關教師鑑定與評估之專業進修，提升運用視覺評估工具及判讀評估結果之知能，並進一步分析學生之視覺困難，以利後續提供適切的環境調整及教學輔導。</text:p>
        </text:list-item>
        <text:list-item>
          <text:p text:style-name="P8">主辦單位：臺北市立啟明學校視障教育資源中心。</text:p>
        </text:list-item>
        <text:list-item>
          <text:p text:style-name="P8">對象：本市視障教育相關教師，含啟明學校教師、視障重點學校（資源班）教師、視障巡迴輔導教師、視障學生特教助理員等。</text:p>
        </text:list-item>
        <text:list-item>
          <text:p text:style-name="P8">研習時間：114年2月14日(星期五)上午10:00-12:00。</text:p>
        </text:list-item>
        <text:list-item>
          <text:p text:style-name="P8">研習地點：臺北市立啟明學校視障教育資源中心2樓會議室。</text:p>
        </text:list-item>
        <text:list-item>
          <text:p text:style-name="P8">研習講師：游喻絲驗光師、戊類輔具評估人員。</text:p>
        </text:list-item>
        <text:list-item>
          <text:p text:style-name="P8">講座單元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4">日期與時間</text:span></text:span></text:p>
          </table:table-cell>
          <table:table-cell table:style-name="表格1.A1" office:value-type="string">
            <text:p text:style-name="P5"><text:span text:style-name="預設段落字型"><text:span text:style-name="T4">研習內容</text:span></text:span></text:p>
          </table:table-cell>
          <table:table-cell table:style-name="表格1.C1" office:value-type="string">
            <text:p text:style-name="P3">講師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5">114/2/14(五)10:00-12:00</text:span></text:span></text:p>
          </table:table-cell>
          <table:table-cell table:style-name="表格1.A1" office:value-type="string">
            <text:list xml:id="list3664960633" text:style-name="L2">
              <text:list-item>
                <text:p text:style-name="P11">視覺評估工具操作及結果判讀</text:p>
              </text:list-item>
              <text:list-item>
                <text:p text:style-name="P11">判讀結果之應用與建議</text:p>
              </text:list-item>
            </text:list>
          </table:table-cell>
          <table:table-cell table:style-name="表格1.C2" office:value-type="string">
            <text:p text:style-name="P2">游喻絲</text:p>
          </table:table-cell>
        </table:table-row>
      </table:table>
      <text:list xml:id="list225447396297143" text:continue-list="list4086767315" text:style-name="L1">
        <text:list-item>
          <text:p text:style-name="P9"><text:span text:style-name="預設段落字型"><text:span text:style-name="T5">研習報名：</text:span></text:span></text:p>
        </text:list-item>
      </text:list>
      <text:list xml:id="list2716821854" text:style-name="L3">
        <text:list-item>
          <text:p text:style-name="P12">參加研習之教師，敬請所屬學校惠予公假課務派代，將依實際參與情形核發研習時數。</text:p>
        </text:list-item>
        <text:list-item>
          <text:p text:style-name="P12">請於各場次研習前(含研習當日)，逕至臺北市教師在職研習網(http://insc.tp.edu.tw)報名，並請學校完成薦派作業。</text:p>
        </text:list-item>
        <text:list-item>
          <text:p text:style-name="P13"><text:span text:style-name="預設段落字型"><text:span text:style-name="T5">若有疑問或研習相關問題，請逕洽業務承辦人賴老師，聯繫方式：(02)2874-0670分機1609、</text:span></text:span><text:a xlink:type="simple" xlink:href="mailto:tmsb.1604@tmsb.tp.edu.tw" office:target-frame-name="_top" xlink:show="replace" text:style-name="Internet_20_link" text:visited-style-name="Visited_20_Internet_20_Link"><text:span text:style-name="超連結"><text:span text:style-name="T5">tmsb.1604@tmsb.tp.edu.tw</text:span></text:span></text:a><text:span text:style-name="預設段落字型"><text:span text:style-name="T5">。</text:span></text:span></text:p>
        </text:list-item>
        <text:list-item>
          <text:p text:style-name="P12">有呼吸道症狀者，請務必全程配戴口罩。</text:p>
        </text:list-item>
      </text:list>
      <text:list xml:id="list225448653940969" text:continue-list="list225447396297143" text:style-name="L1">
        <text:list-item>
          <text:p text:style-name="P10"><text:span text:style-name="預設段落字型"><text:span text:style-name="T5">經費：由臺北市立啟明學校視障教育資源中心相關經費項下支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53cm" style:auto-text-indent="false"/>
      <style:text-properties style:font-name="新細明體" fo:font-family="新細明體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yle221" style:family="text" style:parent-style-name="預設段落字型">
      <style:text-properties style:font-name="新細明體" fo:font-family="新細明體" style:font-family-generic="roman" style:font-pitch="variable" fo:font-size="9.5pt" fo:font-weight="normal" style:font-name-asian="新細明體" style:font-family-asian="新細明體" style:font-family-generic-asian="roman" style:font-pitch-asian="variable" style:font-size-asian="9.5pt" style:font-weight-asian="normal" style:font-size-complex="9.5pt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5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九十五年度特殊教育知能在職進修課程</dc:title>
    <meta:initial-creator>特教中心1</meta:initial-creator>
    <dc:creator>User</dc:creator>
    <meta:creation-date>2024-12-23T02:25:00Z</meta:creation-date>
    <dc:date>2025-02-11T05:05:00Z</dc:date>
    <meta:print-date>2022-10-20T04:08:00Z</meta:print-date>
    <meta:editing-cycles>6</meta:editing-cycles>
    <meta:editing-duration>PT1200S</meta:editing-duration>
    <meta:document-statistic meta:table-count="1" meta:image-count="0" meta:object-count="0" meta:page-count="1" meta:paragraph-count="23" meta:word-count="534" meta:character-count="641" meta:non-whitespace-character-count="641"/>
    <meta:template xlink:type="simple" xlink:actuate="onRequest" xlink:title="" xlink:href="file:///D:/00-公文目錄/附件/25436108_1143001033_ATTCH1.odt/Normal"/>
  </office:meta>
</office:document-meta>
</file>