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8.4659in"/>
    </style:style>
    <style:style style:name="Table1" style:family="table" style:master-page-name="MP0">
      <style:table-properties style:width="10.1361in" fo:margin-left="0in" table:align="left"/>
    </style:style>
    <style:style style:name="TableRow4" style:family="table-row">
      <style:table-row-properties style:min-row-height="0.3951in"/>
    </style:style>
    <style:style style:name="TableCell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2.048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text-align="justify" fo:line-height="0.2777in" fo:margin-left="0.23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.23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7" style:family="table-row">
      <style:table-row-properties style:min-row-height="2.057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3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family="paragraph">
      <style:paragraph-properties fo:text-align="justify" fo:line-height="0.2777in" fo:margin-left="0.23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line-height="0.2777in" fo:margin-left="0.23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1.495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4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list-style-name="LFO4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1.75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text-align="justify" fo:line-height="0.3055in" fo:margin-left="0.5909in">
        <style:tab-stops>
          <style:tab-stop style:type="left" style:position="-0.0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055in" fo:margin-left="0.5909in">
        <style:tab-stops>
          <style:tab-stop style:type="left" style:position="-0.098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text-align="justify" fo:line-height="0.3055in" fo:margin-left="0.5909in">
        <style:tab-stops>
          <style:tab-stop style:type="left" style:position="-0.098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工作態樣</text:p>
            </table:table-cell>
            <table:table-cell table:style-name="TableCell17">
              <text:p text:style-name="P18">工作內涵及舉例說明</text:p>
            </table:table-cell>
          </table:table-row>
        </table:table-header-rows>
        <table:table-row table:style-name="TableRow19">
          <table:table-cell table:style-name="TableCell20">
            <text:list text:style-name="LFO1" text:continue-numbering="true">
              <text:list-item>
                <text:p text:style-name="P21">舉辦大型活動或因應連續假期之相關工作</text:p>
              </text:list-item>
            </text:list>
          </table:table-cell>
          <table:table-cell table:style-name="TableCell22">
            <text:list text:style-name="LFO2" text:continue-numbering="true">
              <text:list-item>
                <text:p text:style-name="P23">為辦理全國性或本市觀光、展演、紀念（節）日等大型活動，事前須開會籌備、規劃動線，事中須營運管理、維護治安及疏導交通，事後須整復環境等工作。</text:p>
              </text:list-item>
            </text:list>
            <text:p text:style-name="P24">例如：清明掃墓期間便民服務、花季及商圈等大型活動之規劃執行、配合年貨大街活動之周邊環境維護與場域消毒作業……等工作。</text:p>
            <text:list text:style-name="LFO2" text:continue-numbering="true">
              <text:list-item>
                <text:p text:style-name="P25">因應連續假期之車潮及人潮，配合增加派駐人力支援，經指派須延長辦公時數加班處理治安維護及交通疏導等工作。</text:p>
              </text:list-item>
            </text:list>
            <text:p text:style-name="P26">例如：春節連續假期期間交通幹道之交通疏導、熱門景點之治安維護……等工作。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辦理季節性防災整備或法定傳染病防治等工作</text:p>
              </text:list-item>
            </text:list>
          </table:table-cell>
          <table:table-cell table:style-name="TableCell30">
            <text:list text:style-name="LFO3" text:continue-numbering="true">
              <text:list-item>
                <text:p text:style-name="P31">為減少災害所造成之損害，須於每年固定期間辦理之水利河川工程、下水道清淤及疏通工程、坡地保護與強固及災害防救演習之規劃與執行等工作。</text:p>
              </text:list-item>
            </text:list>
            <text:p text:style-name="P32">例如：每年防汛期前辦理之防災整備、防災演習及配合防災業務考核……等工作。</text:p>
            <text:list text:style-name="LFO3" text:continue-numbering="true">
              <text:list-item>
                <text:p text:style-name="P33">為杜絕傳染病之發生、傳染及蔓延，須於每年固定期間配合中央或本府政策辦理之預防接種、監視通報流行疫情及儲備防疫藥品器材等防治工作。</text:p>
              </text:list-item>
            </text:list>
            <text:p text:style-name="P34">例如：於每年流感好發季節前辦理疫苗接種、辦理本土性登革熱之疫情調查、環境噴消、衛教宣導……等工作。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辦理與本市議會相關且具時效性之工作</text:p>
              </text:list-item>
            </text:list>
          </table:table-cell>
          <table:table-cell table:style-name="TableCell38">
            <text:list text:style-name="LFO4" text:continue-numbering="true">
              <text:list-item>
                <text:p text:style-name="P39">配合本市議會召開定期（臨時）大會相關議程，辦理有關市長施政報告、市長專案報告、委員會工作報告、委員會專案報告、業務部門質詢、市政總質詢、議員索資及書面質詢案件、議會協調案件等工作。</text:p>
              </text:list-item>
              <text:list-item>
                <text:p text:style-name="P40">為增進府會和諧，於本市議會召開定期（臨時）大會期間隨時向機關反映議事最新狀況，即時辦理機關與議會間之協調聯繫工作，以及於休會期間處理議員服務相關具時效性案件。</text:p>
              </text:list-item>
            </text:list>
          </table:table-cell>
        </table:table-row>
        <text:soft-page-break/>
        <table:table-row table:style-name="TableRow41">
          <table:table-cell table:style-name="TableCell42">
            <text:list text:style-name="LFO1" text:continue-numbering="true">
              <text:list-item>
                <text:p text:style-name="P43">辦理年度例行且可預期，並具期間性之工作</text:p>
              </text:list-item>
            </text:list>
          </table:table-cell>
          <table:table-cell table:style-name="TableCell44">
            <text:p text:style-name="P45">須於各機關學校每年度排定之固定期程內完成，且需指派特定熟稔該工作之人員辦理或執行，爰較難透過彈性調派人力支援分配其工作量，另短時間亦較難辦理工作流程簡化或資訊化，致每月需延長辦公超過60小時辦理。</text:p>
            <text:p text:style-name="P46">例如：辦理公職人員選舉案相關選務工作、年度性社會救助總清查相關行政作業、辦理大學申請入學之前置及後續作業、配合年度經費結帳期程辦理收入、撥付及登帳等工作或編製年度概（預）算、決算審核……等工作。</text:p>
          </table:table-cell>
        </table:table-row>
      </table:table>
      <text:p text:style-name="P47">備註：</text:p>
      <text:list text:style-name="LFO5" text:continue-numbering="true">
        <text:list-item>
          <text:p text:style-name="P48"><text:span text:style-name="T49">各機關學校公務員為辦理表內所列各態樣之季節性、週期性工作，得</text:span><text:span text:style-name="T50">不受每月延長辦公時數</text:span><text:span text:style-name="T51">60</text:span><text:span text:style-name="T52">小時之限制，惟</text:span><text:span text:style-name="T53">每月</text:span><text:span text:style-name="T54">延長辦公時數仍</text:span><text:span text:style-name="T55">不得超過</text:span><text:span text:style-name="T56">80</text:span><text:span text:style-name="T57">小時</text:span><text:span text:style-name="T58">；又該延長辦公時數，</text:span><text:span text:style-name="T59">連同正常辦公時數，</text:span><text:span text:style-name="T60">每日不得超過</text:span><text:span text:style-name="T61">12</text:span><text:span text:style-name="T62">小時</text:span><text:span text:style-name="T63">。</text:span></text:p>
        </text:list-item>
        <text:list-item>
          <text:p text:style-name="P64"><text:span text:style-name="T65">各機關學校公務員為辦理表內所列各態樣之季節性、週期性工作，致</text:span><text:span text:style-name="T66">每月延長辦公時數超過</text:span><text:span text:style-name="T67">60</text:span><text:span text:style-name="T68">小時者</text:span><text:span text:style-name="T69">，機關學校應</text:span><text:span text:style-name="T70">儘量排定其於</text:span><text:span text:style-name="T71">2</text:span><text:span text:style-name="T72">個月內辦理完成（原則），至多不得超過</text:span><text:span text:style-name="T73">3</text:span><text:span text:style-name="T74">個月（例外）</text:span><text:span text:style-name="T75">。</text:span></text:p>
        </text:list-item>
        <text:list-item>
          <text:p text:style-name="P76"><text:span text:style-name="T77">為避免是類同仁長期累積恐有過勞影響身體健康之疑慮，各機關學校</text:span><text:span text:style-name="T78">應於其辦理季節性、週期性工作結束後，優先排定給予適當之</text:span><text:span text:style-name="T79">補休假</text:span><text:span text:style-name="T80">，以維護其健康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222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56in"/>
      </style:header-style>
      <style:footer-style>
        <style:header-footer-properties style:dynamic-spacing="true" fo:min-height="0.4666in"/>
      </style:footer-style>
    </style:page-layout>
    <style:style style:name="P7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7">臺北市政府各機關學校公務員為辦理季節性、週期性工作，</text:p>
        <text:p text:style-name="P8">每月延長辦公時數得超過60小時之工作態樣一覽表</text:p>
      </style:header>
      <style:footer>
        <text:p text:style-name="P9"><text:span text:style-name="T10">第</text:span><text:span text:style-name="T11"><text:s/></text:span><text:span text:style-name="T12"><text:page-number text:fixed="false">2</text:page-number></text:span><text:span text:style-name="T13"><text:s/></text:span><text:span text:style-name="T14">頁，共</text:span><text:span text:style-name="T15"><text:s/>2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萬嘉敏</meta:initial-creator>
    <dc:creator>黃望釗</dc:creator>
    <meta:creation-date>2024-12-26T01:13:00Z</meta:creation-date>
    <dc:date>2024-12-30T11:08:00Z</dc:date>
    <meta:print-date>2023-12-28T06:3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2" meta:character-count="1156" meta:row-count="8" meta:non-whitespace-character-count="986"/>
  </office:meta>
</office:document-meta>
</file>