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text-properties style:font-name="標楷體" style:font-name-asian="標楷體"/>
    </style:style>
    <style:style style:name="P3" style:family="paragraph" style:parent-style-name="Text_20_body">
      <style:paragraph-properties fo:line-height="0.847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 style:family="paragraph" style:parent-style-name="Text_20_body">
      <style:paragraph-properties fo:line-height="0.847cm" fo:text-align="center" style:justify-single-word="false"/>
    </style:style>
    <style:style style:name="P5" style:family="paragraph" style:parent-style-name="Text_20_body">
      <style:paragraph-properties fo:line-height="0.847cm"/>
    </style:style>
    <style:style style:name="P6" style:family="paragraph" style:parent-style-name="Default" style:list-style-name="L1">
      <style:paragraph-properties fo:line-height="0.847cm" fo:text-align="justify" style:justify-single-word="false" fo:hyphenation-ladder-count="no-limit" style:snap-to-layout-grid="false"/>
      <style:text-properties style:use-window-font-color="true" loext:opacity="0%" fo:hyphenate="true" loext:hyphenation-no-caps="false"/>
    </style:style>
    <style:style style:name="P7" style:family="paragraph" style:parent-style-name="Default" style:list-style-name="L1">
      <style:paragraph-properties fo:line-height="0.847cm" fo:text-align="justify" style:justify-single-word="false" fo:hyphenation-ladder-count="no-limit" style:snap-to-layout-grid="false"/>
      <style:text-properties fo:hyphenate="true" loext:hyphenation-no-caps="false"/>
    </style:style>
    <style:style style:name="P8" style:family="paragraph" style:parent-style-name="Text_20_body" style:master-page-name="MP0">
      <style:paragraph-properties fo:line-height="0.847cm" fo:text-align="center" style:justify-single-word="false" style:page-number="auto" fo:break-before="page"/>
      <style:text-properties style:font-name="標楷體" fo:font-size="14pt" fo:font-weight="bold" style:font-name-asian="標楷體" style:font-size-asian="14pt" style:font-weight-asian="bold"/>
    </style:style>
    <style:style style:name="P9" style:family="paragraph" style:parent-style-name="Text_20_body" style:list-style-name="L1">
      <style:paragraph-properties fo:line-height="0.847cm" fo:text-align="justify" style:justify-single-word="false" fo:hyphenation-ladder-count="no-limit"/>
      <style:text-properties style:font-name="標楷體" style:font-name-asian="標楷體" fo:hyphenate="true" loext:hyphenation-no-caps="false"/>
    </style:style>
    <style:style style:name="P10" style:family="paragraph" style:parent-style-name="Text_20_body" style:list-style-name="L1">
      <style:paragraph-properties fo:line-height="0.847cm" fo:text-align="justify" style:justify-single-word="false" fo:hyphenation-ladder-count="no-limit" style:text-autospace="none"/>
      <style:text-properties style:font-name="標楷體" style:font-name-asian="標楷體" fo:hyphenate="true" loext:hyphenation-no-caps="false"/>
    </style:style>
    <style:style style:name="P11" style:family="paragraph" style:parent-style-name="清單段落" style:list-style-name="L2">
      <style:paragraph-properties fo:margin-left="1.296cm" fo:margin-right="0cm" fo:line-height="0.847cm" fo:text-align="justify" style:justify-single-word="false" fo:hyphenation-ladder-count="no-limit" fo:text-indent="0cm" style:auto-text-indent="false">
        <style:tab-stops/>
      </style:paragraph-properties>
      <style:text-properties style:font-name="標楷體" style:font-name-asian="標楷體" fo:hyphenate="true" loext:hyphenation-no-caps="false"/>
    </style:style>
    <style:style style:name="P12" style:family="paragraph" style:parent-style-name="清單段落" style:list-style-name="L2">
      <style:paragraph-properties fo:margin-left="1.296cm" fo:margin-right="0cm" fo:line-height="0.847cm" fo:text-align="justify" style:justify-single-word="false" fo:hyphenation-ladder-count="no-limit" fo:text-indent="0cm" style:auto-text-indent="false">
        <style:tab-stops/>
      </style:paragraph-properties>
      <style:text-properties fo:hyphenate="true" loext:hyphenation-no-caps="false"/>
    </style:style>
    <style:style style:name="T1" style:family="text">
      <style:text-properties fo:language="zh" fo:country="TW"/>
    </style:style>
    <style:style style:name="T2" style:family="text">
      <style:text-properties style:font-name="新細明體" fo:font-size="14pt" fo:font-weight="bold" style:font-size-asian="14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73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49746131"/>教育部國民及學前教育署</text:p>
      <text:p text:style-name="P4"><text:span text:style-name="預設段落字型"><text:span text:style-name="T2">113</text:span></text:span><text:span text:style-name="預設段落字型"><text:span text:style-name="T3">學年度高級中等以下學校轉型正義教育教案徵選計畫</text:span></text:span></text:p>
      <text:p text:style-name="P4"><text:span text:style-name="預設段落字型"><text:span text:style-name="T3">個人資料蒐集、處理及利用同意書</text:span></text:span></text:p>
      <text:list xml:id="list2327056561" text:style-name="L1">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 </text:p>
        </text:list-item>
        <text:list-item>
          <text:p text:style-name="P9">您所提供的個人資料，將於本同意書處理結束後轉入承辦單位個人資料資料庫，並受承辦單位妥善維護。 </text:p>
        </text:list-item>
        <text:list-item>
          <text:p text:style-name="P9">依據「個人資料保護法」第8條，請您詳讀下列承辦單位應行告知事項：</text:p>
        </text:list-item>
      </text:list>
      <text:list xml:id="list3336758167" text:style-name="L2">
        <text:list-item>
          <text:p text:style-name="P11">蒐集目的：本競賽報名、聯繫通知、評選、領獎、成果發表、業務推廣及其他合於本競賽辦理目的之需求。</text:p>
        </text:list-item>
        <text:list-item>
          <text:p text:style-name="P11">個人資料類別：包括但不限含姓名、性別、出生日期、身分證字號、學號、照片、就讀學校、教育情形、電子郵件信箱、聯絡電話、戶籍地址、匯款帳戶資訊及其他得以直接或間接識別您個人之資料。</text:p>
        </text:list-item>
        <text:list-item>
          <text:p text:style-name="P12"><text:span text:style-name="預設段落字型"><text:span text:style-name="T4">個人資料利用期間：收件後起至</text:span></text:span><text:span text:style-name="預設段落字型"><text:span text:style-name="T5">11</text:span></text:span><text:span text:style-name="預設段落字型"><text:span text:style-name="T4">5</text:span></text:span><text:span text:style-name="預設段落字型"><text:span text:style-name="T5">年</text:span></text:span><text:span text:style-name="預設段落字型"><text:span text:style-name="T4">7</text:span></text:span><text:span text:style-name="預設段落字型"><text:span text:style-name="T5">月31日</text:span></text:span><text:span text:style-name="預設段落字型"><text:span text:style-name="T4">(本計畫終止之日)止。</text:span></text:span></text:p>
        </text:list-item>
        <text:list-item>
          <text:p text:style-name="P11">個人資料利用地區：中華民國地區。</text:p>
        </text:list-item>
        <text:list-item>
          <text:p text:style-name="P11">個人資料利用對象：教育部及相關隸屬單位、承辦單位內部、與承辦單位合作之官方與非官方單位。前述合作關係包含現存或未來發生之合作。</text:p>
        </text:list-item>
        <text:list-item>
          <text:p text:style-name="P11">個人資料利用方式：網際網路、電子郵件、書面或其他適當方式。</text:p>
        </text:list-item>
      </text:list>
      <text:list xml:id="list160449042064406" text:continue-list="list2327056561" text:style-name="L1">
        <text:list-item>
          <text:p text:style-name="P10"><text:soft-page-break/>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6">本參賽者（團隊）同意主辦/承辦單位使用參賽作品中所列之報名資料以及相關資料。主辦/承辦單位得於網上公告或於媒體公布得獎名單，包括縣市、個人資料及得獎作品。</text:p>
        </text:list-item>
        <text:list-item>
          <text:p text:style-name="P7">為利辦理得獎者獎金核發作業及本次競賽相關作業而需蒐集個人資料，故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9">作品若為二人以上之共同著作，因屬全體人員之共同創作，故全體參賽者須個別簽署本同意書。若未有全體人員的個別同意書，團隊創作無法參與本項競賽。</text:p>
        </text:list-item>
        <text:list-item>
          <text:p text:style-name="P9">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我已詳閱並了解本同意書的內容，且同意遵守所有事項。</text:p>
      <text:p text:style-name="P2"/>
      <text:p text:style-name="P2">立同意書人（親筆簽名）：</text:p>
      <text:p text:style-name="P2">身分證字號：</text:p>
      <text:p text:style-name="P2">電話：</text:p>
      <text:p text:style-name="P2"><text:soft-page-break/>地址：</text:p>
      <text:p text:style-name="P5"><text:span text:style-name="預設段落字型"><text:span text:style-name="T4">註1：若參賽作品為團體創作者，每位成員皆須</text:span></text:span><text:span text:style-name="預設段落字型"><text:span text:style-name="T6">個別</text:span></text:span><text:span text:style-name="預設段落字型"><text:span text:style-name="T4">簽立本同意書。</text:span></text:span></text:p>
      <text:p text:style-name="P5"><text:span text:style-name="預設段落字型"><text:span text:style-name="T4">註2：立同意書人</text:span></text:span><text:span text:style-name="預設段落字型"><text:span text:style-name="T6">未滿18歲者應請法定代理人簽名</text:span></text:span></text:p>
      <text:p text:style-name="P2"/>
      <text:p text:style-name="P5"><text:span text:style-name="預設段落字型"><text:span text:style-name="T4">法定代理人（親筆簽名）：</text:span></text:span></text:p>
      <text:p text:style-name="P5"><text:span text:style-name="預設段落字型"><text:span text:style-name="T4">法定代理人身分證字號：</text:span></text:span></text:p>
      <text:p text:style-name="P2">電話：</text:p>
      <text:p text:style-name="P2">地址：<text:bookmark-end text:name="_Hlk149746131"/></text:p>
      <text:p text:style-name="P2"/>
      <text:p text:style-name="P4"><text:span text:style-name="預設段落字型"><text:span text:style-name="T4">中華民國 <text:s text:c="6"/>年 <text:s text:c="7"/>月 <text:s text:c="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Default">附件四</text:p>
        <text:p text:style-name="Header"/>
      </style:header>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Yun-Jyun</meta:initial-creator>
    <dc:creator>王浩然</dc:creator>
    <meta:creation-date>2024-12-11T08:42:00Z</meta:creation-date>
    <dc:date>2024-12-19T03:10:00Z</dc:date>
    <meta:editing-cycles>10</meta:editing-cycles>
    <meta:editing-duration>PT1500S</meta:editing-duration>
    <meta:document-statistic meta:table-count="0" meta:image-count="0" meta:object-count="0" meta:page-count="3" meta:paragraph-count="31" meta:word-count="1191" meta:character-count="1245" meta:non-whitespace-character-count="1220"/>
    <meta:template xlink:type="simple" xlink:actuate="onRequest" xlink:title="" xlink:href="file:///D:/00-公文目錄/附件/25181170_1133122810_ATTCH4.odt/Normal"/>
  </office:meta>
</office:document-meta>
</file>