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2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3" style:family="paragraph">
      <style:paragraph-properties fo:line-height="0.3194in" fo:margin-right="-0.0784in">
        <style:tab-stops>
          <style:tab-stop style:type="left" style:position="-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list-style-name="LFO30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0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1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3027in"/>
    </style:style>
    <style:style style:name="TableColumn35" style:family="table-column">
      <style:table-column-properties style:column-width="2.2881in"/>
    </style:style>
    <style:style style:name="TableColumn36" style:family="table-column">
      <style:table-column-properties style:column-width="2.9201in"/>
    </style:style>
    <style:style style:name="Table33" style:family="table">
      <style:table-properties style:width="6.5111in" fo:margin-left="0in" table:align="center"/>
    </style:style>
    <style:style style:name="TableRow37" style:family="table-row">
      <style:table-row-properties style:min-row-height="0.358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3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03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03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3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84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3027in"/>
    </style:style>
    <style:style style:name="TableColumn82" style:family="table-column">
      <style:table-column-properties style:column-width="2.2881in"/>
    </style:style>
    <style:style style:name="TableColumn83" style:family="table-column">
      <style:table-column-properties style:column-width="2.9201in"/>
    </style:style>
    <style:style style:name="Table80" style:family="table">
      <style:table-properties style:width="6.5111in" fo:margin-left="0in" table:align="center"/>
    </style:style>
    <style:style style:name="TableRow84" style:family="table-row">
      <style:table-row-properties style:min-row-height="0.35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03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76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03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70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84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3027in"/>
    </style:style>
    <style:style style:name="TableColumn128" style:family="table-column">
      <style:table-column-properties style:column-width="2.2881in"/>
    </style:style>
    <style:style style:name="TableColumn129" style:family="table-column">
      <style:table-column-properties style:column-width="2.9201in"/>
    </style:style>
    <style:style style:name="Table126" style:family="table">
      <style:table-properties style:width="6.5111in" fo:margin-left="0in" table:align="center"/>
    </style:style>
    <style:style style:name="TableRow130" style:family="table-row">
      <style:table-row-properties style:min-row-height="0.3583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03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018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55" style:family="table-row">
      <style:table-row-properties style:min-row-height="0.484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84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0.3194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84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178" style:family="table-column">
      <style:table-column-properties style:column-width="1.3027in"/>
    </style:style>
    <style:style style:name="TableColumn179" style:family="table-column">
      <style:table-column-properties style:column-width="2.2881in"/>
    </style:style>
    <style:style style:name="TableColumn180" style:family="table-column">
      <style:table-column-properties style:column-width="2.9201in"/>
    </style:style>
    <style:style style:name="Table177" style:family="table">
      <style:table-properties style:width="6.5111in" fo:margin-left="0in" table:align="center"/>
    </style:style>
    <style:style style:name="TableRow181" style:family="table-row">
      <style:table-row-properties style:min-row-height="0.358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03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1.018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84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84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847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1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3" style:family="table-column">
      <style:table-column-properties style:column-width="1.3027in"/>
    </style:style>
    <style:style style:name="TableColumn234" style:family="table-column">
      <style:table-column-properties style:column-width="2.2881in"/>
    </style:style>
    <style:style style:name="TableColumn235" style:family="table-column">
      <style:table-column-properties style:column-width="2.9201in"/>
    </style:style>
    <style:style style:name="Table232" style:family="table">
      <style:table-properties style:width="6.5111in" fo:margin-left="0in" table:align="center"/>
    </style:style>
    <style:style style:name="TableRow236" style:family="table-row">
      <style:table-row-properties style:min-row-height="0.3583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034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1.0187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4847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0.3951in"/>
    </style:style>
    <style:style style:name="TableColumn285" style:family="table-column">
      <style:table-column-properties style:column-width="3.0701in"/>
    </style:style>
    <style:style style:name="TableColumn286" style:family="table-column">
      <style:table-column-properties style:column-width="2.8541in"/>
    </style:style>
    <style:style style:name="TableColumn287" style:family="table-column">
      <style:table-column-properties style:column-width="0.3333in"/>
    </style:style>
    <style:style style:name="Table283" style:family="table">
      <style:table-properties style:width="6.6527in" fo:margin-left="0in" table:align="center"/>
    </style:style>
    <style:style style:name="TableRow288" style:family="table-row">
      <style:table-row-properties style:min-row-height="0.3583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034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847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4847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194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194in" fo:margin-left="0.451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3" style:parent-style-name="內文" style:list-style-name="LFO28" style:family="paragraph">
      <style:paragraph-properties fo:line-height="0.3333in" fo:margin-left="0.787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list-style-name="LFO2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5" style:parent-style-name="內文" style:list-style-name="LFO2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6" style:parent-style-name="內文" style:list-style-name="LFO2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學年度高級中等學校身心障礙學生鑑定心評初階教師</text:p>
      <text:p text:style-name="P2">培訓研習實施計畫</text:p>
      <text:list text:style-name="LFO17" text:continue-numbering="true">
        <text:list-item>
          <text:p text:style-name="P3">依據：臺北市高級中等學校身心障礙學生心理評量教師分級培訓實施計畫。</text:p>
        </text:list-item>
      </text:list>
      <text:p text:style-name="P4">二、目的</text:p>
      <text:list text:style-name="LFO1" text:continue-numbering="true">
        <text:list-item>
          <text:list>
            <text:list-item>
              <text:p text:style-name="P5">培訓本市高級中等學校身心障礙學生鑑定心評初階教師。</text:p>
            </text:list-item>
            <text:list-item>
              <text:p text:style-name="P6">提升高級中等學校教師鑑定工具之運用與資料分析。</text:p>
            </text:list-item>
            <text:list-item>
              <text:p text:style-name="P7">提升高級中等學校教師對特教學生之觀察及資料收集，以提昇特教服務效能與品質。</text:p>
            </text:list-item>
          </text:list>
        </text:list-item>
      </text:list>
      <text:p text:style-name="P8">三、主辦單位：臺北市政府教育局</text:p>
      <text:p text:style-name="P9">四、承辦單位：臺北市立臺北特殊教育學校<text:s/>北區特教資源中心</text:p>
      <text:p text:style-name="P10">五、研習日期：</text:p>
      <text:list text:style-name="LFO23" text:continue-numbering="true">
        <text:list-item>
          <text:p text:style-name="P11">實體課程(共4天半)：1月21日(星期二)、1月22日(星期三)、1月23日(星期四)、1月24日(星期五)及2月10日(星期一)上午。</text:p>
        </text:list-item>
        <text:list-item>
          <text:p text:style-name="P12">線上非同步課程：請自行於1月21日(星期二)至2月21日(星期五)之間完成。</text:p>
        </text:list-item>
      </text:list>
      <text:p text:style-name="P13"><text:span text:style-name="T14">六</text:span><text:span text:style-name="T15">、研習對象：</text:span><text:span text:style-name="T16">本研習屬調訓性質。</text:span></text:p>
      <text:list text:style-name="LFO30" text:continue-numbering="true">
        <text:list-item>
          <text:p text:style-name="P17"><text:span text:style-name="T18">請各校務必薦</text:span><text:span text:style-name="T19">派</text:span><text:span text:style-name="T20">尚未取得心評初階</text:span><text:span text:style-name="T21">資格</text:span><text:span text:style-name="T22">之教師(含代理教師)。</text:span></text:p>
        </text:list-item>
        <text:list-item>
          <text:p text:style-name="P23">歡迎對此議題有興趣之公私立高級中等學校具備教育、輔導或心理等專長教師參加。</text:p>
        </text:list-item>
      </text:list>
      <text:p text:style-name="P24">七、研習方式：</text:p>
      <text:list text:style-name="LFO31" text:continue-numbering="true">
        <text:list-item>
          <text:p text:style-name="P25"><text:span text:style-name="T26">實體課程：於</text:span><text:span text:style-name="T27">臺北市立臺北特殊教育學校3樓北區多功能會議室</text:span><text:span text:style-name="T28">進行。</text:span></text:p>
        </text:list-item>
        <text:list-item>
          <text:p text:style-name="P29">線上非同步課程：以臺北酷課雲(Taipei<text:s/>Cooc-Cloud)帳號登入後，連結以下網(https://ono.tp.edu.tw/course/join/BZ08VBSF3BGE)即可參加。</text:p>
        </text:list-item>
      </text:list>
      <text:p text:style-name="P30">八、研習課程：(課程內容依實際上課情形調整)</text:p>
      <text:p text:style-name="P31">(一)實體課程：</text:p>
      <text:p text:style-name="P32">1.第一天：114/1/21(二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課程時間</text:p>
          </table:table-cell>
          <table:table-cell table:style-name="TableCell40">
            <text:p text:style-name="P41">課 <text:s text:c="12"/>程</text:p>
          </table:table-cell>
          <table:table-cell table:style-name="TableCell42">
            <text:p text:style-name="P43">主講人</text:p>
          </table:table-cell>
        </table:table-row>
        <table:table-row table:style-name="TableRow44">
          <table:table-cell table:style-name="TableCell45">
            <text:p text:style-name="P46">8:45-9:00</text:p>
          </table:table-cell>
          <table:table-cell table:style-name="TableCell47">
            <text:p text:style-name="P48">報 <text:s text:c="3"/>到 <text:s/>(簽到)</text:p>
          </table:table-cell>
          <table:table-cell table:style-name="TableCell49">
            <text:p text:style-name="P50">北區特教資源中心</text:p>
          </table:table-cell>
        </table:table-row>
        <table:table-row table:style-name="TableRow51">
          <table:table-cell table:style-name="TableCell52">
            <text:p text:style-name="P53">9:00-12:00</text:p>
          </table:table-cell>
          <table:table-cell table:style-name="TableCell54">
            <text:p text:style-name="P55">情障學生篩選與鑑定</text:p>
          </table:table-cell>
          <table:table-cell table:style-name="TableCell56">
            <text:p text:style-name="P57">臺北市立士林高商</text:p>
            <text:p text:style-name="P58">翁素珍 退休教師<text:s/></text:p>
          </table:table-cell>
        </table:table-row>
        <text:soft-page-break/>
        <table:table-row table:style-name="TableRow59">
          <table:table-cell table:style-name="TableCell60">
            <text:p text:style-name="P61">12:00-13:00</text:p>
          </table:table-cell>
          <table:table-cell table:style-name="TableCell62" table:number-columns-spanned="2">
            <text:p text:style-name="P63">中午休息用餐</text:p>
          </table:table-cell>
          <table:covered-table-cell/>
        </table:table-row>
        <table:table-row table:style-name="TableRow64">
          <table:table-cell table:style-name="TableCell65">
            <text:p text:style-name="P66">13:10~16:10</text:p>
          </table:table-cell>
          <table:table-cell table:style-name="TableCell67">
            <text:p text:style-name="P68">訪談技巧</text:p>
          </table:table-cell>
          <table:table-cell table:style-name="TableCell69">
            <text:p text:style-name="P70">臺北市立士林高商</text:p>
            <text:p text:style-name="P71">翁素珍 退休教師</text:p>
          </table:table-cell>
        </table:table-row>
        <table:table-row table:style-name="TableRow72">
          <table:table-cell table:style-name="TableCell73">
            <text:p text:style-name="P74">16：10</text:p>
          </table:table-cell>
          <table:table-cell table:style-name="TableCell75">
            <text:p text:style-name="P76">賦 <text:s text:c="3"/>歸 <text:s/>(簽 退)</text:p>
          </table:table-cell>
          <table:table-cell table:style-name="TableCell77">
            <text:p text:style-name="P78">北區特教資源中心</text:p>
          </table:table-cell>
        </table:table-row>
      </table:table>
      <text:p text:style-name="P79">2.第二天：114/1/22(三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課程時間</text:p>
          </table:table-cell>
          <table:table-cell table:style-name="TableCell87">
            <text:p text:style-name="P88">課 <text:s text:c="12"/>程</text:p>
          </table:table-cell>
          <table:table-cell table:style-name="TableCell89">
            <text:p text:style-name="P90">主講人</text:p>
          </table:table-cell>
        </table:table-row>
        <table:table-row table:style-name="TableRow91">
          <table:table-cell table:style-name="TableCell92">
            <text:p text:style-name="P93">8:45-9:00</text:p>
          </table:table-cell>
          <table:table-cell table:style-name="TableCell94">
            <text:p text:style-name="P95">報 <text:s text:c="3"/>到 <text:s/>(簽到)</text:p>
          </table:table-cell>
          <table:table-cell table:style-name="TableCell96">
            <text:p text:style-name="P97">北區特教資源中心</text:p>
          </table:table-cell>
        </table:table-row>
        <table:table-row table:style-name="TableRow98">
          <table:table-cell table:style-name="TableCell99">
            <text:p text:style-name="P100">9:00-12:00</text:p>
          </table:table-cell>
          <table:table-cell table:style-name="TableCell101">
            <text:p text:style-name="P102">身心障礙鑑定辦法與流程</text:p>
          </table:table-cell>
          <table:table-cell table:style-name="TableCell103">
            <text:p text:style-name="P104">臺北市立松山家商</text:p>
            <text:p text:style-name="P105">歐思賢教師</text:p>
          </table:table-cell>
        </table:table-row>
        <table:table-row table:style-name="TableRow106">
          <table:table-cell table:style-name="TableCell107">
            <text:p text:style-name="P108">12:00-13:00</text:p>
          </table:table-cell>
          <table:table-cell table:style-name="TableCell109" table:number-columns-spanned="2">
            <text:p text:style-name="P110">中午休息用餐</text:p>
          </table:table-cell>
          <table:covered-table-cell/>
        </table:table-row>
        <table:table-row table:style-name="TableRow111">
          <table:table-cell table:style-name="TableCell112">
            <text:p text:style-name="P113">13:10~16:10</text:p>
          </table:table-cell>
          <table:table-cell table:style-name="TableCell114">
            <text:p text:style-name="P115">智障學生篩選與鑑定</text:p>
          </table:table-cell>
          <table:table-cell table:style-name="TableCell116">
            <text:p text:style-name="P117">國立臺灣師範大學特殊教育學系 盧台華名譽教授</text:p>
          </table:table-cell>
        </table:table-row>
        <table:table-row table:style-name="TableRow118">
          <table:table-cell table:style-name="TableCell119">
            <text:p text:style-name="P120">16：10</text:p>
          </table:table-cell>
          <table:table-cell table:style-name="TableCell121">
            <text:p text:style-name="P122">賦 <text:s text:c="3"/>歸 <text:s/>(簽 退)</text:p>
          </table:table-cell>
          <table:table-cell table:style-name="TableCell123">
            <text:p text:style-name="P124">北區特教資源中心</text:p>
          </table:table-cell>
        </table:table-row>
      </table:table>
      <text:p text:style-name="P125">3.第三天：114/1/23(四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課程時間</text:p>
          </table:table-cell>
          <table:table-cell table:style-name="TableCell133">
            <text:p text:style-name="P134">課 <text:s text:c="12"/>程</text:p>
          </table:table-cell>
          <table:table-cell table:style-name="TableCell135">
            <text:p text:style-name="P136">主講人</text:p>
          </table:table-cell>
        </table:table-row>
        <table:table-row table:style-name="TableRow137">
          <table:table-cell table:style-name="TableCell138">
            <text:p text:style-name="P139">8:45-9:00</text:p>
          </table:table-cell>
          <table:table-cell table:style-name="TableCell140">
            <text:p text:style-name="P141">報 <text:s text:c="3"/>到 <text:s/>(簽到)</text:p>
          </table:table-cell>
          <table:table-cell table:style-name="TableCell142">
            <text:p text:style-name="P143">北區特教資源中心</text:p>
          </table:table-cell>
        </table:table-row>
        <table:table-row table:style-name="TableRow144">
          <table:table-cell table:style-name="TableCell145">
            <text:p text:style-name="P146">9:00-12:00</text:p>
          </table:table-cell>
          <table:table-cell table:style-name="TableCell147">
            <text:p text:style-name="P148">肢障腦麻病弱多障學生</text:p>
            <text:p text:style-name="P149">篩選與鑑定</text:p>
          </table:table-cell>
          <table:table-cell table:style-name="TableCell150">
            <text:p text:style-name="P151">國立臺灣師範大學特殊教育學系</text:p>
            <text:p text:style-name="P152"><text:span text:style-name="T153">吳亭芳</text:span><text:span text:style-name="T154">教授</text:span>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2">
            <text:p text:style-name="P159">中午休息用餐</text:p>
          </table:table-cell>
          <table:covered-table-cell/>
        </table:table-row>
        <table:table-row table:style-name="TableRow160">
          <table:table-cell table:style-name="TableCell161">
            <text:p text:style-name="P162">13:10~16:10</text:p>
          </table:table-cell>
          <table:table-cell table:style-name="TableCell163">
            <text:p text:style-name="P164">自閉症學生篩選與鑑定</text:p>
          </table:table-cell>
          <table:table-cell table:style-name="TableCell165">
            <text:p text:style-name="P166">臺北市立松山家商</text:p>
            <text:p text:style-name="P167"><text:span text:style-name="T168">李玉錦 退休教師</text:span></text:p>
          </table:table-cell>
        </table:table-row>
        <table:table-row table:style-name="TableRow169">
          <table:table-cell table:style-name="TableCell170">
            <text:p text:style-name="P171">16：10</text:p>
          </table:table-cell>
          <table:table-cell table:style-name="TableCell172">
            <text:p text:style-name="P173">賦 <text:s text:c="3"/>歸 <text:s/>(簽 退)</text:p>
          </table:table-cell>
          <table:table-cell table:style-name="TableCell174">
            <text:p text:style-name="P175">北區特教資源中心</text:p>
          </table:table-cell>
        </table:table-row>
      </table:table>
      <text:p text:style-name="P176">4.第四天：114/1/24(五)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課程時間</text:p>
          </table:table-cell>
          <table:table-cell table:style-name="TableCell184">
            <text:p text:style-name="P185">課 <text:s text:c="12"/>程</text:p>
          </table:table-cell>
          <table:table-cell table:style-name="TableCell186">
            <text:p text:style-name="P187">主講人</text:p>
          </table:table-cell>
        </table:table-row>
        <table:table-row table:style-name="TableRow188">
          <table:table-cell table:style-name="TableCell189">
            <text:p text:style-name="P190">8:45-9:00</text:p>
          </table:table-cell>
          <table:table-cell table:style-name="TableCell191">
            <text:p text:style-name="P192">報 <text:s text:c="3"/>到 <text:s/>(簽到)</text:p>
          </table:table-cell>
          <table:table-cell table:style-name="TableCell193">
            <text:p text:style-name="P194">北區特教資源中心</text:p>
          </table:table-cell>
        </table:table-row>
        <text:soft-page-break/>
        <table:table-row table:style-name="TableRow195">
          <table:table-cell table:style-name="TableCell196">
            <text:p text:style-name="P197">9:00-12:00</text:p>
          </table:table-cell>
          <table:table-cell table:style-name="TableCell198">
            <text:p text:style-name="P199">雙重特殊需求學生鑑定與評量調整</text:p>
          </table:table-cell>
          <table:table-cell table:style-name="TableCell200">
            <text:p text:style-name="P201">國立臺灣師範大學特殊教育學系 于曉平教授</text:p>
          </table:table-cell>
        </table:table-row>
        <table:table-row table:style-name="TableRow202">
          <table:table-cell table:style-name="TableCell203">
            <text:p text:style-name="P204">12:00-13:00</text:p>
          </table:table-cell>
          <table:table-cell table:style-name="TableCell205" table:number-columns-spanned="2">
            <text:p text:style-name="P206">中午休息用餐</text:p>
          </table:table-cell>
          <table:covered-table-cell/>
        </table:table-row>
        <table:table-row table:style-name="TableRow207">
          <table:table-cell table:style-name="TableCell208">
            <text:p text:style-name="P209">13:10~16:10</text:p>
          </table:table-cell>
          <table:table-cell table:style-name="TableCell210">
            <text:p text:style-name="P211">心理評量綜合報告撰寫</text:p>
          </table:table-cell>
          <table:table-cell table:style-name="TableCell212">
            <text:p text:style-name="P213">臺北市立松山家商</text:p>
            <text:p text:style-name="P214">歐思賢教師</text:p>
          </table:table-cell>
        </table:table-row>
        <table:table-row table:style-name="TableRow215">
          <table:table-cell table:style-name="TableCell216">
            <text:p text:style-name="P217">16：10</text:p>
          </table:table-cell>
          <table:table-cell table:style-name="TableCell218">
            <text:p text:style-name="P219">賦 <text:s text:c="3"/>歸 <text:s/>(簽 退)</text:p>
          </table:table-cell>
          <table:table-cell table:style-name="TableCell220">
            <text:p text:style-name="P221">北區特教資源中心</text:p>
          </table:table-cell>
        </table:table-row>
      </table:table>
      <text:p text:style-name="P222"><text:span text:style-name="T223">5.第五天</text:span><text:span text:style-name="T224"><text:s/></text:span><text:span text:style-name="T225">11</text:span><text:span text:style-name="T226">4</text:span><text:span text:style-name="T227">/2/</text:span><text:span text:style-name="T228">10</text:span><text:span text:style-name="T229">(</text:span><text:span text:style-name="T230">一</text:span><text:span text:style-name="T231">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課程時間</text:p>
          </table:table-cell>
          <table:table-cell table:style-name="TableCell239">
            <text:p text:style-name="P240">課 <text:s text:c="12"/>程</text:p>
          </table:table-cell>
          <table:table-cell table:style-name="TableCell241">
            <text:p text:style-name="P242">主講人</text:p>
          </table:table-cell>
        </table:table-row>
        <table:table-row table:style-name="TableRow243">
          <table:table-cell table:style-name="TableCell244">
            <text:p text:style-name="P245">8:45-9:00</text:p>
          </table:table-cell>
          <table:table-cell table:style-name="TableCell246">
            <text:p text:style-name="P247">報 <text:s text:c="3"/>到 <text:s/>(簽到)</text:p>
          </table:table-cell>
          <table:table-cell table:style-name="TableCell248">
            <text:p text:style-name="P249">北區特教資源中心</text:p>
          </table:table-cell>
        </table:table-row>
        <table:table-row table:style-name="TableRow250">
          <table:table-cell table:style-name="TableCell251">
            <text:p text:style-name="P252">9:00-12:00</text:p>
          </table:table-cell>
          <table:table-cell table:style-name="TableCell253">
            <text:p text:style-name="P254">學障學生篩選與鑑定</text:p>
          </table:table-cell>
          <table:table-cell table:style-name="TableCell255">
            <text:p text:style-name="P256">臺北市立大理高中</text:p>
            <text:p text:style-name="P257">連文宏教師</text:p>
          </table:table-cell>
        </table:table-row>
        <table:table-row table:style-name="TableRow258">
          <table:table-cell table:style-name="TableCell259">
            <text:p text:style-name="P260">12：00</text:p>
          </table:table-cell>
          <table:table-cell table:style-name="TableCell261">
            <text:p text:style-name="P262"><text:s/>簽 退</text:p>
          </table:table-cell>
          <table:table-cell table:style-name="TableCell263">
            <text:p text:style-name="P264">北區特教資源中心</text:p>
          </table:table-cell>
        </table:table-row>
      </table:table>
      <text:p text:style-name="P265"/>
      <text:p text:style-name="P266"><text:span text:style-name="T267">(三)</text:span><text:span text:style-name="T268">線上</text:span><text:span text:style-name="T269">非同步</text:span><text:span text:style-name="T270">課程</text:span><text:span text:style-name="T271">：</text:span><text:span text:style-name="T272">請</text:span><text:span text:style-name="T273">自行</text:span><text:span text:style-name="T274">於</text:span><text:span text:style-name="T275">1月</text:span><text:span text:style-name="T276">21</text:span><text:span text:style-name="T277">日(星期</text:span><text:span text:style-name="T278">二</text:span><text:span text:style-name="T279">)至2月</text:span><text:span text:style-name="T280">21</text:span><text:span text:style-name="T281">日(星期五)</text:span><text:span text:style-name="T282">之間完成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序號</text:p>
          </table:table-cell>
          <table:table-cell table:style-name="TableCell291">
            <text:p text:style-name="P292">課 <text:s text:c="12"/>程</text:p>
          </table:table-cell>
          <table:table-cell table:style-name="TableCell293">
            <text:p text:style-name="P294">主講人</text:p>
          </table:table-cell>
          <table:table-cell table:style-name="TableCell295">
            <text:p text:style-name="P296">時間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心理評量及測驗基本概論</text:p>
          </table:table-cell>
          <table:table-cell table:style-name="TableCell302">
            <text:p text:style-name="P303">臺北市立大理高中</text:p>
            <text:p text:style-name="P304">連文宏教師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視障學生篩選與鑑定</text:p>
          </table:table-cell>
          <table:table-cell table:style-name="TableCell312">
            <text:p text:style-name="P313">視障教育資源中心</text:p>
            <text:p text:style-name="P314">姜仲芃主任</text:p>
          </table:table-cell>
          <table:table-cell table:style-name="TableCell315">
            <text:p text:style-name="P316">1.5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聽語障學生篩選與鑑定</text:p>
          </table:table-cell>
          <table:table-cell table:style-name="TableCell322">
            <text:p text:style-name="P323">聽障教育資源中心</text:p>
            <text:p text:style-name="P324">何佩蓉主任</text:p>
          </table:table-cell>
          <table:table-cell table:style-name="TableCell325">
            <text:p text:style-name="P326">1.5</text:p>
          </table:table-cell>
        </table:table-row>
      </table:table>
      <text:p text:style-name="P327"><text:span text:style-name="T328">(</text:span><text:span text:style-name="T329">四</text:span><text:span text:style-name="T330">)相關測驗</text:span><text:span text:style-name="T331">：</text:span><text:span text:style-name="T332">請</text:span><text:span text:style-name="T333">於2月</text:span><text:span text:style-name="T334">10</text:span><text:span text:style-name="T335">日(</text:span><text:span text:style-name="T336">星期</text:span><text:span text:style-name="T337">一</text:span><text:span text:style-name="T338">)至2月</text:span><text:span text:style-name="T339">2</text:span><text:span text:style-name="T340">1</text:span><text:span text:style-name="T341">日(星期</text:span><text:span text:style-name="T342">五</text:span><text:span text:style-name="T343">)之間完成</text:span><text:span text:style-name="T344">，</text:span><text:span text:style-name="T345">未達70分者須補考。</text:span></text:p>
      <text:p text:style-name="P346"/>
      <text:p text:style-name="P347">九、報名方式：</text:p>
      <text:p text:style-name="P348"><text:span text:style-name="T349">請於</text:span><text:span text:style-name="T350">1</text:span><text:span text:style-name="T351">1</text:span><text:span text:style-name="T352">4</text:span><text:span text:style-name="T353">年</text:span><text:span text:style-name="T354">1</text:span><text:span text:style-name="T355">月</text:span><text:span text:style-name="T356">10</text:span><text:span text:style-name="T357">日（星期</text:span><text:span text:style-name="T358">五</text:span><text:span text:style-name="T359">）</text:span><text:span text:style-name="T360">前</text:span><text:span text:style-name="T361">上</text:span><text:span text:style-name="T362">臺北市教師在職研習網</text:span><text:span text:style-name="T363">報名</text:span><text:span text:style-name="T364">，</text:span><text:span text:style-name="T365">教師研習</text:span><text:span text:style-name="T366">網址:</text:span><text:a xlink:href="https://insc.tp.edu.tw/index/DefBod.aspx" office:target-frame-name="_top" xlink:show="replace"><text:span text:style-name="T367"><text:s/>https://insc.tp.edu</text:span><text:bookmark-start text:name="_Hlt121303086"/><text:bookmark-start text:name="_Hlt121303087"/><text:span text:style-name="T368">.</text:span><text:bookmark-start text:name="_Hlt154389906"/><text:bookmark-start text:name="_Hlt154389907"/><text:bookmark-end text:name="_Hlt121303086"/><text:bookmark-end text:name="_Hlt121303087"/><text:span text:style-name="T369">t</text:span><text:bookmark-end text:name="_Hlt154389906"/><text:bookmark-end text:name="_Hlt154389907"/><text:span text:style-name="T370">w/index/DefBod.aspx</text:span></text:a><text:span text:style-name="T371">。</text:span></text:p>
      <text:p text:style-name="P372">十、注意事項:<text:s/></text:p>
      <text:soft-page-break/>
      <text:list text:style-name="LFO28" text:continue-numbering="true">
        <text:list-item>
          <text:p text:style-name="P373">配合防疫措施，具感冒症狀者進入本校時請務必佩戴口罩，發燒或患流行性感冒者請進行自主健康管理，造成不便尚祈見諒。</text:p>
        </text:list-item>
        <text:list-item>
          <text:p text:style-name="P374">若需要特殊相關服務(如手語翻譯員等)，請電洽北區特教資源中心。</text:p>
        </text:list-item>
        <text:list-item>
          <text:p text:style-name="P375">研習場所不提供停車位，建請搭乘大眾運輸工具。</text:p>
        </text:list-item>
        <text:list-item>
          <text:p text:style-name="P376">配合市府「臺北市政府禁用一次性及美耐皿餐具執行要點」，參與教師請自備環保杯。</text:p>
        </text:list-item>
      </text:list>
      <text:p text:style-name="P377"><text:span text:style-name="T378">十</text:span><text:span text:style-name="T379">一</text:span><text:span text:style-name="T380">、</text:span><text:span text:style-name="T381">全程參與研習者即核發33小時之研習時數。通過學習成果評量，且已參與「適應行為評量實務」者，後續另核發心評初階教師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ize="14pt" style:font-size-asian="14pt" fo:language="en" fo:country="US"/>
    </style:style>
    <style:style style:name="WW_CharLFO19LVL1" style:family="text">
      <style:text-properties style:font-name="Symbol" style:use-window-font-color="true" fo:font-size="12pt" style:font-size-asian="12pt" style:font-size-complex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 fo:font-size="12pt" style:font-size-asian="12pt" style:font-size-complex="12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7LVL1" style:family="text">
      <style:text-properties style:font-name="標楷體" style:font-name-asian="標楷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2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公私立高中職特教教師專業成長研習課程規劃</dc:title>
    <dc:subject/>
    <meta:initial-creator>user</meta:initial-creator>
    <dc:creator>User</dc:creator>
    <meta:creation-date>2024-11-19T01:19:00Z</meta:creation-date>
    <dc:date>2024-11-19T01:19:00Z</dc:date>
    <meta:print-date>2017-09-22T03:2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0" meta:character-count="2145" meta:row-count="15" meta:non-whitespace-character-count="1829"/>
  </office:meta>
</office:document-meta>
</file>