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margin-left="1.249cm" fo:margin-right="0.746cm" fo:line-height="0.706cm" fo:text-align="justify" style:justify-single-word="false" fo:text-indent="-0.496cm" style:auto-text-indent="false">
        <style:tab-stops/>
      </style:paragraph-properties>
    </style:style>
    <style:style style:name="P3" style:family="paragraph" style:parent-style-name="Text_20_body" style:master-page-name="MP0">
      <style:paragraph-properties fo:line-height="0.706cm"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第36屆銘傳文藝獎高中職組 徵文辦法</text:p>
      <text:p text:style-name="P1"/>
      <text:p text:style-name="P1">一、主辦單位：銘傳大學秘書處</text:p>
      <text:p text:style-name="P1">二、協辦單位：銘傳高教深耕計畫辦公室、銘傳學務處課外活動指導組</text:p>
      <text:p text:style-name="P1">三、徵文對象：全國高中職學生</text:p>
      <text:p text:style-name="P1">四、徵文項目：中文散文（主題不限，字數1000-3000字）</text:p>
      <text:p text:style-name="P1">五、收件日期：即日起至114年1月23日</text:p>
      <text:p text:style-name="P1">六、活動獎項：優選五名，各頒獎金2,000元、獎狀乙紙</text:p>
      <text:p text:style-name="P1">七、徵文說明：</text:p>
      <text:p text:style-name="P2">1. 請利用線上投稿系統投稿，網址https://www.week.mcu.edu.tw/submit/</text:p>
      <text:p text:style-name="P2">2. 每人限投稿1件，投稿作品須不具名且不得提示作者身分。</text:p>
      <text:p text:style-name="P2">3. 作品如未臻水準或超水準，評審老師得建議調整獎項。</text:p>
      <text:p text:style-name="P2">4. 投稿作品不得同時參加其它競賽，如有出版、發表、侵權或抄襲等情事，經檢舉屬實，作者除需自負法律責任外，主辦單位將取消參賽或得獎資格，追回獎項與獎金。</text:p>
      <text:p text:style-name="P2">5. 得獎作品著作權為作者所有，唯須無償授權銘傳大學得以任何方式使用該著作。</text:p>
      <text:p text:style-name="P2">6. 投稿者檢附報名資料，僅供銘傳大學於投稿者在學期間辦理文藝獎使用。非經當事人同意，絕不移做其他用途，亦不會公佈任何資訊，並遵循本校資料保存與安全控管辦理。(詳細個資管理可參閱「銘傳大學個人資料保護管理要點」與「銘傳大學個人資料保護專區」<text:a xlink:type="simple" xlink:href="http://pims.mcu.edu.tw/" office:target-frame-name="_top" xlink:show="replace" text:style-name="Internet_20_link" text:visited-style-name="Visited_20_Internet_20_Link"><text:span text:style-name="超連結">http://pims.mcu.edu.tw/</text:span></text:a>)</text:p>
      <text:p text:style-name="P2"><text:soft-page-break/>7. 得獎同學須繳交個人清晰半身照及100字內得獎心得，並出席第36屆銘傳文藝獎頒獎典禮(預訂於114年5月於銘傳大學台北校區舉行)，主辦單位將協助辦理公假。</text:p>
      <text:p text:style-name="P2">8. 徵文詳情請洽銘傳大學秘書處新聞組陳瑞斌老師，電話：(02)28824564分機2324。</text:p>
      <text:p text:style-name="P2">9. 本辦法如有未盡事宜，得經修正後公布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r1a_5f_tittle" style:display-name="r1a_tittle" style:family="text" style:parent-style-name="預設段落字型"/>
    <style:style style:name="green" style:family="text" style:parent-style-name="預設段落字型"/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5" style:display-name="WW_CharLFO4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8" style:display-name="WW_CharLFO4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2" style:display-name="WW_CharLFO5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5" style:display-name="WW_CharLFO5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8" style:display-name="WW_CharLFO5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2" style:display-name="WW_CharLFO6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5" style:display-name="WW_CharLFO6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8" style:display-name="WW_CharLFO6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2" style:display-name="WW_CharLFO7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5" style:display-name="WW_CharLFO7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8" style:display-name="WW_CharLFO7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第十五屆銘傳文藝獎徵文辦法</dc:title>
    <meta:initial-creator>jpchen</meta:initial-creator>
    <dc:creator>milin</dc:creator>
    <meta:creation-date>2024-10-21T08:43:00Z</meta:creation-date>
    <dc:date>2024-10-21T08:43:00Z</dc:date>
    <meta:print-date>2023-10-30T06:50:00Z</meta:print-date>
    <meta:editing-cycles>2</meta:editing-cycles>
    <meta:editing-duration>PT60S</meta:editing-duration>
    <meta:document-statistic meta:table-count="0" meta:image-count="0" meta:object-count="0" meta:page-count="2" meta:paragraph-count="17" meta:word-count="563" meta:character-count="674" meta:non-whitespace-character-count="664"/>
    <meta:template xlink:type="simple" xlink:actuate="onRequest" xlink:title="" xlink:href="file:///D:/00-公文目錄/附件/24732710_1130110934_ATTCH1.odt/Normal"/>
  </office:meta>
</office:document-meta>
</file>