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ableColumn14" style:family="table-column">
      <style:table-column-properties style:column-width="0.5194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5708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Column21" style:family="table-column">
      <style:table-column-properties style:column-width="0.4659in" style:use-optimal-column-width="false"/>
    </style:style>
    <style:style style:name="TableColumn22" style:family="table-column">
      <style:table-column-properties style:column-width="3.1291in" style:use-optimal-column-width="false"/>
    </style:style>
    <style:style style:name="TableColumn23" style:family="table-column">
      <style:table-column-properties style:column-width="1.0416in" style:use-optimal-column-width="false"/>
    </style:style>
    <style:style style:name="TableColumn24" style:family="table-column">
      <style:table-column-properties style:column-width="0.8111in" style:use-optimal-column-width="false"/>
    </style:style>
    <style:style style:name="Table13" style:family="table">
      <style:table-properties style:width="10.55in" fo:margin-left="0in" table:align="left"/>
    </style:style>
    <style:style style:name="TableRow25" style:family="table-row">
      <style:table-row-properties style:min-row-height="0.787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75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75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75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75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75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75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75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375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375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75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line-height="250%" fo:text-indent="0.2916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line-height="250%" fo:text-indent="0.6805in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校名：</text:span><text:span text:style-name="T3"><text:s text:c="21"/></text:span><text:span text:style-name="T4"><text:s text:c="4"/></text:span><text:span text:style-name="T5"><text:s text:c="2"/></text:span><text:span text:style-name="T6"><text:s text:c="2"/></text:span><text:span text:style-name="T7">學年度第</text:span><text:span text:style-name="T8"><text:s text:c="3"/></text:span><text:span text:style-name="T9">學期在家教育學生</text:span><text:span text:style-name="T10">申請</text:span><text:span text:style-name="T11">名冊</text:span><text:span text:style-name="T12"><text:s text:c="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姓 <text:s text:c="3"/>名</text:p>
          </table:table-cell>
          <table:table-cell table:style-name="TableCell30">
            <text:p text:style-name="P31">學 <text:s/>號</text:p>
          </table:table-cell>
          <table:table-cell table:style-name="TableCell32">
            <text:p text:style-name="P33">性 別</text:p>
          </table:table-cell>
          <table:table-cell table:style-name="TableCell34">
            <text:p text:style-name="P35">出生年月</text:p>
          </table:table-cell>
          <table:table-cell table:style-name="TableCell36">
            <text:p text:style-name="P37">就讀年級</text:p>
          </table:table-cell>
          <table:table-cell table:style-name="TableCell38">
            <text:p text:style-name="P39">障礙類別</text:p>
          </table:table-cell>
          <table:table-cell table:style-name="TableCell40">
            <text:p text:style-name="P41">障礙等級</text:p>
          </table:table-cell>
          <table:table-cell table:style-name="TableCell42">
            <text:p text:style-name="P43">住 <text:s text:c="18"/>址</text:p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>備 <text:s/>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<text:s text:c="4"/>特教組長：<text:s text:c="10"/>輔導主任： <text:s text:c="4"/><text:s text:c="4"/><text:s text:c="2"/>學務主任： <text:s text:c="10"/>教務主任：<text:s text:c="10"/>校 <text:s/>長：</text:p>
      <text:p text:style-name="P280"><text:span text:style-name="T281">聯絡電話：</text:span><text:span text:style-name="T282"><text:s text:c="7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名：                 九十學年度第   學期在家教育學生異動表    附件二</dc:title>
    <dc:subject/>
    <meta:initial-creator>tpmr</meta:initial-creator>
    <dc:creator>User</dc:creator>
    <meta:creation-date>2022-04-25T06:02:00Z</meta:creation-date>
    <dc:date>2022-04-25T06:02:00Z</dc:date>
    <meta:print-date>2012-02-08T03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