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645in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text-indent="3.59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9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0.2701in"/>
    </style:style>
    <style:style style:name="TableColumn10" style:family="table-column">
      <style:table-column-properties style:column-width="1.6736in"/>
    </style:style>
    <style:style style:name="Table3" style:family="table">
      <style:table-properties style:width="6.7048in" fo:margin-left="0in" table:align="left"/>
    </style:style>
    <style:style style:name="TableRow11" style:family="table-row">
      <style:table-row-properties style:min-row-height="0.5284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5284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284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284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01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013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013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013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9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59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409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 fo:text-indent="0.11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5423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2645in">
        <style:tab-stops>
          <style:tab-stop style:type="left" style:position="4.27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工履歷表</text:p>
      <text:p text:style-name="P2"><text:s text:c="2"/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4">
            <text:p text:style-name="P21">黏貼最近1年內</text:p>
            <text:p text:style-name="P22"><text:span text:style-name="T23">正面半身照片</text:span></text:p>
          </table:table-cell>
        </table:table-row>
        <table:table-row table:style-name="TableRow24">
          <table:table-cell table:style-name="TableCell25">
            <text:p text:style-name="P26">出 <text:s/>生</text:p>
            <text:p text:style-name="P27"><text:span text:style-name="T28">年月日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婚姻</text:p>
          </table:table-cell>
          <table:table-cell table:style-name="TableCell33" table:number-columns-spanned="2">
            <text:p text:style-name="P34"><text:bookmark-start text:name="OLE_LINK41"/><text:bookmark-start text:name="OLE_LINK42"/><text:bookmark-start text:name="OLE_LINK43"/>□已婚□未婚<text:bookmark-end text:name="OLE_LINK41"/><text:bookmark-end text:name="OLE_LINK42"/><text:bookmark-end text:name="OLE_LINK43"/>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</text:p>
            <text:p text:style-name="P39">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2">
            <text:p text:style-name="P51">學校：</text:p>
            <text:p text:style-name="P52">科系：</text:p>
          </table:table-cell>
          <table:covered-table-cell/>
          <table:table-cell table:style-name="TableCell53">
            <text:p text:style-name="P54"><text:span text:style-name="T55">身心障礙手冊</text:span></text:p>
          </table:table-cell>
          <table:table-cell table:style-name="TableCell56" table:number-columns-spanned="2">
            <text:p text:style-name="P57">□有 <text:s/>□無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4">
            <text:p text:style-name="P61">經歷</text:p>
          </table:table-cell>
          <table:table-cell table:style-name="TableCell62" table:number-columns-spanned="2">
            <text:p text:style-name="P63">機關名稱</text:p>
          </table:table-cell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>
            <text:p text:style-name="P67">起迄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>(宅)</text:p>
          </table:table-cell>
          <table:table-cell table:style-name="TableCell107" table:number-columns-spanned="3">
            <text:p text:style-name="P108"><text:span text:style-name="T109">(公)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(手機)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最近三年</text:p>
            <text:p text:style-name="P116">考核等第</text:p>
          </table:table-cell>
          <table:table-cell table:style-name="TableCell117">
            <text:p text:style-name="P118">109年</text:p>
          </table:table-cell>
          <table:table-cell table:style-name="TableCell119" table:number-columns-spanned="3">
            <text:p text:style-name="P120">110年</text:p>
          </table:table-cell>
          <table:covered-table-cell/>
          <table:covered-table-cell/>
          <table:table-cell table:style-name="TableCell121" table:number-columns-spanned="2">
            <text:p text:style-name="P122">111年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持有證照名稱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要自傳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應徵人簽名：</text:span><text:span text:style-name="T143"><text:s text:c="17"/></text:span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user</dc:creator>
    <meta:creation-date>2023-11-11T07:11:00Z</meta:creation-date>
    <dc:date>2023-11-11T07:11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