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395in" text:min-label-width="0.7673in" text:list-level-position-and-space-mode="label-alignment">
          <style:list-level-label-alignment text:label-followed-by="listtab" fo:margin-left="0.8069in" fo:text-indent="-0.76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395in" text:min-label-width="0.4333in" text:list-level-position-and-space-mode="label-alignment">
          <style:list-level-label-alignment text:label-followed-by="listtab" fo:margin-left="0.4729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3" style:parent-style-name="內文" style:family="paragraph">
      <style:paragraph-properties style:line-break="normal" fo:text-align="end" fo:margin-bottom="0.1208in" fo:line-height="0.3888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end" fo:margin-bottom="0.1208in" fo:line-height="0.3888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5.027in"/>
    </style:style>
    <style:style style:name="Table10" style:family="table">
      <style:table-properties style:width="6.7687in" fo:margin-left="0in" table:align="center"/>
    </style:style>
    <style:style style:name="TableRow14" style:family="table-row">
      <style:table-row-properties style:min-row-height="0.5006in"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margin-top="0.1208in" fo:margin-bottom="0.1208in" fo:line-height="0.25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6" style:family="table-row">
      <style:table-row-properties style:min-row-height="0.5006in" fo:keep-together="always"/>
    </style:style>
    <style:style style:name="P27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top="0.1208in" fo:margin-bottom="0.1208in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32" style:family="table-row">
      <style:table-row-properties style:min-row-height="0.5006in" fo:keep-together="always"/>
    </style:style>
    <style:style style:name="P33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top="0.1208in" fo:margin-bottom="0.1208in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38" style:family="table-row">
      <style:table-row-properties style:min-row-height="0.7312in" fo:keep-together="always"/>
    </style:style>
    <style:style style:name="P39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top="0.1208in" fo:margin-bottom="0.1208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fo:line-height="0.2083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P51" style:parent-style-name="內文" style:family="paragraph">
      <style:paragraph-properties style:snap-to-layout-grid="false" fo:text-align="justify" fo:line-height="0.2083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Row55" style:family="table-row">
      <style:table-row-properties style:min-row-height="0.6819in" fo:keep-together="always"/>
    </style:style>
    <style:style style:name="P5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top="0.1208in" fo:margin-bottom="0.1208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TableRow65" style:family="table-row">
      <style:table-row-properties style:min-row-height="0.5743in" fo:keep-together="always"/>
    </style:style>
    <style:style style:name="P66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margin-top="0.1208in" fo:margin-bottom="0.1208in" fo:line-height="0.1388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72" style:family="table-row">
      <style:table-row-properties style:min-row-height="0.452in" fo:keep-together="always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 fo:margin-top="0.1208in" fo:margin-bottom="0.1208in"/>
      <style:text-properties style:font-name="標楷體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84" style:family="table-row">
      <style:table-row-properties style:min-row-height="0.4527in" fo:keep-together="always"/>
    </style:style>
    <style:style style:name="P85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0" style:family="table-row">
      <style:table-row-properties style:min-row-height="0.4527in" fo:keep-together="always"/>
    </style:style>
    <style:style style:name="P91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452in" fo:keep-together="always"/>
    </style:style>
    <style:style style:name="P97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2" style:family="table-row">
      <style:table-row-properties style:min-row-height="0.4388in" fo:keep-together="always"/>
    </style:style>
    <style:style style:name="P103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0.4527in" fo:keep-together="always"/>
    </style:style>
    <style:style style:name="P109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margin-top="0.1208in" fo:margin-bottom="0.1208in" fo:line-height="0.166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4527in" fo:keep-together="always"/>
    </style:style>
    <style:style style:name="P115" style:parent-style-name="內文" style:family="paragraph">
      <style:paragraph-properties style:snap-to-layout-grid="false" fo:margin-top="0.1208in" fo:margin-bottom="0.1208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39" style:family="paragraph">
      <style:paragraph-properties style:snap-to-layout-grid="false" fo:text-align="justify" fo:line-height="0.2777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2777in" fo:margin-left="0.7868in" fo:text-indent="-0.786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本文縮排" style:family="paragraph">
      <style:paragraph-properties fo:line-height="0.2777in" fo:margin-left="0.3937in" fo:text-inden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臺北市政府教育局所屬各機關學校職工調僱意願表</text:p>
      <text:p text:style-name="P3"><text:span text:style-name="T4">（</text:span><text:span text:style-name="T5">限</text:span><text:span text:style-name="T6">非</text:span><text:span text:style-name="T7">超額機關職工</text:span><text:span text:style-name="T8">填寫）</text:span></text:p>
      <text:p text:style-name="P9">報名截止日：112年11月20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職</text:p>
            <text:p text:style-name="P17">務</text:p>
            <text:p text:style-name="P18">出</text:p>
            <text:p text:style-name="P19">缺</text:p>
            <text:p text:style-name="P20">機</text:p>
            <text:p text:style-name="P21">關</text:p>
          </table:table-cell>
          <table:table-cell table:style-name="TableCell22">
            <text:p text:style-name="P23">機關名稱</text:p>
          </table:table-cell>
          <table:table-cell table:style-name="TableCell24">
            <text:p text:style-name="P25">臺北市立啟明學校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職稱</text:p>
          </table:table-cell>
          <table:table-cell table:style-name="TableCell30">
            <text:p text:style-name="P31">事務技工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缺額數</text:p>
          </table:table-cell>
          <table:table-cell table:style-name="TableCell36">
            <text:p text:style-name="P37">1名（113年1月16日出缺）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工作項目</text:span></text:p>
          </table:table-cell>
          <table:table-cell table:style-name="TableCell43">
            <text:p text:style-name="P44">1.市府公文交換及信件寄送。</text:p>
            <text:p text:style-name="P45">2.協助大型活動之音響、場地等。</text:p>
            <text:p text:style-name="P46">3.環境衛生維護。</text:p>
            <text:p text:style-name="P47">4.學校例行修繕事務、基本電腦文書操作。</text:p>
            <text:p text:style-name="P48"><text:span text:style-name="T49">5.準備幼兒園早午點心、住宿生早晚餐、廚房清潔維護</text:span><text:span text:style-name="T50">。</text:span></text:p>
            <text:p text:style-name="P51"><text:span text:style-name="T52">6.幼兒園教室及國小部教室廁所打掃消毒</text:span><text:span text:style-name="T53">。</text:span></text:p>
            <text:p text:style-name="P54">7.其他臨時交辦事項。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所需資格條件</text:p>
          </table:table-cell>
          <table:table-cell table:style-name="TableCell59">
            <text:p text:style-name="P60">＊應徵者需為臺北市政府所屬各機關學校現職技工、工友，並符合下列資格條件者：</text:p>
            <text:p text:style-name="P61">1.國民小學以上學校畢業或具有同等學歷。</text:p>
            <text:p text:style-name="P62">2.負責盡職，能吃苦耐勞、品性端正、無不良紀錄及嗜好。</text:p>
            <text:p text:style-name="P63">3.無犯罪紀錄及性平事件紀錄。</text:p>
            <text:p text:style-name="P64">4.應徵人員請檢附工友履歷表、身分證影本、近三年考核通知書影本及相關證件影本，身心障礙者請併附相關證明。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人及電話</text:p>
          </table:table-cell>
          <table:table-cell table:style-name="TableCell69">
            <text:p text:style-name="P70">聯絡人：人事室王主任(02)28740670#1400</text:p>
            <text:p text:style-name="P71">詳細工作內容請洽：總務處黃主任(02)28740670#1300</text:p>
          </table:table-cell>
        </table:table-row>
        <table:table-row table:style-name="TableRow72">
          <table:table-cell table:style-name="TableCell73" table:number-rows-spanned="7">
            <text:p text:style-name="P74">意</text:p>
            <text:p text:style-name="P75">願</text:p>
            <text:p text:style-name="P76">調</text:p>
            <text:p text:style-name="P77">僱</text:p>
            <text:p text:style-name="P78">人</text:p>
            <text:p text:style-name="P79">員</text:p>
          </table:table-cell>
          <table:table-cell table:style-name="TableCell80">
            <text:p text:style-name="P81">服務機關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職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學歷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專長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聯絡電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list text:style-name="LFO39" text:continue-numbering="true">
              <text:list-item>
                <text:p text:style-name="P117"><text:span text:style-name="T118">當事人非屬市府專案核准新僱之專案技工或專案工友（</text:span><text:span text:style-name="T119">含</text:span><text:span text:style-name="T120">原專案核准新僱之專業技工或專業工友），得參與職工移撥作業</text:span><text:span text:style-name="T121">（請勾選）</text:span><text:span text:style-name="T122">。</text:span></text:p>
              </text:list-item>
            </text:list>
          </table:table-cell>
          <table:covered-table-cell/>
        </table:table-row>
      </table:table>
      <text:p text:style-name="P123"><text:span text:style-name="T124">注意事項：</text:span><text:span text:style-name="T125">經甄選錄取之職工，應經</text:span><text:span text:style-name="T126">原服務機關首長同意</text:span><text:span text:style-name="T127">始得調出。</text:span></text:p>
      <text:p text:style-name="P128"><text:span text:style-name="T129">填表說明：</text:span><text:span text:style-name="T130">各機關</text:span><text:span text:style-name="T131">(學校)</text:span><text:span text:style-name="T132">有意願調僱之超額</text:span><text:span text:style-name="T133">職工，其</text:span><text:span text:style-name="T134">職稱部分</text:span><text:span text:style-name="T135">應註明係</text:span><text:span text:style-name="T136">「</text:span><text:span text:style-name="T137">事務</text:span><text:span text:style-name="T138">技工」、「</text:span><text:span text:style-name="T139">事務</text:span><text:span text:style-name="T140">工友」、</text:span><text:span text:style-name="T141">「專案技工」</text:span><text:span text:style-name="T142">、</text:span><text:span text:style-name="T143">「專案工友」</text:span><text:span text:style-name="T144">或</text:span><text:span text:style-name="T145">「駕駛」</text:span><text:span text:style-name="T146">。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fo:font-size="10pt" style:font-size-asian="10pt"/>
    </style:style>
    <style:style style:name="WW_CharLFO27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/>
    </style:style>
    <style:style style:name="WW_CharLFO33LVL1" style:family="text">
      <style:text-properties fo:language="en" fo:country="U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395in" text:min-label-width="0.7673in" text:list-level-position-and-space-mode="label-alignment">
          <style:list-level-label-alignment text:label-followed-by="listtab" fo:margin-left="0.8069in" fo:text-indent="-0.76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395in" text:min-label-width="0.4333in" text:list-level-position-and-space-mode="label-alignment">
          <style:list-level-label-alignment text:label-followed-by="listtab" fo:margin-left="0.4729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0548in" text:min-label-width="0.3333in" text:list-level-position-and-space-mode="label-alignment">
          <style:list-level-label-alignment text:label-followed-by="listtab" fo:margin-left="0.2784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1">
        <style:list-level-properties text:space-before="0.6118in" text:min-label-width="0.25in" text:list-level-position-and-space-mode="label-alignment">
          <style:list-level-label-alignment text:label-followed-by="listtab" fo:margin-left="0.8618in" fo:text-indent="-0.25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indent="6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 text:c="7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所屬機關學校現有工友調僱意願一覽表</dc:title>
    <dc:subject/>
    <meta:initial-creator>黃明勇</meta:initial-creator>
    <dc:creator>user</dc:creator>
    <meta:creation-date>2023-11-11T07:11:00Z</meta:creation-date>
    <dc:date>2023-11-11T07:11:00Z</dc:date>
    <meta:print-date>2015-07-30T07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