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395in" text:min-label-width="0.7673in" text:list-level-position-and-space-mode="label-alignment">
          <style:list-level-label-alignment text:label-followed-by="listtab" fo:margin-left="0.8069in" fo:text-indent="-0.767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395in" text:min-label-width="0.4333in" text:list-level-position-and-space-mode="label-alignment">
          <style:list-level-label-alignment text:label-followed-by="listtab" fo:margin-left="0.4729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0548in" text:min-label-width="0.3333in" text:list-level-position-and-space-mode="label-alignment">
          <style:list-level-label-alignment text:label-followed-by="listtab" fo:margin-left="0.2784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1">
        <style:list-level-properties text:space-before="0.6118in" text:min-label-width="0.25in" text:list-level-position-and-space-mode="label-alignment">
          <style:list-level-label-alignment text:label-followed-by="listtab" fo:margin-left="0.8618in" fo:text-indent="-0.25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-0.0548in" text:min-label-width="0.3333in" text:list-level-position-and-space-mode="label-alignment">
          <style:list-level-label-alignment text:label-followed-by="listtab" fo:margin-left="0.2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0548in" text:min-label-width="0.3333in" text:list-level-position-and-space-mode="label-alignment">
          <style:list-level-label-alignment text:label-followed-by="listtab" fo:margin-left="0.2784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1">
        <style:list-level-properties text:space-before="0.6118in" text:min-label-width="0.25in" text:list-level-position-and-space-mode="label-alignment">
          <style:list-level-label-alignment text:label-followed-by="listtab" fo:margin-left="0.8618in" fo:text-indent="-0.25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P3" style:parent-style-name="內文" style:family="paragraph">
      <style:paragraph-properties style:line-break="normal" fo:text-align="end" fo:margin-bottom="0.1208in" fo:line-height="0.3888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end" fo:margin-bottom="0.1208in" fo:line-height="0.3888in"/>
      <style:text-properties style:font-name="標楷體" style:font-name-asian="標楷體" fo:font-size="16pt" style:font-size-asian="16pt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5.027in"/>
    </style:style>
    <style:style style:name="Table9" style:family="table">
      <style:table-properties style:width="6.7687in" fo:margin-left="0in" table:align="center"/>
    </style:style>
    <style:style style:name="TableRow13" style:family="table-row">
      <style:table-row-properties style:min-row-height="0.5006in" fo:keep-together="always"/>
    </style:style>
    <style:style style:name="TableCell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6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8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9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20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start" fo:margin-top="0.1208in" fo:margin-bottom="0.1208in" fo:line-height="0.25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25" style:family="table-row">
      <style:table-row-properties style:min-row-height="0.5006in" fo:keep-together="always"/>
    </style:style>
    <style:style style:name="P26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fo:margin-top="0.1208in" fo:margin-bottom="0.1208in" fo:line-height="0.25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31" style:family="table-row">
      <style:table-row-properties style:min-row-height="0.5006in" fo:keep-together="always"/>
    </style:style>
    <style:style style:name="P32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start" fo:margin-top="0.1208in" fo:margin-bottom="0.1208in" fo:line-height="0.25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37" style:family="table-row">
      <style:table-row-properties style:min-row-height="0.7312in" fo:keep-together="always"/>
    </style:style>
    <style:style style:name="P38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 fo:margin-top="0.1208in" fo:margin-bottom="0.1208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text-align="justify" fo:line-height="0.2083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P50" style:parent-style-name="內文" style:family="paragraph">
      <style:paragraph-properties style:snap-to-layout-grid="false" fo:text-align="justify" fo:line-height="0.2083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新細明體" style:font-size-complex="12pt"/>
    </style:style>
    <style:style style:name="P5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TableRow54" style:family="table-row">
      <style:table-row-properties style:min-row-height="0.6819in" fo:keep-together="always"/>
    </style:style>
    <style:style style:name="P55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start" fo:margin-top="0.1208in" fo:margin-bottom="0.1208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TableRow64" style:family="table-row">
      <style:table-row-properties style:min-row-height="0.5743in" fo:keep-together="always"/>
    </style:style>
    <style:style style:name="P65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 fo:margin-top="0.1208in" fo:margin-bottom="0.1208in" fo:line-height="0.1388in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71" style:family="table-row">
      <style:table-row-properties style:min-row-height="0.452in" fo:keep-together="always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start" fo:margin-top="0.1208in" fo:margin-bottom="0.1208in" fo:line-height="0.1666in"/>
      <style:text-properties style:font-name="標楷體" style:font-name-asian="標楷體" style:font-size-complex="12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83" style:family="table-row">
      <style:table-row-properties style:min-row-height="0.4527in" fo:keep-together="always"/>
    </style:style>
    <style:style style:name="P84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start" fo:margin-top="0.1208in" fo:margin-bottom="0.1208in" fo:line-height="0.1666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89" style:family="table-row">
      <style:table-row-properties style:min-row-height="0.4527in" fo:keep-together="always"/>
    </style:style>
    <style:style style:name="P90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start" fo:margin-top="0.1208in" fo:margin-bottom="0.1208in" fo:line-height="0.1666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95" style:family="table-row">
      <style:table-row-properties style:min-row-height="0.452in" fo:keep-together="always"/>
    </style:style>
    <style:style style:name="P96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start" fo:margin-top="0.1208in" fo:margin-bottom="0.1208in" fo:line-height="0.1666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01" style:family="table-row">
      <style:table-row-properties style:min-row-height="0.3673in" fo:keep-together="always"/>
    </style:style>
    <style:style style:name="P102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start" fo:margin-top="0.1208in" fo:margin-bottom="0.1208in" fo:line-height="0.1666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07" style:family="table-row">
      <style:table-row-properties style:min-row-height="0.4527in" fo:keep-together="always"/>
    </style:style>
    <style:style style:name="P108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start" fo:margin-top="0.1208in" fo:margin-bottom="0.1208in" fo:line-height="0.1666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13" style:family="table-row">
      <style:table-row-properties style:min-row-height="0.4527in" fo:keep-together="always"/>
    </style:style>
    <style:style style:name="P114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list-style-name="LFO39" style:family="paragraph">
      <style:paragraph-properties style:snap-to-layout-grid="false" fo:text-align="justify" fo:line-height="0.2777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2777in" fo:margin-left="0.7868in" fo:text-indent="-0.786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本文縮排" style:family="paragraph">
      <style:paragraph-properties fo:line-height="0.2777in" fo:text-indent="-0.3888in"/>
      <style:text-properties fo:font-size="12pt" style:font-size-asian="12pt" style:font-size-complex="12pt"/>
    </style:style>
  </office:automatic-styles>
  <office:body>
    <office:text text:use-soft-page-breaks="true">
      <text:p text:style-name="P1">臺北市政府教育局所屬各機關學校職工調僱意願表</text:p>
      <text:p text:style-name="P3"><text:span text:style-name="T4">（</text:span><text:span text:style-name="T5">限</text:span><text:span text:style-name="T6">超額機關職工</text:span><text:span text:style-name="T7">填寫）</text:span></text:p>
      <text:p text:style-name="P8">報名截止日：112年11月20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6">
            <text:p text:style-name="P15">職</text:p>
            <text:p text:style-name="P16">務</text:p>
            <text:p text:style-name="P17">出</text:p>
            <text:p text:style-name="P18">缺</text:p>
            <text:p text:style-name="P19">機</text:p>
            <text:p text:style-name="P20">關</text:p>
          </table:table-cell>
          <table:table-cell table:style-name="TableCell21">
            <text:p text:style-name="P22">機關名稱</text:p>
          </table:table-cell>
          <table:table-cell table:style-name="TableCell23">
            <text:p text:style-name="P24">臺北市立啟明學校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職稱</text:p>
          </table:table-cell>
          <table:table-cell table:style-name="TableCell29">
            <text:p text:style-name="P30">事務技工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缺額數</text:p>
          </table:table-cell>
          <table:table-cell table:style-name="TableCell35">
            <text:p text:style-name="P36">1名（113年1月16日出缺）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工作項目</text:span></text:p>
          </table:table-cell>
          <table:table-cell table:style-name="TableCell42">
            <text:p text:style-name="P43">1.市府公文交換及信件寄送。</text:p>
            <text:p text:style-name="P44">2.協助大型活動之音響、場地等。</text:p>
            <text:p text:style-name="P45">3.環境衛生維護。</text:p>
            <text:p text:style-name="P46">4.學校例行修繕事務、基本電腦文書操作。</text:p>
            <text:p text:style-name="P47"><text:span text:style-name="T48">5.準備幼兒園早午點心、住宿生早晚餐、廚房清潔維護</text:span><text:span text:style-name="T49">。</text:span></text:p>
            <text:p text:style-name="P50"><text:span text:style-name="T51">6.幼兒園教室及國小部教室廁所打掃消毒</text:span><text:span text:style-name="T52">。</text:span></text:p>
            <text:p text:style-name="P53">7.其他臨時交辦事項。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所需資格條件</text:p>
          </table:table-cell>
          <table:table-cell table:style-name="TableCell58">
            <text:p text:style-name="P59">＊應徵者需為臺北市政府所屬各機關學校現職技工、工友，並符合下列資格條件者：</text:p>
            <text:p text:style-name="P60">1.國民小學以上學校畢業或具有同等學歷。</text:p>
            <text:p text:style-name="P61">2.負責盡職，能吃苦耐勞、品性端正、無不良紀錄及嗜好。</text:p>
            <text:p text:style-name="P62">3.無犯罪紀錄及性平事件紀錄。</text:p>
            <text:p text:style-name="P63">4.應徵人員請檢附工友履歷表、身分證影本、近三年考核通知書影本及相關證件影本，身心障礙者請併附相關證明。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聯絡人及電話</text:p>
          </table:table-cell>
          <table:table-cell table:style-name="TableCell68">
            <text:p text:style-name="P69">聯絡人：人事室王主任(02)28740670#1400</text:p>
            <text:p text:style-name="P70">詳細工作內容請洽：總務處黃主任(02)28740670#1300</text:p>
          </table:table-cell>
        </table:table-row>
        <table:table-row table:style-name="TableRow71">
          <table:table-cell table:style-name="TableCell72" table:number-rows-spanned="7">
            <text:p text:style-name="P73">意</text:p>
            <text:p text:style-name="P74">願</text:p>
            <text:p text:style-name="P75">調</text:p>
            <text:p text:style-name="P76">僱</text:p>
            <text:p text:style-name="P77">人</text:p>
            <text:p text:style-name="P78">員</text:p>
          </table:table-cell>
          <table:table-cell table:style-name="TableCell79">
            <text:p text:style-name="P80">服務機關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職稱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姓名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學歷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專長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聯絡電話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list text:style-name="LFO39" text:continue-numbering="true">
              <text:list-item>
                <text:p text:style-name="P116"><text:span text:style-name="T117">當事人非屬市府專案核准新僱之專案技工或專案工友（含原專案核准新僱之專業技工或專業工友），得參與職工移撥作業</text:span><text:span text:style-name="T118">（請勾選）</text:span><text:span text:style-name="T119">。</text:span></text:p>
              </text:list-item>
            </text:list>
          </table:table-cell>
          <table:covered-table-cell/>
        </table:table-row>
      </table:table>
      <text:p text:style-name="P120"><text:span text:style-name="T121">填表說明：</text:span><text:span text:style-name="T122">各機關</text:span><text:span text:style-name="T123">(學校)</text:span><text:span text:style-name="T124">有意願調僱之超額</text:span><text:span text:style-name="T125">職工，其</text:span><text:span text:style-name="T126">職稱部分</text:span><text:span text:style-name="T127">應註明係</text:span><text:span text:style-name="T128">「</text:span><text:span text:style-name="T129">事務</text:span><text:span text:style-name="T130">技工」、「</text:span><text:span text:style-name="T131">事務</text:span><text:span text:style-name="T132">工友」、</text:span><text:span text:style-name="T133">「專案技工」</text:span><text:span text:style-name="T134">、</text:span><text:span text:style-name="T135">「專案工友」</text:span><text:span text:style-name="T136">或</text:span><text:span text:style-name="T137">「駕駛」</text:span><text:span text:style-name="T138">。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complex="Times New Roman"/>
    </style:style>
    <style:style style:name="WW_CharLFO11LVL1" style:family="text">
      <style:text-properties fo:font-size="10pt" style:font-size-asian="10pt"/>
    </style:style>
    <style:style style:name="WW_CharLFO12LVL1" style:family="text">
      <style:text-properties fo:font-size="10pt" style:font-size-asian="10pt"/>
    </style:style>
    <style:style style:name="WW_CharLFO27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1LVL1" style:family="text">
      <style:text-properties style:font-name="Times New Roman"/>
    </style:style>
    <style:style style:name="WW_CharLFO33LVL1" style:family="text">
      <style:text-properties fo:language="en" fo:country="U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395in" text:min-label-width="0.7673in" text:list-level-position-and-space-mode="label-alignment">
          <style:list-level-label-alignment text:label-followed-by="listtab" fo:margin-left="0.8069in" fo:text-indent="-0.767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395in" text:min-label-width="0.4333in" text:list-level-position-and-space-mode="label-alignment">
          <style:list-level-label-alignment text:label-followed-by="listtab" fo:margin-left="0.4729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0548in" text:min-label-width="0.3333in" text:list-level-position-and-space-mode="label-alignment">
          <style:list-level-label-alignment text:label-followed-by="listtab" fo:margin-left="0.2784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1">
        <style:list-level-properties text:space-before="0.6118in" text:min-label-width="0.25in" text:list-level-position-and-space-mode="label-alignment">
          <style:list-level-label-alignment text:label-followed-by="listtab" fo:margin-left="0.8618in" fo:text-indent="-0.25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-0.0548in" text:min-label-width="0.3333in" text:list-level-position-and-space-mode="label-alignment">
          <style:list-level-label-alignment text:label-followed-by="listtab" fo:margin-left="0.2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0548in" text:min-label-width="0.3333in" text:list-level-position-and-space-mode="label-alignment">
          <style:list-level-label-alignment text:label-followed-by="listtab" fo:margin-left="0.2784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1">
        <style:list-level-properties text:space-before="0.6118in" text:min-label-width="0.25in" text:list-level-position-and-space-mode="label-alignment">
          <style:list-level-label-alignment text:label-followed-by="listtab" fo:margin-left="0.8618in" fo:text-indent="-0.25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4333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0395in"/>
      </style:footer-style>
    </style:page-layout>
    <style:style style:name="P2" style:parent-style-name="頁首" style:family="paragraph">
      <style:paragraph-properties fo:text-indent="6.0833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 text:c="7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所屬機關學校現有工友調僱意願一覽表</dc:title>
    <dc:subject/>
    <meta:initial-creator>黃明勇</meta:initial-creator>
    <dc:creator>user</dc:creator>
    <meta:creation-date>2023-11-11T07:11:00Z</meta:creation-date>
    <dc:date>2023-11-11T07:11:00Z</dc:date>
    <meta:print-date>2015-07-30T07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5" meta:row-count="4" meta:non-whitespace-character-count="559"/>
  </office:meta>
</office:document-meta>
</file>