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055in" fo:margin-right="0.3055in">
        <style:tab-stops/>
      </style:paragraph-properties>
      <style:text-properties style:font-name="標楷體" style:font-name-asian="標楷體" fo:letter-spacing="-0.0097in" fo:font-size="14pt" style:font-size-asian="14pt"/>
    </style:style>
    <style:style style:name="P2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8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in"/>
    </style:style>
    <style:style style:name="T12" style:parent-style-name="預設段落字型" style:family="text">
      <style:text-properties style:font-name="標楷體" style:font-name-asian="標楷體" fo:letter-spacing="-0.002in"/>
    </style:style>
    <style:style style:name="T13" style:parent-style-name="預設段落字型" style:family="text">
      <style:text-properties style:font-name="標楷體" style:font-name-asian="標楷體" fo:letter-spacing="-0.002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3055in" fo:margin-right="0.30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06in"/>
    </style:style>
    <style:style style:name="T37" style:parent-style-name="預設段落字型" style:family="text">
      <style:text-properties style:font-name="標楷體" style:font-name-asian="標楷體" fo:letter-spacing="-0.0006in"/>
    </style:style>
    <style:style style:name="T38" style:parent-style-name="預設段落字型" style:family="text">
      <style:text-properties style:font-name="標楷體" style:font-name-asian="標楷體" fo:letter-spacing="-0.0006in"/>
    </style:style>
    <style:style style:name="T39" style:parent-style-name="預設段落字型" style:family="text">
      <style:text-properties style:font-name="標楷體" style:font-name-asian="標楷體" fo:letter-spacing="-0.0006in"/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line-height="0.2777in" fo:margin-left="0.6409in" fo:margin-right="0.3055in" fo:text-indent="-0.335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06in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104in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0.7777in"/>
    </style:style>
    <style:style style:name="TableColumn53" style:family="table-column">
      <style:table-column-properties style:column-width="0.7in"/>
    </style:style>
    <style:style style:name="TableColumn54" style:family="table-column">
      <style:table-column-properties style:column-width="0.6131in"/>
    </style:style>
    <style:style style:name="TableColumn55" style:family="table-column">
      <style:table-column-properties style:column-width="2.5479in"/>
    </style:style>
    <style:style style:name="TableColumn56" style:family="table-column">
      <style:table-column-properties style:column-width="1.95in"/>
    </style:style>
    <style:style style:name="Table51" style:family="table">
      <style:table-properties style:width="6.5888in" fo:margin-left="0in" table:align="center"/>
    </style:style>
    <style:style style:name="TableRow57" style:family="table-row">
      <style:table-row-properties style:min-row-height="0.4277in"/>
    </style:style>
    <style:style style:name="TableCell58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0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1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2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4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5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6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7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68" style:family="table-row">
      <style:table-row-properties style:min-row-height="0.7326in"/>
    </style:style>
    <style:style style:name="TableCell69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1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72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3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5" style:family="table-cell">
      <style:table-cell-properties fo:border-top="0.0138in solid #3A126C" fo:border-left="0.0138in solid #3A126C" fo:border-bottom="0.0138in solid #3A126C" fo:border-right="0.0069in solid #000000" style:writing-mode="lr-tb" style:vertical-align="middle" fo:padding-top="0.05in" fo:padding-left="0.1in" fo:padding-bottom="0.05in" fo:padding-right="0.1in"/>
    </style:style>
    <style:style style:name="P76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7" style:family="table-cell">
      <style:table-cell-properties fo:border-top="0.0138in solid #3A126C" fo:border-left="0.0069in solid #000000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7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80" style:family="table-row">
      <style:table-row-properties style:min-row-height="0.9881in"/>
    </style:style>
    <style:style style:name="P8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2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.05in" fo:padding-left="0.1in" fo:padding-bottom="0.05in" fo:padding-right="0.1in"/>
    </style:style>
    <style:style style:name="P83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4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6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7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8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90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91" style:family="table-row">
      <style:table-row-properties style:min-row-height="1.45in"/>
    </style:style>
    <style:style style:name="P92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3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.05in" fo:padding-left="0.1in" fo:padding-bottom="0.05in" fo:padding-right="0.1in"/>
    </style:style>
    <style:style style:name="P94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5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7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98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9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100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101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2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3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5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0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0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49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5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5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5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1.2506in" fo:text-indent="-1.25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2"><text:span text:style-name="T3">臺北市</text:span><text:span text:style-name="T4">111</text:span><text:span text:style-name="T5">學年度推動社會情緒學習</text:span><text:span text:style-name="T6">(SEL)</text:span><text:span text:style-name="T7">研習班</text:span></text:p>
      <text:p text:style-name="P8"><text:span text:style-name="T9">實施計畫</text:span></text:p>
      <text:p text:style-name="P10"><text:span text:style-name="T11">一、依據：本中心</text:span><text:span text:style-name="T12">112</text:span><text:span text:style-name="T13">年度研習行事曆</text:span><text:span text:style-name="T14">。</text:span></text:p>
      <text:p text:style-name="P15">二、研習目標：</text:p>
      <text:p text:style-name="P16"><text:s/>(一)<text:s/>鼓勵教師投入「社會情緒學習(SEL)」融入課程及教學活動設計，提升學生社會情</text:p>
      <text:p text:style-name="P17"><text:s text:c="6"/>緒意識。</text:p>
      <text:p text:style-name="P18">（二）引導學生覺察情緒及社會互動，幫助學生培養情緒管理及建立自我領導及團隊合</text:p>
      <text:p text:style-name="P19"><text:s text:c="6"/>作能力。</text:p>
      <text:p text:style-name="P20">（三）推動落實校園社會情緒教育，建立友善校園環境。<text:s/></text:p>
      <text:p text:style-name="P21">三、研習對象及人數：本市高級中等以下各級學校教師，預計100人。</text:p>
      <text:p text:style-name="P22"><text:span text:style-name="T23">四、研習日期：</text:span><text:span text:style-name="T24">112</text:span><text:span text:style-name="T25">年</text:span><text:span text:style-name="T26">3</text:span><text:span text:style-name="T27">月</text:span><text:span text:style-name="T28">22</text:span><text:span text:style-name="T29">日（星期三）上午</text:span><text:span text:style-name="T30">9</text:span><text:span text:style-name="T31">時至</text:span><text:span text:style-name="T32">12</text:span><text:span text:style-name="T33">時。</text:span><text:span text:style-name="T34"><text:s/></text:span></text:p>
      <text:p text:style-name="P35"><text:span text:style-name="T36">五、報名日期：即日起至</text:span><text:span text:style-name="T37">112</text:span><text:span text:style-name="T38">年</text:span><text:span text:style-name="T39">3</text:span><text:span text:style-name="T40">月</text:span><text:span text:style-name="T41">13</text:span><text:span text:style-name="T42">日（星期一）止。</text:span></text:p>
      <text:p text:style-name="P43"><text:span text:style-name="T44">六、研習地點：臺北市立新興國民中學（臺北市中山區林森北路</text:span><text:span text:style-name="T45">511</text:span><text:span text:style-name="T46">號）。</text:span><text:span text:style-name="T47"><text:s/></text:span></text:p>
      <text:p text:style-name="P48"><text:span text:style-name="T49">七、研習課程：</text:span><text:span text:style-name="T50">（課程如有修改，以網路公告為主）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日期/星期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節數</text:p>
          </table:table-cell>
          <table:table-cell table:style-name="TableCell64">
            <text:p text:style-name="P65">主題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 table:number-rows-spanned="3">
            <text:p text:style-name="P70">3月22日（三）</text:p>
          </table:table-cell>
          <table:table-cell table:style-name="TableCell71">
            <text:p text:style-name="P72">9:00-9:5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社會情緒學習推動重點及學習內涵</text:p>
          </table:table-cell>
          <table:table-cell table:style-name="TableCell77">
            <text:p text:style-name="P78">碧湖國小</text:p>
            <text:p text:style-name="P79">林芳如校長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0:00-10:50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SEL融入各領域課程設計優良教案導讀</text:p>
          </table:table-cell>
          <table:table-cell table:style-name="TableCell88">
            <text:p text:style-name="P89">市立大學</text:p>
            <text:p text:style-name="P90">危芷芬教授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1:00-11:50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分組討論</text:p>
            <text:p text:style-name="P99">社會/情緒素養學習(SEL)融入各領域教學活動設計-教案設計要領及原則/案例討研及報告</text:p>
          </table:table-cell>
          <table:table-cell table:style-name="TableCell100">
            <text:p text:style-name="P101">(主)</text:p>
            <text:p text:style-name="P102">市立大學</text:p>
            <text:p text:style-name="P103">危芷芬教授</text:p>
            <text:p text:style-name="P104"/>
            <text:p text:style-name="P105">(副)5位</text:p>
          </table:table-cell>
        </table:table-row>
      </table:table>
      <text:p text:style-name="P106"/>
      <text:p text:style-name="P107">八、研習方式：講授、討論、經驗分享。<text:s/></text:p>
      <text:p text:style-name="P108"><text:span text:style-name="T109">九、報名方式：</text:span><text:span text:style-name="T110">請於報名截止日前逕行登入臺北市教師在職研習網站</text:span></text:p>
      <text:p text:style-name="P111"><text:span text:style-name="T112"><text:s text:c="4"/>(</text:span><text:a xlink:href="https://insc.tp.edu.tw" office:target-frame-name="_top" xlink:show="replace"><text:span text:style-name="T113">https://insc.tp.edu.tw</text:span></text:a><text:span text:style-name="T114">)<text:s/></text:span><text:span text:style-name="T115">報名，並列印報名表經行政程序核准後，再由學校研習</text:span></text:p>
      <text:p text:style-name="P116"><text:span text:style-name="T117"><text:s text:c="4"/></text:span><text:span text:style-name="T118">承辦人進入系統辦理</text:span><text:span text:style-name="T119">薦派報名</text:span><text:span text:style-name="T120">。</text:span></text:p>
      <text:p text:style-name="P121">十、注意事項</text:p>
      <text:list text:style-name="LFO1" text:continue-numbering="true">
        <text:list-item>
          <text:p text:style-name="P122"><text:span text:style-name="T123"><text:s/></text:span><text:span text:style-name="T124">依照報名順序錄取</text:span><text:span text:style-name="T125">(</text:span><text:span text:style-name="T126">學校須在報名截止日前完成薦派報名作業</text:span><text:span text:style-name="T127">)</text:span><text:span text:style-name="T128">，如報名踴躍而致額</text:span></text:p>
        </text:list-item>
      </text:list>
      <text:p text:style-name="P129"><text:span text:style-name="T130"><text:s/></text:span><text:span text:style-name="T131">滿，本中心得提前截止報名。</text:span></text:p>
      <text:soft-page-break/>
      <text:list text:style-name="LFO1" text:continue-numbering="true">
        <text:list-item>
          <text:p text:style-name="P132"><text:span text:style-name="T133"><text:s/></text:span><text:span text:style-name="T134">為維護研習品質、講義印製份數及參加研習教師權益，請學校務必依照報名程序完</text:span><text:span text:style-name="T135"><text:s/></text:span></text:p>
        </text:list-item>
      </text:list>
      <text:p text:style-name="P136"><text:span text:style-name="T137"><text:s/></text:span><text:span text:style-name="T138">成薦派</text:span><text:span text:style-name="T139">(</text:span><text:span text:style-name="T140">恕不接受現場報名</text:span><text:span text:style-name="T141">)</text:span><text:span text:style-name="T142">。</text:span></text:p>
      <text:list text:style-name="LFO1" text:continue-numbering="true">
        <text:list-item>
          <text:p text:style-name="P143"><text:span text:style-name="T144"><text:s/></text:span><text:span text:style-name="T145">完成報名程序之研習員，倘因特殊緊急事件無法參加者，應於研習前</text:span><text:span text:style-name="T146">3</text:span><text:span text:style-name="T147">日告知本中</text:span></text:p>
        </text:list-item>
      </text:list>
      <text:p text:style-name="P148"><text:s/>心，並依程序辦理取消研習，如因不可抗力因素無法出席者，應於3天內提出具體<text:s/></text:p>
      <text:p text:style-name="P149"><text:s/>事由填具請假單(可由臺北市教師在職研習網下載)，回復本中心方完成請假程序，</text:p>
      <text:p text:style-name="P150"><text:s text:c="5"/>逾期仍以無故缺席登記。</text:p>
      <text:p text:style-name="P151"><text:span text:style-name="T152">十一、研習時數：</text:span><text:span text:style-name="T153">全程參與者核發</text:span><text:span text:style-name="T154">3</text:span><text:span text:style-name="T155">小時研習時數；請假時數超過研習總時數五分之一</text:span><text:span text:style-name="T156">(1 <text:s text:c="5"/></text:span></text:p>
      <text:p text:style-name="P157"><text:s text:c="6"/>小時)者，不給予研習時數。</text:p>
      <text:p text:style-name="P158"><text:span text:style-name="T159">十二、聯絡方式：</text:span><text:span text:style-name="T160">吳麗琦輔導員，電話：</text:span><text:span text:style-name="T161">02-2861-6942</text:span><text:span text:style-name="T162">轉</text:span><text:span text:style-name="T163"><text:s/>218</text:span><text:span text:style-name="T164">，傳真：</text:span><text:span text:style-name="T165">02-2861-6702</text:span><text:span text:style-name="T166">，</text:span></text:p>
      <text:p text:style-name="P167"><text:span text:style-name="T168"><text:s text:c="10"/></text:span><text:span text:style-name="T169">電子信箱：</text:span><text:span text:style-name="T170">ak5598@gov.taipei<text:s/></text:span></text:p>
      <text:p text:style-name="P171"><text:span text:style-name="T172">十三、研習經費︰</text:span><text:span text:style-name="T173">由本中心研習經費項下支應。</text:span></text:p>
      <text:p text:style-name="P174"><text:span text:style-name="T175">十四、其</text:span><text:span text:style-name="T176"><text:s text:c="4"/></text:span><text:span text:style-name="T177">他：</text:span><text:span text:style-name="T178">本實施計畫陳奉本中心主任核可後</text:span><text:span text:style-name="T179">辦理，修正時亦同。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0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教師研習中心</dc:title>
    <meta:initial-creator>User</meta:initial-creator>
    <dc:creator>user</dc:creator>
    <meta:creation-date>2023-02-21T05:54:00Z</meta:creation-date>
    <dc:date>2023-02-21T05:54:00Z</dc:date>
    <meta:print-date>2023-02-01T03:37:00Z</meta:print-date>
    <meta:template xlink:href="Normal" xlink:type="simple"/>
    <meta:editing-cycles>2</meta:editing-cycles>
    <meta:editing-duration>PT0S</meta:editing-duration>
    <meta:user-defined meta:name="Created" meta:value-type="date">2021-11-18T00:00:00Z</meta:user-defined>
    <meta:user-defined meta:name="Creator">Microsoft® Word 2016</meta:user-defined>
    <meta:user-defined meta:name="LastSaved" meta:value-type="date">2021-12-13T00:00:00Z</meta:user-defined>
    <meta:document-statistic meta:page-count="2" meta:paragraph-count="2" meta:word-count="176" meta:character-count="1179" meta:row-count="8" meta:non-whitespace-character-count="1005"/>
  </office:meta>
</office:document-meta>
</file>