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8215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1.152in"/>
    </style:style>
    <style:style style:name="Table13" style:family="table">
      <style:table-properties style:width="7.068in" fo:margin-left="-0.102in" table:align="lef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Times New Roman" style:font-name-asian="標楷體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4" style:parent-style-name="內文" style:family="paragraph">
      <style:paragraph-properties fo:line-height="0.1666in"/>
      <style:text-properties style:font-name="Times New Roman" style:font-name-asian="標楷體"/>
    </style:style>
    <style:style style:name="TableRow65" style:family="table-row">
      <style:table-row-properties style:min-row-height="0.7034in"/>
    </style:style>
    <style:style style:name="TableCell6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8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5" style:family="table-row">
      <style:table-row-properties style:min-row-height="0.3902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7555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margin-top="0.125in" fo:line-height="75%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Row144" style:family="table-row">
      <style:table-row-properties style:min-row-height="0.9409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fo:line-height="0.1666in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52" style:family="table-column">
      <style:table-column-properties style:column-width="1.3583in"/>
    </style:style>
    <style:style style:name="TableColumn153" style:family="table-column">
      <style:table-column-properties style:column-width="5.7097in"/>
    </style:style>
    <style:style style:name="Table151" style:family="table">
      <style:table-properties style:width="7.068in" fo:margin-left="-0.102in" table:align="left"/>
    </style:style>
    <style:style style:name="TableRow154" style:family="table-row">
      <style:table-row-properties style:min-row-height="0.4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Times New Roman"/>
    </style:style>
    <style:style style:name="TableRow159" style:family="table-row">
      <style:table-row-properties style:min-row-height="0.407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Times New Roman"/>
    </style:style>
    <style:style style:name="TableRow164" style:family="table-row">
      <style:table-row-properties style:min-row-height="0.4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Times New Roman"/>
    </style:style>
    <style:style style:name="TableRow169" style:family="table-row">
      <style:table-row-properties style:min-row-height="0.414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808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Times New Roman" style:font-name-asian="標楷體"/>
    </style:style>
    <style:style style:name="P179" style:parent-style-name="內文" style:family="paragraph">
      <style:paragraph-properties fo:line-height="0.1666in"/>
      <style:text-properties style:font-name="Times New Roman" style:font-name-asian="標楷體"/>
    </style:style>
    <style:style style:name="P180" style:parent-style-name="內文" style:family="paragraph">
      <style:paragraph-properties fo:line-height="0.1666in"/>
      <style:text-properties style:font-name="Times New Roman" style:font-name-asian="標楷體"/>
    </style:style>
    <style:style style:name="TableRow181" style:family="table-row">
      <style:table-row-properties style:min-row-height="0.97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916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1.3701in"/>
    </style:style>
    <style:style style:name="P2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fo:margin-top="0.125in"/>
      <style:text-properties style:font-name="Times New Roman" style:font-name-asian="標楷體"/>
    </style:style>
    <style:style style:name="TableRow222" style:family="table-row">
      <style:table-row-properties style:min-row-height="1.468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916in"/>
      <style:text-properties style:font-name="Times New Roman" style:font-name-asian="標楷體"/>
    </style:style>
    <style:style style:name="P229" style:parent-style-name="內文" style:family="paragraph">
      <style:paragraph-properties fo:line-height="0.0138in"/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draw:frame draw:z-index="251657216" draw:id="id0" draw:style-name="a0" draw:name="文字方塊 2" text:anchor-type="paragraph" svg:x="0.03194in" svg:y="0in" svg:width="0.89514in" svg:height="0.34653in" style:rel-width="scale" style:rel-height="scale"><draw:text-box><text:p text:style-name="P5">附件1</text:p></draw:text-box><svg:title/><svg:desc/></draw:frame><text:span text:style-name="T6"><text:s text:c="6"/></text:span><text:span text:style-name="T7">臺北市</text:span><text:span text:style-name="T8">111</text:span><text:span text:style-name="T9">學年度第</text:span><text:span text:style-name="T10">1</text:span><text:span text:style-name="T11">學期國民中學</text:span></text:p>
      <text:p text:style-name="P12"><text:s text:c="8"/>特殊教育學生親職教育知能研習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ine ID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工作類別</text:p>
          </table:table-cell>
          <table:table-cell table:style-name="TableCell38" table:number-columns-spanned="4" table:number-rows-spanned="2">
            <text:p text:style-name="P39"><text:span text:style-name="T40">□</text:span><text:span text:style-name="T41">商</text:span><text:span text:style-name="T42"><text:s text:c="5"/></text:span><text:span text:style-name="T43">□</text:span><text:span text:style-name="T44">軍公教</text:span><text:span text:style-name="T45"><text:s/></text:span><text:span text:style-name="T46">□</text:span><text:span text:style-name="T47">農林漁牧</text:span></text:p>
            <text:p text:style-name="P48"><text:span text:style-name="T49">□</text:span><text:span text:style-name="T50">服務業</text:span><text:span text:style-name="T51"><text:s/></text:span><text:span text:style-name="T52">□</text:span><text:span text:style-name="T53">家管</text:span><text:span text:style-name="T54"><text:s text:c="3"/></text:span><text:span text:style-name="T55">□</text:span><text:span text:style-name="T56">其他</text:span><text:span text:style-name="T57">_____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學歷</text:p>
          </table:table-cell>
          <table:table-cell table:style-name="TableCell72" table:number-columns-spanned="4">
            <text:p text:style-name="P73"><text:span text:style-name="T74">□</text:span><text:span text:style-name="T75">國中以下</text:span><text:span text:style-name="T76"><text:s text:c="2"/></text:span><text:span text:style-name="T77">□</text:span><text:span text:style-name="T78">高中職</text:span></text:p>
            <text:p text:style-name="P79"><text:span text:style-name="T80">□</text:span><text:span text:style-name="T81">大學</text:span><text:span text:style-name="T82"><text:s text:c="6"/></text:span><text:span text:style-name="T83">□</text:span><text:span text:style-name="T84">碩士以上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生就學</text:p>
            <text:p text:style-name="P92">學校、年級</text:p>
          </table:table-cell>
          <table:table-cell table:style-name="TableCell93" table:number-columns-spanned="3">
            <text:p text:style-name="P94">_________國中_____年級</text:p>
          </table:table-cell>
          <table:covered-table-cell/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><text:span text:style-name="T99">□</text:span><text:span text:style-name="T100">男</text:span><text:span text:style-name="T101"><text:s text:c="2"/></text:span><text:span text:style-name="T102">□</text:span><text:span text:style-name="T103">女</text:span></text:p>
          </table:table-cell>
        </table:table-row>
        <table:table-row table:style-name="TableRow104">
          <table:table-cell table:style-name="TableCell105">
            <text:p text:style-name="P106">學生的</text:p>
            <text:p text:style-name="P107">主要照顧者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生的</text:p>
            <text:p text:style-name="P112">教育決定者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學生手足人數</text:p>
          </table:table-cell>
          <table:table-cell table:style-name="TableCell118" table:number-columns-spanned="7">
            <text:p text:style-name="P119"><text:span text:style-name="T120">兄</text:span><text:span text:style-name="T121"><text:s text:c="6"/></text:span><text:span text:style-name="T122">人；弟</text:span><text:span text:style-name="T123"><text:s text:c="5"/></text:span><text:span text:style-name="T124">人；姐</text:span><text:span text:style-name="T125"><text:s text:c="7"/></text:span><text:span text:style-name="T126">人；妹</text:span><text:span text:style-name="T127"><text:s text:c="7"/>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請勾選</text:span><text:span text:style-name="T133"></text:span><text:span text:style-name="T134">您能</text:span></text:p>
            <text:p text:style-name="P135">參加的場次</text:p>
          </table:table-cell>
          <table:table-cell table:style-name="TableCell136" table:number-columns-spanned="7">
            <text:p text:style-name="P137">□11/23(三) □11/30(三)□12/14(三)□12/28(三)□1/4(三)□1/11(三)</text:p>
            <text:p text:style-name="P138"><text:span text:style-name="T139">(</text:span><text:span text:style-name="T140">如時間能配合</text:span><text:span text:style-name="T141">,</text:span><text:span text:style-name="T142">期待家長能全程參與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對本課程的期待</text:span>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以下問題有助於我們更瞭解您的孩子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最喜愛的人事物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害怕的人事物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孩子最令您欣賞的地方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休閒活動或興趣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您對自己和孩子的期待</text:p>
          </table:table-cell>
          <table:table-cell table:style-name="TableCell177">
            <text:p text:style-name="P178">自己：</text:p>
            <text:p text:style-name="P179"/>
            <text:p text:style-name="P180">孩子：</text:p>
          </table:table-cell>
        </table:table-row>
        <table:table-row table:style-name="TableRow181">
          <table:table-cell table:style-name="TableCell182" table:number-rows-spanned="2">
            <text:p text:style-name="P183">目前孩子最令您擔憂或開心的事情</text:p>
          </table:table-cell>
          <table:table-cell table:style-name="TableCell184">
            <text:p text:style-name="P185"><text:span text:style-name="T186">情緒表現：</text:span><text:span text:style-name="T187">________________</text:span><text:span text:style-name="T188">，發生地點：</text:span><text:span text:style-name="T189">□</text:span><text:span text:style-name="T190">在家</text:span><text:span text:style-name="T191"><text:s text:c="2"/></text:span><text:span text:style-name="T192">□</text:span><text:span text:style-name="T193">在學校</text:span><text:span text:style-name="T194"><text:s text:c="2"/></text:span><text:span text:style-name="T195">□</text:span><text:span text:style-name="T196">其他</text:span><text:span text:style-name="T197">,</text:span><text:span text:style-name="T198"><text:s text:c="9"/></text:span></text:p>
            <text:p text:style-name="P199"><text:span text:style-name="T200">行為表現：</text:span><text:span text:style-name="T201">________________</text:span><text:span text:style-name="T202">，發生地點：</text:span><text:span text:style-name="T203">□</text:span><text:span text:style-name="T204">在家</text:span><text:span text:style-name="T205"><text:s text:c="2"/></text:span><text:span text:style-name="T206">□</text:span><text:span text:style-name="T207">在學校</text:span><text:span text:style-name="T208"><text:s text:c="2"/></text:span><text:span text:style-name="T209">□</text:span><text:span text:style-name="T210">其他</text:span><text:span text:style-name="T211">,</text:span><text:span text:style-name="T212"><text:s text:c="9"/></text:span></text:p>
            <text:p text:style-name="P213"><text:span text:style-name="T214">學習表現：</text:span><text:span text:style-name="T215">________________</text:span><text:span text:style-name="T216"><text:s/>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><text:span text:style-name="T220">請做簡短描述</text:span></text:p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在親子互動上您現在遇到</text:p>
            <text:p text:style-name="P225"><text:span text:style-name="T226">最困難的挑戰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內文"/>
      <text:p text:style-name="內文"><text:span text:style-name="T230">因應疫情，請填妥以下資料，並黏貼相關證明</text:span></text:p>
      <text:p text:style-name="P231"/>
      <text:p text:style-name="P232">是否施打第三劑疫苗？□是　　□否　　第三劑疫苗施打日期：　　　　　</text:p>
      <text:p text:style-name="P233"/>
      <text:p text:style-name="內文"><text:span text:style-name="T234"><draw:custom-shape svg:x="-0.07917in" svg:y="0.36042in" svg:width="7.175in" svg:height="2.86042in" draw:z-index="251658240" draw:id="id1" draw:style-name="a2" draw:name="Rectangle 4" text:anchor-type="paragraph"><svg:title/><svg:desc/><text:p text:style-name="P235"/><text:p text:style-name="P236"/><text:p text:style-name="P237"/><text:p text:style-name="P238"/><text:p text:style-name="P239">疫苗證明黏貼處（可擇數位疫苗證明、健保卡或小黃卡照片）</text:p><draw:enhanced-geometry draw:type="non-primitive" svg:viewBox="0 0 21600 21600" draw:enhanced-path="M 0 0 L 21600 0 21600 21600 0 21600 Z N"/></draw:custom-shape></text:span><text:span text:style-name="T240">如尚未施打三劑疫苗，請於研習當天攜帶兩日內的</text:span><text:span text:style-name="T241">PCR</text:span><text:span text:style-name="T242">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2-11-07T13:54:00Z</meta:creation-date>
    <dc:date>2022-11-07T13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