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 fo:margin-left="-0.295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P4" style:parent-style-name="內文" style:family="paragraph">
      <style:paragraph-properties fo:text-align="center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15" style:parent-style-name="清單段落" style:list-style-name="LFO1" style:family="paragraph"/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清單段落" style:list-style-name="LFO1" style:family="paragraph"/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清單段落" style:list-style-name="LFO1" style:family="paragraph"/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清單段落" style:list-style-name="LFO1" style:family="paragraph"/>
    <style:style style:name="T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1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2" style:parent-style-name="清單段落" style:list-style-name="LFO1" style:family="paragraph"/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超連結" style:family="text">
      <style:text-properties style:font-name="Helvetica" fo:font-weight="bold" style:font-weight-asian="bold" style:font-weight-complex="bold" fo:font-size="10.5pt" style:font-size-asian="10.5pt" style:font-size-complex="10.5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清單段落" style:list-style-name="LFO1" style:family="paragraph">
      <style:text-properties style:font-name="標楷體" style:font-name-asian="標楷體" style:font-size-complex="12pt"/>
    </style:style>
    <style:style style:name="P53" style:parent-style-name="清單段落" style:list-style-name="LFO1" style:family="paragraph">
      <style:text-properties style:font-name="標楷體" style:font-name-asian="標楷體" style:font-size-complex="12pt"/>
    </style:style>
    <style:style style:name="TableColumn55" style:family="table-column">
      <style:table-column-properties style:column-width="1.7166in"/>
    </style:style>
    <style:style style:name="TableColumn56" style:family="table-column">
      <style:table-column-properties style:column-width="1.7361in"/>
    </style:style>
    <style:style style:name="TableColumn57" style:family="table-column">
      <style:table-column-properties style:column-width="1.4659in"/>
    </style:style>
    <style:style style:name="TableColumn58" style:family="table-column">
      <style:table-column-properties style:column-width="1.8666in"/>
    </style:style>
    <style:style style:name="Table54" style:family="table">
      <style:table-properties style:width="6.7854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3604in"/>
    </style:style>
    <style:style style:name="TableCell11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17" style:parent-style-name="內文" style:family="paragraph">
      <style:text-properties style:font-name="標楷體" style:font-name-asian="標楷體" fo:font-weight="bold" style:font-weight-asian="bold"/>
    </style:style>
    <style:style style:name="P118" style:parent-style-name="內文" style:family="paragraph">
      <style:text-properties style:font-name="標楷體" style:font-name-asian="標楷體" fo:font-weight="bold" style:font-weight-asian="bold"/>
    </style:style>
    <style:style style:name="P119" style:parent-style-name="內文" style:family="paragraph"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fo:margin-top="0.1666in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line-height="0.3055in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附件三</text:span><text:span text:style-name="T3"><text:s text:c="4"/></text:span></text:p>
      <text:p text:style-name="P4"><text:span text:style-name="T5">臺北市國中儲備鑑定種子教師個案報告心得報告</text:span></text:p>
      <text:p text:style-name="內文"><text:span text:style-name="T6">學校：</text:span><text:span text:style-name="T7"><text:s text:c="16"/></text:span><text:span text:style-name="T8"><text:s text:c="5"/></text:span><text:span text:style-name="T9">第</text:span><text:span text:style-name="T10"><text:s text:c="5"/></text:span><text:span text:style-name="T11">期儲備鑑定種子教師姓名：</text:span><text:span text:style-name="T12">__________</text:span><text:span text:style-name="T13"><text:s text:c="29"/></text:span></text:p>
      <text:p text:style-name="內文"><text:span text:style-name="T14">撰寫方式及原則</text:span></text:p>
      <text:list text:style-name="LFO1" text:continue-numbering="true">
        <text:list-item>
          <text:p text:style-name="P15"><text:span text:style-name="T16">研討會參與心得內容請針對</text:span><text:span text:style-name="T17">旁聽該場次之報告及討論內容進行撰寫</text:span><text:span text:style-name="T18">。</text:span></text:p>
        </text:list-item>
        <text:list-item>
          <text:p text:style-name="P19"><text:span text:style-name="T20">注意：請務必</text:span><text:span text:style-name="T21">填寫下列每一欄位之表格資料</text:span><text:span text:style-name="T22">，若</text:span><text:span text:style-name="T23">無填寫完整將視為</text:span><text:span text:style-name="T24">未通過</text:span><text:span text:style-name="T25">之心得報告</text:span></text:p>
        </text:list-item>
        <text:list-item>
          <text:p text:style-name="P26"><text:span text:style-name="T27">心得內容：</text:span><text:span text:style-name="T28">歸納比較該場次所聽到個案討論，寫出自己的建議與啟示，以</text:span><text:span text:style-name="T29">500-1000</text:span><text:span text:style-name="T30">字為限</text:span></text:p>
        </text:list-item>
        <text:list-item>
          <text:p text:style-name="P31"><text:span text:style-name="T32">「信件主旨」</text:span><text:span text:style-name="T33">及「</text:span><text:span text:style-name="T34">WORD</text:span><text:span text:style-name="T35">檔名」</text:span><text:span text:style-name="T36">請依照下列格式撰寫：</text:span><text:span text:style-name="T37"><text:line-break/></text:span><text:span text:style-name="T38">第（</text:span><text:span text:style-name="T39"><text:s/></text:span><text:span text:style-name="T40">）期儲備鑑定種子教師（姓名）個案報告心得報告</text:span></text:p>
        </text:list-item>
      </text:list>
      <text:p text:style-name="P41">（範例：第十期儲備鑑定種子教師紀可愛個案報告心得報告）</text:p>
      <text:list text:style-name="LFO1" text:continue-numbering="true">
        <text:list-item>
          <text:p text:style-name="P42"><text:span text:style-name="T43">請於</text:span><text:span text:style-name="T44">一週內</text:span><text:span text:style-name="T45">e-mail</text:span><text:span text:style-name="T46">個案報告心得報告</text:span><text:span text:style-name="T47">至專用信箱</text:span><text:span text:style-name="T48"><text:s/></text:span><text:a xlink:href="mailto:%3ctercidts+11@ws.terc.tp.edu.tw%3e" office:target-frame-name="_top" xlink:show="replace"><text:span text:style-name="T49">&lt;tercidts+11@ws.terc.tp.edu.tw&gt;</text:span></text:a><text:span text:style-name="T50">，</text:span><text:span text:style-name="T51">逾時以不通過計算，需重撰寫一份心得。</text:span></text:p>
        </text:list-item>
        <text:list-item>
          <text:p text:style-name="P52">（如12/7(三)旁聽研討會，應於12/14(三) 23：59以前寄達專用信箱）</text:p>
        </text:list-item>
        <text:list-item>
          <text:p text:style-name="P53">寄發心得後三日內，未接東區已收到心得之回信通知，請主動致電東區特教資源中心輔導服務組（02）2732-0800＃704<text:s/>許瑞芳老師詢問。</text:p>
        </text:list-item>
      </text:list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旁聽個案報告日期</text:p>
          </table:table-cell>
          <table:table-cell table:style-name="TableCell62">
            <text:p text:style-name="P63"><text:s/>年<text:s text:c="3"/>月<text:s text:c="3"/>日</text:p>
          </table:table-cell>
          <table:table-cell table:style-name="TableCell64">
            <text:p text:style-name="P65">報告場次主持人</text:p>
          </table:table-cell>
          <table:table-cell table:style-name="TableCell66">
            <text:p text:style-name="P67"><text:s text:c="15"/>教師</text:p>
          </table:table-cell>
        </table:table-row>
        <table:table-row table:style-name="TableRow68">
          <table:table-cell table:style-name="TableCell69" table:number-columns-spanned="4">
            <text:p text:style-name="P70"><text:span text:style-name="T71">本次</text:span><text:span text:style-name="T72"><text:s/>□<text:s/></text:span><text:span text:style-name="T73">是</text:span><text:span text:style-name="T74"><text:s/>□<text:s/></text:span><text:span text:style-name="T75">否進行個案實務報告</text:span><text:span text:style-name="T76"><text:s text:c="3"/></text:span><text:span text:style-name="T77">指導師傅：</text:span><text:span text:style-name="T78"><text:s text:c="10"/></text:span><text:span text:style-name="T79">教師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<text:span text:style-name="T83">第</text:span><text:span text:style-name="T84"><text:s text:c="5"/></text:span><text:span text:style-name="T85">個心</text:span><text:span text:style-name="T86">得報告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<text:span text:style-name="T113">（以下部分請勿填寫）</text:span><text:span text:style-name="T114">※</text:span><text:span text:style-name="T115">注意！</text:span><text:span text:style-name="T116">此欄位由東區特教資源中心進行後續處理。</text:span></text:p>
            <text:p text:style-name="P117">（<text:s text:c="3"/>）未能完整抓到討論重點</text:p>
            <text:p text:style-name="P118">（<text:s text:c="3"/>）僅能條列紀錄（第一個心得報告至少需達此標準）</text:p>
            <text:p text:style-name="P119">（<text:s text:c="3"/>）除需條列紀錄，尚能歸納整理有獨創、個人化（第二個心得報告需達此標準）</text:p>
            <text:p text:style-name="P120"><text:span text:style-name="T121">審核結果：</text:span><text:span text:style-name="T122">□</text:span><text:span text:style-name="T123">通過</text:span><text:span text:style-name="T124"><text:s text:c="3"/>□</text:span><text:span text:style-name="T125">未通過</text:span><text:span text:style-name="T126"><text:s text:c="4"/></text:span><text:span text:style-name="T127"><text:s text:c="6"/></text:span><text:span text:style-name="T128">審閱鑑定諮詢種子教師：</text:span><text:span text:style-name="T129">_____________</text:span><text:span text:style-name="T130"><text:s text:c="13"/></text:span></text:p>
          </table:table-cell>
          <table:covered-table-cell/>
          <table:covered-table-cell/>
          <table:covered-table-cell/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923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學年度第1學期第六期鑑定種子教師個案報告時程</dc:title>
    <dc:subject/>
    <meta:initial-creator>user</meta:initial-creator>
    <dc:creator>user</dc:creator>
    <meta:creation-date>2022-10-06T14:03:00Z</meta:creation-date>
    <dc:date>2022-10-06T14:03:00Z</dc:date>
    <meta:print-date>2017-03-20T02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59" meta:row-count="6" meta:non-whitespace-character-count="732"/>
  </office:meta>
</office:document-meta>
</file>