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-0.7868in">
        <style:tab-stops/>
      </style:paragraph-properties>
      <style:text-properties style:font-name="標楷體" style:font-name-asian="標楷體" fo:font-size="11pt" style:font-size-asian="11pt"/>
    </style:style>
    <style:style style:name="P2" style:parent-style-name="Textbody" style:family="paragraph">
      <style:paragraph-properties fo:text-align="center" fo:line-height="150%" fo:margin-left="-0.786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line-height="150%"/>
      <style:text-properties style:font-name="標楷體" style:font-name-asian="標楷體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673in" style:use-optimal-column-width="false"/>
    </style:style>
    <style:style style:name="TableColumn12" style:family="table-column">
      <style:table-column-properties style:column-width="2.38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9" style:family="table">
      <style:table-properties style:width="7.4819in" fo:margin-left="-0.7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8361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C0C0C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Textbody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P50" style:parent-style-name="Textbody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標楷體" style:font-name-asian="標楷體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P54" style:parent-style-name="Textbody" style:family="paragraph">
      <style:paragraph-properties fo:text-align="justify"/>
      <style:text-properties style:font-name="標楷體" style:font-name-asian="標楷體"/>
    </style:style>
    <style:style style:name="P55" style:parent-style-name="Textbody" style:family="paragraph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104in solid #000000" fo:border-right="0.0208in solid #000000" fo:background-color="#C0C0C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2083in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Textbody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0" style:parent-style-name="Textbody" style:family="paragraph">
      <style:paragraph-properties fo:text-align="justify"/>
      <style:text-properties style:font-name="標楷體" style:font-name-asian="標楷體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P84" style:parent-style-name="Textbody" style:family="paragraph">
      <style:paragraph-properties fo:text-align="justify"/>
      <style:text-properties style:font-name="標楷體" style:font-name-asian="標楷體"/>
    </style:style>
    <style:style style:name="P85" style:parent-style-name="Textbody" style:family="paragraph">
      <style:paragraph-properties fo:text-align="justify"/>
      <style:text-properties style:font-name="標楷體" style:font-name-asian="標楷體"/>
    </style:style>
    <style:style style:name="P86" style:parent-style-name="Textbody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2083in"/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/>
    </style:style>
    <style:style style:name="P96" style:parent-style-name="Textbody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Textbody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P118" style:parent-style-name="Textbody" style:family="paragraph">
      <style:paragraph-properties fo:text-align="justify"/>
      <style:text-properties style:font-name="標楷體" style:font-name-asian="標楷體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P120" style:parent-style-name="Textbody" style:family="paragraph">
      <style:paragraph-properties fo:line-height="0.2083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2083in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標楷體" style:font-name-asian="標楷體"/>
    </style:style>
    <style:style style:name="P130" style:parent-style-name="Textbody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Textbody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Textbody" style:family="paragraph">
      <style:paragraph-properties fo:text-align="justify"/>
      <style:text-properties style:font-name="標楷體" style:font-name-asian="標楷體"/>
    </style:style>
    <style:style style:name="P149" style:parent-style-name="Textbody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/>
      <style:text-properties style:font-name="標楷體" style:font-name-asian="標楷體"/>
    </style:style>
    <style:style style:name="P152" style:parent-style-name="Textbody" style:family="paragraph">
      <style:paragraph-properties fo:text-align="justify"/>
      <style:text-properties style:font-name="標楷體" style:font-name-asian="標楷體"/>
    </style:style>
    <style:style style:name="P153" style:parent-style-name="Textbody" style:family="paragraph">
      <style:paragraph-properties fo:text-align="justify"/>
      <style:text-properties style:font-name="標楷體" style:font-name-asian="標楷體"/>
    </style:style>
    <style:style style:name="P154" style:parent-style-name="Textbody" style:family="paragraph">
      <style:paragraph-properties fo:line-height="0.2083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Textbody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" style:parent-style-name="Textbody" style:family="paragraph">
      <style:paragraph-properties fo:text-align="justify"/>
      <style:text-properties style:font-name="標楷體" style:font-name-asian="標楷體"/>
    </style:style>
    <style:style style:name="P183" style:parent-style-name="Textbody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/>
      <style:text-properties style:font-name="標楷體" style:font-name-asian="標楷體"/>
    </style:style>
    <style:style style:name="P186" style:parent-style-name="Textbody" style:family="paragraph">
      <style:paragraph-properties fo:text-align="justify"/>
      <style:text-properties style:font-name="標楷體" style:font-name-asian="標楷體"/>
    </style:style>
    <style:style style:name="P187" style:parent-style-name="Textbody" style:family="paragraph">
      <style:paragraph-properties fo:text-align="justify"/>
      <style:text-properties style:font-name="標楷體" style:font-name-asian="標楷體"/>
    </style:style>
    <style:style style:name="P188" style:parent-style-name="Textbody" style:family="paragraph">
      <style:paragraph-properties fo:line-height="0.2083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083in"/>
      <style:text-properties style:font-name="標楷體" style:font-name-asian="標楷體"/>
    </style:style>
    <style:style style:name="P19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92" style:parent-style-name="Textbody" style:family="paragraph">
      <style:text-properties style:font-name="標楷體" style:font-name-asian="標楷體"/>
    </style:style>
    <style:style style:name="P193" style:parent-style-name="Textbody" style:family="paragraph">
      <style:paragraph-properties fo:line-height="0.1944in"/>
      <style:text-properties style:font-name="標楷體" style:font-name-asian="標楷體"/>
    </style:style>
    <style:style style:name="P194" style:parent-style-name="Textbody" style:family="paragraph">
      <style:paragraph-properties fo:line-height="0.1944in"/>
      <style:text-properties style:font-name="標楷體" style:font-name-asian="標楷體"/>
    </style:style>
    <style:style style:name="P195" style:parent-style-name="Textbody" style:family="paragraph">
      <style:paragraph-properties fo:line-height="0.1944in"/>
      <style:text-properties style:font-name="標楷體" style:font-name-asian="標楷體"/>
    </style:style>
    <style:style style:name="P196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background-color="#FFFF00"/>
    </style:style>
    <style:style style:name="T200" style:parent-style-name="預設段落字型" style:family="text">
      <style:text-properties style:font-name="標楷體" style:font-name-asian="標楷體" fo:background-color="#FFFF00"/>
    </style:style>
    <style:style style:name="T201" style:parent-style-name="預設段落字型" style:family="text">
      <style:text-properties style:font-name="標楷體" style:font-name-asian="標楷體" fo:background-color="#FFFF00"/>
    </style:style>
    <style:style style:name="T202" style:parent-style-name="預設段落字型" style:family="text">
      <style:text-properties style:font-name="標楷體" style:font-name-asian="標楷體" fo:background-color="#FFFF00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text-align="center" fo:line-height="0.1944in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超連結" style:family="text">
      <style:text-properties style:font-name="Helvetica" fo:font-weight="bold" style:font-weight-asian="bold" style:font-weight-complex="bold" fo:font-size="10.5pt" style:font-size-asian="10.5pt" style:font-size-complex="10.5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Textbody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臺北市</text:span><text:span text:style-name="T4">111</text:span><text:span text:style-name="T5">學年度第</text:span><text:span text:style-name="T6">1</text:span><text:span text:style-name="T7">學期第十一期儲備心評進階教師個案報告報名表</text:span></text:p>
      <text:p text:style-name="P8">行政區：_______區<text:s text:c="24"/>學校名稱：____________________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教師姓名</text:p>
          </table:table-cell>
          <table:covered-table-cell/>
          <table:table-cell table:style-name="TableCell19">
            <text:p text:style-name="P20">個案障礙類型</text:p>
          </table:table-cell>
          <table:table-cell table:style-name="TableCell21">
            <text:p text:style-name="P22">個案</text:p>
          </table:table-cell>
          <table:table-cell table:style-name="TableCell23">
            <text:p text:style-name="P24">參加場次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範例</text:p>
          </table:table-cell>
          <table:table-cell table:style-name="TableCell30">
            <text:p text:style-name="P31">真可愛</text:p>
          </table:table-cell>
          <table:table-cell table:style-name="TableCell32">
            <text:p text:style-name="P33">□智能障礙</text:p>
            <text:p text:style-name="P34">■學習障礙</text:p>
            <text:p text:style-name="Textbody"><text:span text:style-name="T35"><text:s text:c="2"/></text:span><text:span text:style-name="T36">類型</text:span><text:span text:style-name="T37">____________________</text:span><text:span text:style-name="T38"><text:s text:c="13"/></text:span></text:p>
            <text:p text:style-name="P39">□情緒行為障礙</text:p>
            <text:p text:style-name="Textbody"><text:span text:style-name="T40"><text:s text:c="2"/></text:span><text:span text:style-name="T41">類型</text:span><text:span text:style-name="T42">____________________</text:span><text:span text:style-name="T43"><text:s text:c="8"/></text:span></text:p>
            <text:p text:style-name="Textbody"><text:span text:style-name="T44">□</text:span><text:span text:style-name="T45">自閉症</text:span><text:span text:style-name="T46"><text:s text:c="8"/></text:span></text:p>
          </table:table-cell>
          <table:table-cell table:style-name="TableCell47">
            <text:p text:style-name="P48">(需為本學期提報欲確認個案)</text:p>
            <text:p text:style-name="P49">■第一個</text:p>
            <text:p text:style-name="P50">□第二個</text:p>
          </table:table-cell>
          <table:table-cell table:style-name="TableCell51">
            <text:p text:style-name="P52"><text:s/>■12/7(三)下午</text:p>
            <text:p text:style-name="P53"><text:s/>□12/9(五)下午</text:p>
            <text:p text:style-name="P54"><text:s/>□兩者皆可</text:p>
            <text:p text:style-name="P55">※自閉症請選12/9(五)場次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>□智能障礙</text:p>
            <text:p text:style-name="P65">□學習障礙</text:p>
            <text:p text:style-name="Textbody"><text:span text:style-name="T66"><text:s text:c="2"/></text:span><text:span text:style-name="T67">類型</text:span><text:span text:style-name="T68">____________________</text:span><text:span text:style-name="T69"><text:s text:c="13"/></text:span></text:p>
            <text:p text:style-name="P70">□情緒行為障礙</text:p>
            <text:p text:style-name="Textbody"><text:span text:style-name="T71"><text:s text:c="2"/></text:span><text:span text:style-name="T72">類型</text:span><text:span text:style-name="T73">____________________</text:span><text:span text:style-name="T74"><text:s text:c="8"/></text:span></text:p>
            <text:p text:style-name="Textbody"><text:span text:style-name="T75">□</text:span><text:span text:style-name="T76">自閉症</text:span><text:span text:style-name="T77"><text:s text:c="8"/></text:span></text:p>
          </table:table-cell>
          <table:table-cell table:style-name="TableCell78">
            <text:p text:style-name="P79">(需為本學期提報欲確認個案)</text:p>
            <text:p text:style-name="P80">□第一個</text:p>
            <text:p text:style-name="P81">□第二個</text:p>
          </table:table-cell>
          <table:table-cell table:style-name="TableCell82">
            <text:p text:style-name="P83"><text:s/>□12/7(三)下午</text:p>
            <text:p text:style-name="P84"><text:s/>□12/9(五)下午</text:p>
            <text:p text:style-name="P85"><text:s/>□兩者皆可</text:p>
            <text:p text:style-name="P86">※自閉症請選12/9(五)場次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>□智能障礙</text:p>
            <text:p text:style-name="P96">□學習障礙</text:p>
            <text:p text:style-name="Textbody"><text:span text:style-name="T97"><text:s text:c="2"/></text:span><text:span text:style-name="T98">類型</text:span><text:span text:style-name="T99">____________________</text:span><text:span text:style-name="T100"><text:s text:c="13"/></text:span></text:p>
            <text:p text:style-name="P101">□情緒行為障礙</text:p>
            <text:p text:style-name="Textbody"><text:span text:style-name="T102"><text:s text:c="2"/></text:span><text:span text:style-name="T103">類型</text:span><text:span text:style-name="T104">____________________</text:span><text:span text:style-name="T105"><text:s text:c="8"/></text:span></text:p>
            <text:p text:style-name="Textbody"><text:span text:style-name="T106">□</text:span><text:span text:style-name="T107">自閉症</text:span><text:span text:style-name="T108"><text:s text:c="6"/></text:span></text:p>
          </table:table-cell>
          <table:table-cell table:style-name="TableCell109">
            <text:p text:style-name="P110"><text:span text:style-name="T111">(</text:span><text:span text:style-name="T112">需為本學期提報欲確認個案</text:span><text:span text:style-name="T113">)</text:span></text:p>
            <text:p text:style-name="P114">□第一個</text:p>
            <text:p text:style-name="P115">□第二個</text:p>
          </table:table-cell>
          <table:table-cell table:style-name="TableCell116">
            <text:p text:style-name="P117"><text:s/>□12/7(三)下午</text:p>
            <text:p text:style-name="P118"><text:s/>□12/9(五)下午</text:p>
            <text:p text:style-name="P119"><text:s/>□兩者皆可</text:p>
            <text:p text:style-name="P120">※自閉症請選12/9(五)場次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□智能障礙</text:p>
            <text:p text:style-name="P130">□學習障礙</text:p>
            <text:p text:style-name="Textbody"><text:span text:style-name="T131"><text:s text:c="2"/></text:span><text:span text:style-name="T132">類型</text:span><text:span text:style-name="T133">____________________</text:span><text:span text:style-name="T134"><text:s text:c="13"/></text:span></text:p>
            <text:p text:style-name="P135">□情緒行為障礙</text:p>
            <text:p text:style-name="Textbody"><text:span text:style-name="T136"><text:s text:c="2"/></text:span><text:span text:style-name="T137">類型</text:span><text:span text:style-name="T138">____________________</text:span><text:span text:style-name="T139"><text:s text:c="8"/></text:span></text:p>
            <text:p text:style-name="Textbody"><text:span text:style-name="T140">□</text:span><text:span text:style-name="T141">自閉症</text:span><text:span text:style-name="T142"><text:s text:c="7"/></text:span></text:p>
          </table:table-cell>
          <table:table-cell table:style-name="TableCell143">
            <text:p text:style-name="P144"><text:span text:style-name="T145">(</text:span><text:span text:style-name="T146">需為本學期提報欲確認個案</text:span><text:span text:style-name="T147">)</text:span></text:p>
            <text:p text:style-name="P148">□第一個</text:p>
            <text:p text:style-name="P149">□第二個</text:p>
          </table:table-cell>
          <table:table-cell table:style-name="TableCell150">
            <text:p text:style-name="P151"><text:s/>□12/7(三)下午</text:p>
            <text:p text:style-name="P152"><text:s/>□12/9(五)下午</text:p>
            <text:p text:style-name="P153"><text:s/>□兩者皆可</text:p>
            <text:p text:style-name="P154">※自閉症請選12/9(五)場次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□智能障礙</text:p>
            <text:p text:style-name="P164">□學習障礙</text:p>
            <text:p text:style-name="Textbody"><text:span text:style-name="T165"><text:s text:c="2"/></text:span><text:span text:style-name="T166">類型</text:span><text:span text:style-name="T167">____________________</text:span><text:span text:style-name="T168"><text:s text:c="13"/></text:span></text:p>
            <text:p text:style-name="P169">□情緒行為障礙</text:p>
            <text:p text:style-name="Textbody"><text:span text:style-name="T170"><text:s text:c="2"/></text:span><text:span text:style-name="T171">類型</text:span><text:span text:style-name="T172">____________________</text:span><text:span text:style-name="T173"><text:s text:c="8"/></text:span></text:p>
            <text:p text:style-name="Textbody"><text:span text:style-name="T174">□</text:span><text:span text:style-name="T175">自閉症</text:span><text:span text:style-name="T176"><text:s text:c="8"/></text:span></text:p>
          </table:table-cell>
          <table:table-cell table:style-name="TableCell177">
            <text:p text:style-name="P178"><text:span text:style-name="T179">(</text:span><text:span text:style-name="T180">需為本學期提報欲確認個案</text:span><text:span text:style-name="T181">)</text:span></text:p>
            <text:p text:style-name="P182">□第一個</text:p>
            <text:p text:style-name="P183">□第二個</text:p>
          </table:table-cell>
          <table:table-cell table:style-name="TableCell184">
            <text:p text:style-name="P185"><text:s/>□12/7(三)下午</text:p>
            <text:p text:style-name="P186"><text:s/>□12/9(五)下午</text:p>
            <text:p text:style-name="P187"><text:s/>□兩者皆可</text:p>
            <text:p text:style-name="P188">※自閉症請選12/9(五)場次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 text:c="4"/>特教組長<text:s text:c="28"/>單位主管<text:s text:c="23"/></text:p>
      <text:p text:style-name="P193"/>
      <text:p text:style-name="P194"/>
      <text:p text:style-name="P195"/>
      <text:p text:style-name="P196">※不敷使用時請自行影印</text:p>
      <text:p text:style-name="P197"><text:span text:style-name="T198">請於</text:span><text:span text:style-name="T199">111.10.7</text:span><text:span text:style-name="T200">〈五〉下午</text:span><text:span text:style-name="T201">6</text:span><text:span text:style-name="T202">點前</text:span><text:span text:style-name="T203">，</text:span></text:p>
      <text:p text:style-name="P204"><text:span text:style-name="T205">將報名表掃描寄至東區特教資源中心信箱</text:span><text:a xlink:href="mailto:%3ctercidts+11@ws.terc.tp.edu.tw%3e" office:target-frame-name="_top" xlink:show="replace"><text:span text:style-name="T206">&lt;tercidts+11@ws.terc.tp.edu.tw&gt;</text:span></text:a><text:span text:style-name="T207">報名，</text:span><text:span text:style-name="T208">逾時不候。</text:span></text:p>
      <text:p text:style-name="P209"><text:span text:style-name="T210">輔導服務組許瑞芳教師【</text:span><text:span text:style-name="T211">TEL</text:span><text:span text:style-name="T212">：</text:span><text:span text:style-name="T213">02-27320800#704</text:span><text:span text:style-name="T214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4923in" fo:margin-right="0.589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06T14:02:00Z</meta:creation-date>
    <dc:date>2022-10-06T14:02:00Z</dc: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4" meta:row-count="9" meta:non-whitespace-character-count="1086"/>
  </office:meta>
</office:document-meta>
</file>