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51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" style:data-style-name="N49">
      <style:table-cell-properties fo:border="thin solid #000000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1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21315__20998__20301_" style:data-style-name="N49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7.911041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70416666666667cm" style:use-optimal-column-width="true"/>
    </style:style>
    <style:style style:name="co6" style:family="table-column">
      <style:table-column-properties fo:break-before="auto" style:column-width="13.4408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5.6897916666667cm"/>
    </style:style>
    <style:style style:name="co9" style:family="table-column">
      <style:table-column-properties fo:break-before="auto" style:column-width="12.32958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37.5pt" style:use-optimal-row-height="false" fo:break-before="auto"/>
    </style:style>
    <style:style style:name="ro7" style:family="table-row">
      <style:table-row-properties style:row-height="66pt" style:use-optimal-row-height="tru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82.5pt" style:use-optimal-row-height="true" fo:break-before="auto"/>
    </style:style>
    <style:style style:name="ro12" style:family="table-row">
      <style:table-row-properties style:row-height="63pt" style:use-optimal-row-height="true" fo:break-before="auto"/>
    </style:style>
    <style:style style:name="ro13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月" table:style-name="ta1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6" table:default-cell-style-name="ce24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中華民國 110 年 1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一</text:p>
          </table:table-cell>
          <table:table-cell office:value-type="string" table:style-name="ce8">
            <text:p>曹永坤先生、林意芳女士音樂教育獎助學金</text:p>
          </table:table-cell>
          <table:table-cell office:value-type="float" office:value="11345820" table:style-name="ce9">
            <text:p><text:s/>11,345,820<text:s/></text:p>
          </table:table-cell>
          <table:table-cell table:style-name="ce10"/>
          <table:table-cell office:value-type="float" office:value="70000" table:style-name="ce10">
            <text:p><text:s/>70,000<text:s/></text:p>
          </table:table-cell>
          <table:table-cell office:value-type="float" office:value="11275820" table:formula="of:=[.C5]+[.D5]-[.E5]" table:style-name="ce11">
            <text:p><text:s/>11,275,820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二</text:p>
          </table:table-cell>
          <table:table-cell office:value-type="string" table:style-name="ce13">
            <text:p>交通費用</text:p>
          </table:table-cell>
          <table:table-cell office:value-type="float" office:value="11402" table:style-name="ce9">
            <text:p><text:s/>11,402<text:s/></text:p>
          </table:table-cell>
          <table:table-cell table:number-columns-repeated="2" table:style-name="ce10"/>
          <table:table-cell office:value-type="float" office:value="11402" table:formula="of:=[.C6]+[.D6]-[.E6]" table:style-name="ce11">
            <text:p><text:s/>11,402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三</text:p>
          </table:table-cell>
          <table:table-cell office:value-type="string" table:style-name="ce13">
            <text:p>音樂教育</text:p>
          </table:table-cell>
          <table:table-cell office:value-type="float" office:value="63707" table:style-name="ce9">
            <text:p><text:s/>63,707<text:s/></text:p>
          </table:table-cell>
          <table:table-cell table:number-columns-repeated="2" table:style-name="ce10"/>
          <table:table-cell office:value-type="float" office:value="63707" table:formula="of:=[.C7]+[.D7]-[.E7]" table:style-name="ce11">
            <text:p><text:s/>63,707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四</text:p>
          </table:table-cell>
          <table:table-cell office:value-type="string" table:style-name="ce13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C8]+[.D8]-[.E8]" table:style-name="ce11">
            <text:p><text:s/>-00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五</text:p>
          </table:table-cell>
          <table:table-cell office:value-type="string" table:style-name="ce14">
            <text:p>特殊境遇家庭學生相關補助費用</text:p>
          </table:table-cell>
          <table:table-cell office:value-type="float" office:value="138320" table:style-name="ce9">
            <text:p><text:s/>138,320<text:s/></text:p>
          </table:table-cell>
          <table:table-cell table:number-columns-repeated="2" table:style-name="ce10"/>
          <table:table-cell office:value-type="float" office:value="138320" table:formula="of:=[.C9]+[.D9]-[.E9]" table:style-name="ce11">
            <text:p><text:s/>138,320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六</text:p>
          </table:table-cell>
          <table:table-cell office:value-type="string" table:style-name="ce13">
            <text:p>實習商店暨職場體驗捐款</text:p>
          </table:table-cell>
          <table:table-cell office:value-type="float" office:value="62968" table:style-name="ce9">
            <text:p><text:s/>62,968<text:s/></text:p>
          </table:table-cell>
          <table:table-cell table:number-columns-repeated="2" table:style-name="ce10"/>
          <table:table-cell office:value-type="float" office:value="62968" table:formula="of:=[.C10]+[.D10]-[.E10]" table:style-name="ce11">
            <text:p><text:s/>62,968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七</text:p>
          </table:table-cell>
          <table:table-cell office:value-type="string" table:style-name="ce13">
            <text:p>伙食費捐款</text:p>
          </table:table-cell>
          <table:table-cell office:value-type="float" office:value="149037" table:style-name="ce9">
            <text:p><text:s/>149,037<text:s/></text:p>
          </table:table-cell>
          <table:table-cell table:number-columns-repeated="2" table:style-name="ce10"/>
          <table:table-cell office:value-type="float" office:value="149037" table:formula="of:=[.C11]+[.D11]-[.E11]" table:style-name="ce11">
            <text:p><text:s/>149,037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八</text:p>
          </table:table-cell>
          <table:table-cell office:value-type="string" table:style-name="ce16">
            <text:p>各項學校活動經費</text:p>
          </table:table-cell>
          <table:table-cell office:value-type="float" office:value="214378" table:style-name="ce9">
            <text:p><text:s/>214,378<text:s/></text:p>
          </table:table-cell>
          <table:table-cell table:style-name="ce10"/>
          <table:table-cell office:value-type="float" office:value="64267" table:style-name="ce10">
            <text:p><text:s/>64,267<text:s/></text:p>
          </table:table-cell>
          <table:table-cell office:value-type="float" office:value="150111" table:formula="of:=[.C12]+[.D12]-[.E12]" table:style-name="ce11">
            <text:p><text:s/>150,111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九</text:p>
          </table:table-cell>
          <table:table-cell office:value-type="string" table:style-name="ce16">
            <text:p>課程相關費用</text:p>
          </table:table-cell>
          <table:table-cell office:value-type="float" office:value="347670" table:style-name="ce9">
            <text:p><text:s/>347,670<text:s/></text:p>
          </table:table-cell>
          <table:table-cell table:number-columns-repeated="2" table:style-name="ce10"/>
          <table:table-cell office:value-type="float" office:value="347670" table:formula="of:=[.C13]+[.D13]-[.E13]" table:style-name="ce11">
            <text:p><text:s/>347,670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十</text:p>
          </table:table-cell>
          <table:table-cell office:value-type="string" table:style-name="ce16">
            <text:p>社團及比賽相關費用</text:p>
          </table:table-cell>
          <table:table-cell office:value-type="float" office:value="18743" table:style-name="ce9">
            <text:p><text:s/>18,743<text:s/></text:p>
          </table:table-cell>
          <table:table-cell table:number-columns-repeated="2" table:style-name="ce10"/>
          <table:table-cell office:value-type="float" office:value="18743" table:formula="of:=[.C14]+[.D14]-[.E14]" table:style-name="ce11">
            <text:p><text:s/>18,743<text:s/></text:p>
          </table:table-cell>
          <table:table-cell table:style-name="ce12"/>
          <table:table-cell table:number-columns-repeated="16377"/>
        </table:table-row>
        <table:table-row table:style-name="ro7"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873260" table:style-name="ce9">
            <text:p><text:s/>873,260<text:s/></text:p>
          </table:table-cell>
          <table:table-cell office:value-type="float" office:value="239484" table:style-name="ce10">
            <text:p><text:s/>239,484<text:s/></text:p>
          </table:table-cell>
          <table:table-cell office:value-type="float" office:value="9700" table:style-name="ce10">
            <text:p><text:s/>9,700<text:s/></text:p>
          </table:table-cell>
          <table:table-cell office:value-type="float" office:value="1103044" table:formula="of:=[.C15]+[.D15]-[.E15]" table:style-name="ce11">
            <text:p><text:s/>1,103,044<text:s/></text:p>
          </table:table-cell>
          <table:table-cell office:value-type="string" table:style-name="ce12">
            <text:p>一、收財團法人台北市私立仁愛社福基金會捐款30,000元(捐助學生食宿及運動服費用) <text:s text:c="80"/>二、收財團法人台北富邦銀行公益慈善基金會捐款209,484元(捐助本校辦理營隊活動及學習課程相關經費)<text:s/></text:p>
          </table:table-cell>
          <table:table-cell table:number-columns-repeated="16377"/>
        </table:table-row>
        <table:table-row table:style-name="ro6"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C16]+[.D16]-[.E16]" table:style-name="ce11">
            <text:p><text:s/>146,792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30000" table:style-name="ce9">
            <text:p><text:s/>130,000<text:s/></text:p>
          </table:table-cell>
          <table:table-cell table:number-columns-repeated="2" table:style-name="ce10"/>
          <table:table-cell office:value-type="float" office:value="130000" table:formula="of:=[.C17]+[.D17]-[.E17]" table:style-name="ce11">
            <text:p><text:s/>130,000<text:s/></text:p>
          </table:table-cell>
          <table:table-cell table:style-name="ce12"/>
          <table:table-cell table:number-columns-repeated="16377"/>
        </table:table-row>
        <table:table-row table:style-name="ro8"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502097" table:formula="of:=SUM([.C5:.C17])" table:style-name="ce18">
            <text:p><text:s/>13,502,097<text:s/></text:p>
          </table:table-cell>
          <table:table-cell office:value-type="float" office:value="239484" table:formula="of:=SUM([.D5:.D17])" table:style-name="ce18">
            <text:p><text:s/>239,484<text:s/></text:p>
          </table:table-cell>
          <table:table-cell office:value-type="float" office:value="143967" table:formula="of:=SUM([.E5:.E17])" table:style-name="ce18">
            <text:p><text:s/>143,967<text:s/></text:p>
          </table:table-cell>
          <table:table-cell office:value-type="float" office:value="13597614" table:formula="of:=SUM([.F5:.F17])" table:style-name="ce19">
            <text:p><text:s/>13,597,614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7"/>
        </table:table-row>
        <table:table-row table:number-rows-repeated="1048557" table:style-name="ro4">
          <table:table-cell table:number-columns-repeated="16384"/>
        </table:table-row>
        <table:named-expressions>
          <table:named-range table:name="Print_Titles" table:cell-range-address="1月.$A$1:1月.$IV$6" table:base-cell-address="1月.$A$1"/>
        </table:named-expressions>
      </table:table>
      <table:table table:name="2月" table:style-name="ta2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6" table:default-cell-style-name="ce24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中華民國 110 年 2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一</text:p>
          </table:table-cell>
          <table:table-cell office:value-type="string" table:style-name="ce8">
            <text:p>曹永坤先生、林意芳女士音樂教育獎助學金</text:p>
          </table:table-cell>
          <table:table-cell office:value-type="float" office:value="11275820" table:style-name="ce9">
            <text:p><text:s/>11,275,820<text:s/></text:p>
          </table:table-cell>
          <table:table-cell table:number-columns-repeated="2" table:style-name="ce10"/>
          <table:table-cell office:value-type="float" office:value="11275820" table:formula="of:=[.C5]+[.D5]-[.E5]" table:style-name="ce11">
            <text:p><text:s/>11,275,820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二</text:p>
          </table:table-cell>
          <table:table-cell office:value-type="string" table:style-name="ce13">
            <text:p>交通費用</text:p>
          </table:table-cell>
          <table:table-cell office:value-type="float" office:value="11402" table:style-name="ce9">
            <text:p><text:s/>11,402<text:s/></text:p>
          </table:table-cell>
          <table:table-cell table:number-columns-repeated="2" table:style-name="ce10"/>
          <table:table-cell office:value-type="float" office:value="11402" table:formula="of:=[.C6]+[.D6]-[.E6]" table:style-name="ce11">
            <text:p><text:s/>11,402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三</text:p>
          </table:table-cell>
          <table:table-cell office:value-type="string" table:style-name="ce13">
            <text:p>音樂教育</text:p>
          </table:table-cell>
          <table:table-cell office:value-type="float" office:value="63707" table:style-name="ce9">
            <text:p><text:s/>63,707<text:s/></text:p>
          </table:table-cell>
          <table:table-cell table:number-columns-repeated="2" table:style-name="ce10"/>
          <table:table-cell office:value-type="float" office:value="63707" table:formula="of:=[.C7]+[.D7]-[.E7]" table:style-name="ce11">
            <text:p><text:s/>63,707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四</text:p>
          </table:table-cell>
          <table:table-cell office:value-type="string" table:style-name="ce13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C8]+[.D8]-[.E8]" table:style-name="ce11">
            <text:p><text:s/>-00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五</text:p>
          </table:table-cell>
          <table:table-cell office:value-type="string" table:style-name="ce14">
            <text:p>特殊境遇家庭學生相關補助費用</text:p>
          </table:table-cell>
          <table:table-cell office:value-type="float" office:value="138320" table:style-name="ce9">
            <text:p><text:s/>138,320<text:s/></text:p>
          </table:table-cell>
          <table:table-cell table:number-columns-repeated="2" table:style-name="ce10"/>
          <table:table-cell office:value-type="float" office:value="138320" table:formula="of:=[.C9]+[.D9]-[.E9]" table:style-name="ce11">
            <text:p><text:s/>138,320<text:s/></text:p>
          </table:table-cell>
          <table:table-cell table:style-name="ce15"/>
          <table:table-cell table:number-columns-repeated="16377"/>
        </table:table-row>
        <table:table-row table:style-name="ro6">
          <table:table-cell office:value-type="string" table:style-name="ce5">
            <text:p>六</text:p>
          </table:table-cell>
          <table:table-cell office:value-type="string" table:style-name="ce13">
            <text:p>實習商店暨職場體驗捐款</text:p>
          </table:table-cell>
          <table:table-cell office:value-type="float" office:value="62968" table:style-name="ce9">
            <text:p><text:s/>62,968<text:s/></text:p>
          </table:table-cell>
          <table:table-cell table:number-columns-repeated="2" table:style-name="ce10"/>
          <table:table-cell office:value-type="float" office:value="62968" table:formula="of:=[.C10]+[.D10]-[.E10]" table:style-name="ce11">
            <text:p><text:s/>62,968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七</text:p>
          </table:table-cell>
          <table:table-cell office:value-type="string" table:style-name="ce13">
            <text:p>伙食費捐款</text:p>
          </table:table-cell>
          <table:table-cell office:value-type="float" office:value="149037" table:style-name="ce9">
            <text:p><text:s/>149,037<text:s/></text:p>
          </table:table-cell>
          <table:table-cell table:number-columns-repeated="2" table:style-name="ce10"/>
          <table:table-cell office:value-type="float" office:value="149037" table:formula="of:=[.C11]+[.D11]-[.E11]" table:style-name="ce11">
            <text:p><text:s/>149,037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八</text:p>
          </table:table-cell>
          <table:table-cell office:value-type="string" table:style-name="ce16">
            <text:p>各項學校活動經費</text:p>
          </table:table-cell>
          <table:table-cell office:value-type="float" office:value="150111" table:style-name="ce9">
            <text:p><text:s/>150,111<text:s/></text:p>
          </table:table-cell>
          <table:table-cell table:number-columns-repeated="2" table:style-name="ce10"/>
          <table:table-cell office:value-type="float" office:value="150111" table:formula="of:=[.C12]+[.D12]-[.E12]" table:style-name="ce11">
            <text:p><text:s/>150,111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九</text:p>
          </table:table-cell>
          <table:table-cell office:value-type="string" table:style-name="ce16">
            <text:p>課程相關費用</text:p>
          </table:table-cell>
          <table:table-cell office:value-type="float" office:value="347670" table:style-name="ce9">
            <text:p><text:s/>347,670<text:s/></text:p>
          </table:table-cell>
          <table:table-cell table:style-name="ce10"/>
          <table:table-cell office:value-type="float" office:value="91690" table:style-name="ce10">
            <text:p><text:s/>91,690<text:s/></text:p>
          </table:table-cell>
          <table:table-cell office:value-type="float" office:value="255980" table:formula="of:=[.C13]+[.D13]-[.E13]" table:style-name="ce11">
            <text:p><text:s/>255,980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十</text:p>
          </table:table-cell>
          <table:table-cell office:value-type="string" table:style-name="ce16">
            <text:p>社團及比賽相關費用</text:p>
          </table:table-cell>
          <table:table-cell office:value-type="float" office:value="18743" table:style-name="ce9">
            <text:p><text:s/>18,743<text:s/></text:p>
          </table:table-cell>
          <table:table-cell table:number-columns-repeated="2" table:style-name="ce10"/>
          <table:table-cell office:value-type="float" office:value="18743" table:formula="of:=[.C14]+[.D14]-[.E14]" table:style-name="ce11">
            <text:p><text:s/>18,743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1103044" table:style-name="ce9">
            <text:p><text:s/>1,103,044<text:s/></text:p>
          </table:table-cell>
          <table:table-cell table:style-name="ce10"/>
          <table:table-cell office:value-type="float" office:value="180799" table:style-name="ce10">
            <text:p><text:s/>180,799<text:s/></text:p>
          </table:table-cell>
          <table:table-cell office:value-type="float" office:value="922245" table:formula="of:=[.C15]+[.D15]-[.E15]" table:style-name="ce11">
            <text:p><text:s/>922,245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C16]+[.D16]-[.E16]" table:style-name="ce11">
            <text:p><text:s/>146,792<text:s/></text:p>
          </table:table-cell>
          <table:table-cell table:style-name="ce12"/>
          <table:table-cell table:number-columns-repeated="16377"/>
        </table:table-row>
        <table:table-row table:style-name="ro6"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30000" table:style-name="ce9">
            <text:p><text:s/>130,000<text:s/></text:p>
          </table:table-cell>
          <table:table-cell table:number-columns-repeated="2" table:style-name="ce10"/>
          <table:table-cell office:value-type="float" office:value="130000" table:formula="of:=[.C17]+[.D17]-[.E17]" table:style-name="ce11">
            <text:p><text:s/>130,000<text:s/></text:p>
          </table:table-cell>
          <table:table-cell table:style-name="ce12"/>
          <table:table-cell table:number-columns-repeated="16377"/>
        </table:table-row>
        <table:table-row table:style-name="ro8"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597614" table:formula="of:=SUM([.C5:.C17])" table:style-name="ce18">
            <text:p><text:s/>13,597,614<text:s/></text:p>
          </table:table-cell>
          <table:table-cell office:value-type="float" office:value="0" table:formula="of:=SUM([.D5:.D17])" table:style-name="ce18">
            <text:p><text:s/>-00<text:s/></text:p>
          </table:table-cell>
          <table:table-cell office:value-type="float" office:value="272489" table:formula="of:=SUM([.E5:.E17])" table:style-name="ce18">
            <text:p><text:s/>272,489<text:s/></text:p>
          </table:table-cell>
          <table:table-cell office:value-type="float" office:value="13325125" table:formula="of:=SUM([.F5:.F17])" table:style-name="ce19">
            <text:p><text:s/>13,325,125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  <table:table table:name="3月" table:style-name="ta3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8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3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1275820" table:style-name="ce9">
            <text:p><text:s/>11,275,820<text:s/></text:p>
          </table:table-cell>
          <table:table-cell table:number-columns-repeated="2" table:style-name="ce10"/>
          <table:table-cell office:value-type="float" office:value="11275820" table:formula="of:=[.D5]+[.E5]-[.F5]" table:style-name="ce11">
            <text:p><text:s/>11,275,82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1402" table:style-name="ce9">
            <text:p><text:s/>11,402<text:s/></text:p>
          </table:table-cell>
          <table:table-cell table:number-columns-repeated="2" table:style-name="ce10"/>
          <table:table-cell office:value-type="float" office:value="11402" table:formula="of:=[.D6]+[.E6]-[.F6]" table:style-name="ce11">
            <text:p><text:s/>11,40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63707" table:style-name="ce9">
            <text:p><text:s/>63,707<text:s/></text:p>
          </table:table-cell>
          <table:table-cell office:value-type="float" office:value="20000" table:style-name="ce10">
            <text:p><text:s/>20,000<text:s/></text:p>
          </table:table-cell>
          <table:table-cell table:style-name="ce10"/>
          <table:table-cell office:value-type="float" office:value="83707" table:formula="of:=[.D7]+[.E7]-[.F7]" table:style-name="ce11">
            <text:p><text:s/>83,707<text:s/></text:p>
          </table:table-cell>
          <table:table-cell office:value-type="string" table:style-name="ce12">
            <text:p>收李O燾捐款20,000元(捐助培訓學生音樂專才課程或器材補助費用)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38320" table:style-name="ce9">
            <text:p><text:s/>138,320<text:s/></text:p>
          </table:table-cell>
          <table:table-cell office:value-type="float" office:value="30000" table:style-name="ce10">
            <text:p><text:s/>30,000<text:s/></text:p>
          </table:table-cell>
          <table:table-cell table:style-name="ce10"/>
          <table:table-cell office:value-type="float" office:value="168320" table:formula="of:=[.D9]+[.E9]-[.F9]" table:style-name="ce11">
            <text:p><text:s/>168,320<text:s/></text:p>
          </table:table-cell>
          <table:table-cell office:value-type="string" table:style-name="ce15">
            <text:p>收李O燾捐款30,000元(捐助109下學期低收入戶學期總成績80分以上學生獎學金)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62968" table:style-name="ce9">
            <text:p><text:s/>62,968<text:s/></text:p>
          </table:table-cell>
          <table:table-cell table:number-columns-repeated="2" table:style-name="ce10"/>
          <table:table-cell office:value-type="float" office:value="62968" table:formula="of:=[.D10]+[.E10]-[.F10]" table:style-name="ce11">
            <text:p><text:s/>62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49037" table:style-name="ce9">
            <text:p><text:s/>149,037<text:s/></text:p>
          </table:table-cell>
          <table:table-cell table:number-columns-repeated="2" table:style-name="ce10"/>
          <table:table-cell office:value-type="float" office:value="149037" table:formula="of:=[.D11]+[.E11]-[.F11]" table:style-name="ce11">
            <text:p><text:s/>149,037<text:s/></text:p>
          </table:table-cell>
          <table:table-cell table:style-name="ce12"/>
          <table:table-cell table:number-columns-repeated="16376"/>
        </table:table-row>
        <table:table-row table:style-name="ro11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150111" table:style-name="ce9">
            <text:p><text:s/>150,111<text:s/></text:p>
          </table:table-cell>
          <table:table-cell office:value-type="float" office:value="248000" table:style-name="ce10">
            <text:p><text:s/>248,000<text:s/></text:p>
          </table:table-cell>
          <table:table-cell office:value-type="float" office:value="47139" table:style-name="ce10">
            <text:p><text:s/>47,139<text:s/></text:p>
          </table:table-cell>
          <table:table-cell office:value-type="float" office:value="350972" table:formula="of:=[.D12]+[.E12]-[.F12]" table:style-name="ce11">
            <text:p><text:s/>350,972<text:s/></text:p>
          </table:table-cell>
          <table:table-cell office:value-type="string" table:style-name="ce12">
            <text:p>一、收林O貴教授捐款200,000元(捐助本校辦理學校各項活動費用)。 <text:s text:c="14"/>二、收蔣O裕捐款10,000元(捐助全校師生辦理學校項活動費用)。 <text:s text:c="18"/>三、收善心人士捐款5,000元(捐助全校師生辦理學校各項活動費用)。 <text:s text:c="16"/>四、子目轉正-109-1校外教學騎馬費用(台北市私立仁愛社福事業基金會捐款19,380元及李O華捐款13,620元)。<text:s text:c="41"/></text:p>
          </table:table-cell>
          <table:table-cell table:number-columns-repeated="16376"/>
        </table:table-row>
        <table:table-row table:style-name="ro11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255980" table:style-name="ce9">
            <text:p><text:s/>255,980<text:s/></text:p>
          </table:table-cell>
          <table:table-cell office:value-type="float" office:value="203710" table:style-name="ce10">
            <text:p><text:s/>203,710<text:s/></text:p>
          </table:table-cell>
          <table:table-cell table:style-name="ce10"/>
          <table:table-cell office:value-type="float" office:value="459690" table:formula="of:=[.D13]+[.E13]-[.F13]" table:style-name="ce11">
            <text:p><text:s/>459,690<text:s/></text:p>
          </table:table-cell>
          <table:table-cell office:value-type="string" table:style-name="ce12">
            <text:p>一、收精英獅子會捐款40,000元(捐助全校學生促進學生學習課程相關費用)。 <text:s text:c="56"/>二、捐款項目重分類課程相關費用-財團法人台北富邦銀行公益慈善基金會捐款(捐助本校音樂夏令營活動及音樂課程相關經費38,139元、捐助本校辦理營隊活動及學習課程相關經費24,571元)及柯O檜捐款101,000元(捐助學生學習鐘點費及校慶相關經費)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18743" table:style-name="ce9">
            <text:p><text:s/>18,743<text:s/></text:p>
          </table:table-cell>
          <table:table-cell table:number-columns-repeated="2" table:style-name="ce10"/>
          <table:table-cell office:value-type="float" office:value="18743" table:formula="of:=[.D14]+[.E14]-[.F14]" table:style-name="ce11">
            <text:p><text:s/>18,743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922245" table:style-name="ce9">
            <text:p><text:s/>922,245<text:s/></text:p>
          </table:table-cell>
          <table:table-cell table:style-name="ce10"/>
          <table:table-cell office:value-type="float" office:value="197685" table:style-name="ce10">
            <text:p><text:s/>197,685<text:s/></text:p>
          </table:table-cell>
          <table:table-cell office:value-type="float" office:value="724560" table:formula="of:=[.D15]+[.E15]-[.F15]" table:style-name="ce11">
            <text:p><text:s/>724,56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7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30000" table:style-name="ce9">
            <text:p><text:s/>130,000<text:s/></text:p>
          </table:table-cell>
          <table:table-cell office:value-type="float" office:value="68000" table:style-name="ce10">
            <text:p><text:s/>68,000<text:s/></text:p>
          </table:table-cell>
          <table:table-cell table:style-name="ce10"/>
          <table:table-cell office:value-type="float" office:value="198000" table:formula="of:=[.D17]+[.E17]-[.F17]" table:style-name="ce11">
            <text:p><text:s/>198,000<text:s/></text:p>
          </table:table-cell>
          <table:table-cell office:value-type="string" table:style-name="ce12">
            <text:p>捐款項目重分類至學生食宿學費-吉成鋼鐵股份有限公司捐款(捐助本校學生運動服20,000元)、財團法人台北市私立仁愛社福基金會捐款(捐助本校學生食宿暨運動服費用30,000元)及捐助本校學生食宿暨活動費用捐款(王O壽2,000元、中華松月功德會6,000、謝O奇10,000元)。</text:p>
          </table:table-cell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325125" table:formula="of:=SUM([.D5:.D17])" table:style-name="ce18">
            <text:p><text:s/>13,325,125<text:s/></text:p>
          </table:table-cell>
          <table:table-cell office:value-type="float" office:value="569710" table:formula="of:=SUM([.E5:.E17])" table:style-name="ce18">
            <text:p><text:s/>569,710<text:s/></text:p>
          </table:table-cell>
          <table:table-cell office:value-type="float" office:value="244824" table:formula="of:=SUM([.F5:.F17])" table:style-name="ce18">
            <text:p><text:s/>244,824<text:s/></text:p>
          </table:table-cell>
          <table:table-cell office:value-type="float" office:value="13650011" table:formula="of:=SUM([.G5:.G17])" table:style-name="ce19">
            <text:p><text:s/>13,650,011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4月" table:style-name="ta4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4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1275820" table:style-name="ce9">
            <text:p><text:s/>11,275,820<text:s/></text:p>
          </table:table-cell>
          <table:table-cell table:number-columns-repeated="2" table:style-name="ce10"/>
          <table:table-cell office:value-type="float" office:value="11275820" table:formula="of:=[.D5]+[.E5]-[.F5]" table:style-name="ce11">
            <text:p><text:s/>11,275,82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1402" table:style-name="ce9">
            <text:p><text:s/>11,402<text:s/></text:p>
          </table:table-cell>
          <table:table-cell table:number-columns-repeated="2" table:style-name="ce10"/>
          <table:table-cell office:value-type="float" office:value="11402" table:formula="of:=[.D6]+[.E6]-[.F6]" table:style-name="ce11">
            <text:p><text:s/>11,40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3707" table:style-name="ce9">
            <text:p><text:s/>83,707<text:s/></text:p>
          </table:table-cell>
          <table:table-cell table:number-columns-repeated="2" table:style-name="ce10"/>
          <table:table-cell office:value-type="float" office:value="83707" table:formula="of:=[.D7]+[.E7]-[.F7]" table:style-name="ce11">
            <text:p><text:s/>83,70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68320" table:style-name="ce9">
            <text:p><text:s/>168,320<text:s/></text:p>
          </table:table-cell>
          <table:table-cell office:value-type="float" office:value="40000" table:style-name="ce10">
            <text:p><text:s/>40,000<text:s/></text:p>
          </table:table-cell>
          <table:table-cell office:value-type="float" office:value="40000" table:style-name="ce10">
            <text:p><text:s/>40,000<text:s/></text:p>
          </table:table-cell>
          <table:table-cell office:value-type="float" office:value="168320" table:formula="of:=[.D9]+[.E9]-[.F9]" table:style-name="ce11">
            <text:p><text:s/>168,320<text:s/></text:p>
          </table:table-cell>
          <table:table-cell office:value-type="string" table:style-name="ce15">
            <text:p>收財團法人玉山志工社會福利慈善事業基金會捐款40,000元(玉山關懷學童專案獎學金)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62968" table:style-name="ce9">
            <text:p><text:s/>62,968<text:s/></text:p>
          </table:table-cell>
          <table:table-cell table:style-name="ce10"/>
          <table:table-cell office:value-type="float" office:value="28000" table:style-name="ce10">
            <text:p><text:s/>28,000<text:s/></text:p>
          </table:table-cell>
          <table:table-cell office:value-type="float" office:value="34968" table:formula="of:=[.D10]+[.E10]-[.F10]" table:style-name="ce11">
            <text:p><text:s/>34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49037" table:style-name="ce9">
            <text:p><text:s/>149,037<text:s/></text:p>
          </table:table-cell>
          <table:table-cell table:style-name="ce10"/>
          <table:table-cell office:value-type="float" office:value="16800" table:style-name="ce10">
            <text:p><text:s/>16,800<text:s/></text:p>
          </table:table-cell>
          <table:table-cell office:value-type="float" office:value="132237" table:formula="of:=[.D11]+[.E11]-[.F11]" table:style-name="ce11">
            <text:p><text:s/>132,23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350972" table:style-name="ce9">
            <text:p><text:s/>350,972<text:s/></text:p>
          </table:table-cell>
          <table:table-cell office:value-type="float" office:value="52304" table:style-name="ce10">
            <text:p><text:s/>52,304<text:s/></text:p>
          </table:table-cell>
          <table:table-cell office:value-type="float" office:value="14110" table:style-name="ce10">
            <text:p><text:s/>14,110<text:s/></text:p>
          </table:table-cell>
          <table:table-cell office:value-type="float" office:value="389166" table:formula="of:=[.D12]+[.E12]-[.F12]" table:style-name="ce11">
            <text:p><text:s/>389,166<text:s/></text:p>
          </table:table-cell>
          <table:table-cell office:value-type="string" table:style-name="ce12">
            <text:p>收鼎鼎股份有限公司捐款52,304元(捐助本校學生辦理學校各項活動費用)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459690" table:style-name="ce9">
            <text:p><text:s/>459,690<text:s/></text:p>
          </table:table-cell>
          <table:table-cell office:value-type="float" office:value="81030" table:style-name="ce10">
            <text:p><text:s/>81,030<text:s/></text:p>
          </table:table-cell>
          <table:table-cell office:value-type="float" office:value="45050" table:style-name="ce10">
            <text:p><text:s/>45,050<text:s/></text:p>
          </table:table-cell>
          <table:table-cell office:value-type="float" office:value="495670" table:formula="of:=[.D13]+[.E13]-[.F13]" table:style-name="ce11">
            <text:p><text:s/>495,670<text:s/></text:p>
          </table:table-cell>
          <table:table-cell office:value-type="string" table:style-name="ce15">
            <text:p>收中華民國無障礙科技發展協會捐款81,030元(捐贈全校學生Futuremakers視障學生課業補強費用)<text:s/>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18743" table:style-name="ce9">
            <text:p><text:s/>18,743<text:s/></text:p>
          </table:table-cell>
          <table:table-cell office:value-type="float" office:value="45000" table:style-name="ce10">
            <text:p><text:s/>45,000<text:s/></text:p>
          </table:table-cell>
          <table:table-cell office:value-type="float" office:value="8700" table:style-name="ce10">
            <text:p><text:s/>8,700<text:s/></text:p>
          </table:table-cell>
          <table:table-cell office:value-type="float" office:value="55043" table:formula="of:=[.D14]+[.E14]-[.F14]" table:style-name="ce11">
            <text:p><text:s/>55,043<text:s/></text:p>
          </table:table-cell>
          <table:table-cell office:value-type="string" table:style-name="ce12">
            <text:p>一、收飛虹國際整合行銷公關顧問股份有限公司捐款25,000元(捐助本校啟鳴之聲合唱團經費) <text:s text:c="64"/>二、收國際獅子會300A2區獅子家庭全民運動委員會捐款20,000元(捐助全校學生辦理學校各項活動費用)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24560" table:style-name="ce9">
            <text:p><text:s/>724,560<text:s/></text:p>
          </table:table-cell>
          <table:table-cell table:style-name="ce10"/>
          <table:table-cell office:value-type="float" office:value="20000" table:style-name="ce10">
            <text:p><text:s/>20,000<text:s/></text:p>
          </table:table-cell>
          <table:table-cell office:value-type="float" office:value="704560" table:formula="of:=[.D15]+[.E15]-[.F15]" table:style-name="ce11">
            <text:p><text:s/>704,56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98000" table:style-name="ce9">
            <text:p><text:s/>198,000<text:s/></text:p>
          </table:table-cell>
          <table:table-cell table:number-columns-repeated="2" table:style-name="ce10"/>
          <table:table-cell office:value-type="float" office:value="198000" table:formula="of:=[.D17]+[.E17]-[.F17]" table:style-name="ce11">
            <text:p><text:s/>198,0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650011" table:formula="of:=SUM([.D5:.D17])" table:style-name="ce18">
            <text:p><text:s/>13,650,011<text:s/></text:p>
          </table:table-cell>
          <table:table-cell office:value-type="float" office:value="218334" table:formula="of:=SUM([.E5:.E17])" table:style-name="ce18">
            <text:p><text:s/>218,334<text:s/></text:p>
          </table:table-cell>
          <table:table-cell office:value-type="float" office:value="172660" table:formula="of:=SUM([.F5:.F17])" table:style-name="ce18">
            <text:p><text:s/>172,660<text:s/></text:p>
          </table:table-cell>
          <table:table-cell office:value-type="float" office:value="13695685" table:formula="of:=SUM([.G5:.G17])" table:style-name="ce19">
            <text:p><text:s/>13,695,685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5月" table:style-name="ta5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5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1275820" table:style-name="ce9">
            <text:p><text:s/>11,275,820<text:s/></text:p>
          </table:table-cell>
          <table:table-cell table:number-columns-repeated="2" table:style-name="ce10"/>
          <table:table-cell office:value-type="float" office:value="11275820" table:formula="of:=[.D5]+[.E5]-[.F5]" table:style-name="ce11">
            <text:p><text:s/>11,275,82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1402" table:style-name="ce9">
            <text:p><text:s/>11,402<text:s/></text:p>
          </table:table-cell>
          <table:table-cell office:value-type="float" office:value="5000" table:style-name="ce10">
            <text:p><text:s/>5,000<text:s/></text:p>
          </table:table-cell>
          <table:table-cell office:value-type="float" office:value="2440" table:style-name="ce10">
            <text:p><text:s/>2,440<text:s/></text:p>
          </table:table-cell>
          <table:table-cell office:value-type="float" office:value="13962" table:formula="of:=[.D6]+[.E6]-[.F6]" table:style-name="ce11">
            <text:p><text:s/>13,962<text:s/></text:p>
          </table:table-cell>
          <table:table-cell office:value-type="string" table:style-name="ce12">
            <text:p>收中華民國腦性麻痺協會捐款(捐助全校學生活動及表演交通費)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3707" table:style-name="ce9">
            <text:p><text:s/>83,707<text:s/></text:p>
          </table:table-cell>
          <table:table-cell table:style-name="ce10"/>
          <table:table-cell office:value-type="float" office:value="2400" table:style-name="ce10">
            <text:p><text:s/>2,400<text:s/></text:p>
          </table:table-cell>
          <table:table-cell office:value-type="float" office:value="81307" table:formula="of:=[.D7]+[.E7]-[.F7]" table:style-name="ce11">
            <text:p><text:s/>81,30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68320" table:style-name="ce9">
            <text:p><text:s/>168,320<text:s/></text:p>
          </table:table-cell>
          <table:table-cell table:number-columns-repeated="2" table:style-name="ce10"/>
          <table:table-cell office:value-type="float" office:value="168320" table:formula="of:=[.D9]+[.E9]-[.F9]" table:style-name="ce11">
            <text:p><text:s/>168,320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34968" table:style-name="ce9">
            <text:p><text:s/>34,968<text:s/></text:p>
          </table:table-cell>
          <table:table-cell table:number-columns-repeated="2" table:style-name="ce10"/>
          <table:table-cell office:value-type="float" office:value="34968" table:formula="of:=[.D10]+[.E10]-[.F10]" table:style-name="ce11">
            <text:p><text:s/>34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32237" table:style-name="ce9">
            <text:p><text:s/>132,237<text:s/></text:p>
          </table:table-cell>
          <table:table-cell table:style-name="ce10"/>
          <table:table-cell office:value-type="float" office:value="24738" table:style-name="ce10">
            <text:p><text:s/>24,738<text:s/></text:p>
          </table:table-cell>
          <table:table-cell office:value-type="float" office:value="107499" table:formula="of:=[.D11]+[.E11]-[.F11]" table:style-name="ce11">
            <text:p><text:s/>107,499<text:s/></text:p>
          </table:table-cell>
          <table:table-cell table:style-name="ce12"/>
          <table:table-cell table:number-columns-repeated="16376"/>
        </table:table-row>
        <table:table-row table:style-name="ro7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389166" table:style-name="ce9">
            <text:p><text:s/>389,166<text:s/></text:p>
          </table:table-cell>
          <table:table-cell office:value-type="float" office:value="40000" table:style-name="ce10">
            <text:p><text:s/>40,000<text:s/></text:p>
          </table:table-cell>
          <table:table-cell office:value-type="float" office:value="22289" table:style-name="ce10">
            <text:p><text:s/>22,289<text:s/></text:p>
          </table:table-cell>
          <table:table-cell office:value-type="float" office:value="406877" table:formula="of:=[.D12]+[.E12]-[.F12]" table:style-name="ce11">
            <text:p><text:s/>406,877<text:s/></text:p>
          </table:table-cell>
          <table:table-cell office:value-type="string" table:style-name="ce12">
            <text:p>一、收吳O靜捐款10,000元及林O瑜捐款10,000元(捐助本校幼兒部促進學生學習發展及各項活動費用) <text:s text:c="27"/>二、子目轉正-收國際獅子會中華民國總會第二支會捐款20,000元(捐助全校學生辦理學校各項活動費用)</text:p>
          </table:table-cell>
          <table:table-cell table:number-columns-repeated="16376"/>
        </table:table-row>
        <table:table-row table:style-name="ro12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495670" table:style-name="ce9">
            <text:p><text:s/>495,670<text:s/></text:p>
          </table:table-cell>
          <table:table-cell office:value-type="float" office:value="106300" table:style-name="ce10">
            <text:p><text:s/>106,300<text:s/></text:p>
          </table:table-cell>
          <table:table-cell office:value-type="float" office:value="10850" table:style-name="ce10">
            <text:p><text:s/>10,850<text:s/></text:p>
          </table:table-cell>
          <table:table-cell office:value-type="float" office:value="591120" table:formula="of:=[.D13]+[.E13]-[.F13]" table:style-name="ce11">
            <text:p><text:s/>591,120<text:s/></text:p>
          </table:table-cell>
          <table:table-cell office:value-type="string" table:style-name="ce15">
            <text:p>一、收胡玉璇捐款6,300元(捐助全校學生促進學生學習課程相關費用) <text:s text:c="52"/>二、收曹昌倫捐款100,000元(捐助全校學生促進學生學習課程相關費用)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55043" table:style-name="ce9">
            <text:p><text:s/>55,043<text:s/></text:p>
          </table:table-cell>
          <table:table-cell table:style-name="ce10"/>
          <table:table-cell office:value-type="float" office:value="20000" table:style-name="ce10">
            <text:p><text:s/>20,000<text:s/></text:p>
          </table:table-cell>
          <table:table-cell office:value-type="float" office:value="35043" table:formula="of:=[.D14]+[.E14]-[.F14]" table:style-name="ce11">
            <text:p><text:s/>35,043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04560" table:style-name="ce9">
            <text:p><text:s/>704,560<text:s/></text:p>
          </table:table-cell>
          <table:table-cell table:number-columns-repeated="2" table:style-name="ce10"/>
          <table:table-cell office:value-type="float" office:value="704560" table:formula="of:=[.D15]+[.E15]-[.F15]" table:style-name="ce11">
            <text:p><text:s/>704,56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98000" table:style-name="ce9">
            <text:p><text:s/>198,000<text:s/></text:p>
          </table:table-cell>
          <table:table-cell table:number-columns-repeated="2" table:style-name="ce10"/>
          <table:table-cell office:value-type="float" office:value="198000" table:formula="of:=[.D17]+[.E17]-[.F17]" table:style-name="ce11">
            <text:p><text:s/>198,0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695685" table:formula="of:=SUM([.D5:.D17])" table:style-name="ce18">
            <text:p><text:s/>13,695,685<text:s/></text:p>
          </table:table-cell>
          <table:table-cell office:value-type="float" office:value="151300" table:formula="of:=SUM([.E5:.E17])" table:style-name="ce18">
            <text:p><text:s/>151,300<text:s/></text:p>
          </table:table-cell>
          <table:table-cell office:value-type="float" office:value="82717" table:formula="of:=SUM([.F5:.F17])" table:style-name="ce18">
            <text:p><text:s/>82,717<text:s/></text:p>
          </table:table-cell>
          <table:table-cell office:value-type="float" office:value="13764268" table:formula="of:=SUM([.G5:.G17])" table:style-name="ce19">
            <text:p><text:s/>13,764,268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6月" table:style-name="ta6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6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1275820" table:style-name="ce9">
            <text:p><text:s/>11,275,820<text:s/></text:p>
          </table:table-cell>
          <table:table-cell office:value-type="float" office:value="7" table:style-name="ce10">
            <text:p><text:s/>7<text:s/></text:p>
          </table:table-cell>
          <table:table-cell table:style-name="ce10"/>
          <table:table-cell office:value-type="float" office:value="11275827" table:formula="of:=[.D5]+[.E5]-[.F5]" table:style-name="ce11">
            <text:p><text:s/>11,275,827<text:s/></text:p>
          </table:table-cell>
          <table:table-cell office:value-type="string" table:style-name="ce12">
            <text:p>利息收入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3962" table:style-name="ce9">
            <text:p><text:s/>13,962<text:s/></text:p>
          </table:table-cell>
          <table:table-cell table:number-columns-repeated="2" table:style-name="ce10"/>
          <table:table-cell office:value-type="float" office:value="13962" table:formula="of:=[.D6]+[.E6]-[.F6]" table:style-name="ce11">
            <text:p><text:s/>13,96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1307" table:style-name="ce9">
            <text:p><text:s/>81,307<text:s/></text:p>
          </table:table-cell>
          <table:table-cell table:number-columns-repeated="2" table:style-name="ce10"/>
          <table:table-cell office:value-type="float" office:value="81307" table:formula="of:=[.D7]+[.E7]-[.F7]" table:style-name="ce11">
            <text:p><text:s/>81,30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68320" table:style-name="ce9">
            <text:p><text:s/>168,320<text:s/></text:p>
          </table:table-cell>
          <table:table-cell table:number-columns-repeated="2" table:style-name="ce10"/>
          <table:table-cell office:value-type="float" office:value="168320" table:formula="of:=[.D9]+[.E9]-[.F9]" table:style-name="ce11">
            <text:p><text:s/>168,320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34968" table:style-name="ce9">
            <text:p><text:s/>34,968<text:s/></text:p>
          </table:table-cell>
          <table:table-cell table:number-columns-repeated="2" table:style-name="ce10"/>
          <table:table-cell office:value-type="float" office:value="34968" table:formula="of:=[.D10]+[.E10]-[.F10]" table:style-name="ce11">
            <text:p><text:s/>34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07499" table:style-name="ce9">
            <text:p><text:s/>107,499<text:s/></text:p>
          </table:table-cell>
          <table:table-cell table:style-name="ce10"/>
          <table:table-cell office:value-type="float" office:value="3577" table:style-name="ce10">
            <text:p><text:s/>3,577<text:s/></text:p>
          </table:table-cell>
          <table:table-cell office:value-type="float" office:value="103922" table:formula="of:=[.D11]+[.E11]-[.F11]" table:style-name="ce11">
            <text:p><text:s/>103,92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406877" table:style-name="ce9">
            <text:p><text:s/>406,877<text:s/></text:p>
          </table:table-cell>
          <table:table-cell office:value-type="float" office:value="10000" table:style-name="ce10">
            <text:p><text:s/>10,000<text:s/></text:p>
          </table:table-cell>
          <table:table-cell table:style-name="ce10"/>
          <table:table-cell office:value-type="float" office:value="416877" table:formula="of:=[.D12]+[.E12]-[.F12]" table:style-name="ce11">
            <text:p><text:s/>416,877<text:s/></text:p>
          </table:table-cell>
          <table:table-cell office:value-type="string" table:style-name="ce12">
            <text:p>收吳O靜捐款5,000元及林O瑜捐款5,000元(捐助本校幼兒部促進學生學習發展及各項活動費用)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591120" table:style-name="ce9">
            <text:p><text:s/>591,120<text:s/></text:p>
          </table:table-cell>
          <table:table-cell table:style-name="ce10"/>
          <table:table-cell office:value-type="float" office:value="2000" table:style-name="ce10">
            <text:p><text:s/>2,000<text:s/></text:p>
          </table:table-cell>
          <table:table-cell office:value-type="float" office:value="589120" table:formula="of:=[.D13]+[.E13]-[.F13]" table:style-name="ce11">
            <text:p><text:s/>589,120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35043" table:style-name="ce9">
            <text:p><text:s/>35,043<text:s/></text:p>
          </table:table-cell>
          <table:table-cell table:number-columns-repeated="2" table:style-name="ce10"/>
          <table:table-cell office:value-type="float" office:value="35043" table:formula="of:=[.D14]+[.E14]-[.F14]" table:style-name="ce11">
            <text:p><text:s/>35,043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04560" table:style-name="ce9">
            <text:p><text:s/>704,560<text:s/></text:p>
          </table:table-cell>
          <table:table-cell table:number-columns-repeated="2" table:style-name="ce10"/>
          <table:table-cell office:value-type="float" office:value="704560" table:formula="of:=[.D15]+[.E15]-[.F15]" table:style-name="ce11">
            <text:p><text:s/>704,56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98000" table:style-name="ce9">
            <text:p><text:s/>198,000<text:s/></text:p>
          </table:table-cell>
          <table:table-cell table:number-columns-repeated="2" table:style-name="ce10"/>
          <table:table-cell office:value-type="float" office:value="198000" table:formula="of:=[.D17]+[.E17]-[.F17]" table:style-name="ce11">
            <text:p><text:s/>198,0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764268" table:formula="of:=SUM([.D5:.D17])" table:style-name="ce18">
            <text:p><text:s/>13,764,268<text:s/></text:p>
          </table:table-cell>
          <table:table-cell office:value-type="float" office:value="10007" table:formula="of:=SUM([.E5:.E17])" table:style-name="ce18">
            <text:p><text:s/>10,007<text:s/></text:p>
          </table:table-cell>
          <table:table-cell office:value-type="float" office:value="5577" table:formula="of:=SUM([.F5:.F17])" table:style-name="ce18">
            <text:p><text:s/>5,577<text:s/></text:p>
          </table:table-cell>
          <table:table-cell office:value-type="float" office:value="13768698" table:formula="of:=SUM([.G5:.G17])" table:style-name="ce19">
            <text:p><text:s/>13,768,698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7月" table:style-name="ta7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7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1275827" table:style-name="ce9">
            <text:p><text:s/>11,275,827<text:s/></text:p>
          </table:table-cell>
          <table:table-cell table:style-name="ce10"/>
          <table:table-cell office:value-type="float" office:value="130000" table:style-name="ce10">
            <text:p><text:s/>130,000<text:s/></text:p>
          </table:table-cell>
          <table:table-cell office:value-type="float" office:value="11145827" table:formula="of:=[.D5]+[.E5]-[.F5]" table:style-name="ce11">
            <text:p><text:s/>11,145,82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3962" table:style-name="ce9">
            <text:p><text:s/>13,962<text:s/></text:p>
          </table:table-cell>
          <table:table-cell table:number-columns-repeated="2" table:style-name="ce10"/>
          <table:table-cell office:value-type="float" office:value="13962" table:formula="of:=[.D6]+[.E6]-[.F6]" table:style-name="ce11">
            <text:p><text:s/>13,96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1307" table:style-name="ce9">
            <text:p><text:s/>81,307<text:s/></text:p>
          </table:table-cell>
          <table:table-cell table:number-columns-repeated="2" table:style-name="ce10"/>
          <table:table-cell office:value-type="float" office:value="81307" table:formula="of:=[.D7]+[.E7]-[.F7]" table:style-name="ce11">
            <text:p><text:s/>81,30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68320" table:style-name="ce9">
            <text:p><text:s/>168,320<text:s/></text:p>
          </table:table-cell>
          <table:table-cell table:style-name="ce10"/>
          <table:table-cell office:value-type="float" office:value="15000" table:style-name="ce10">
            <text:p><text:s/>15,000<text:s/></text:p>
          </table:table-cell>
          <table:table-cell office:value-type="float" office:value="153320" table:formula="of:=[.D9]+[.E9]-[.F9]" table:style-name="ce11">
            <text:p><text:s/>153,320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34968" table:style-name="ce9">
            <text:p><text:s/>34,968<text:s/></text:p>
          </table:table-cell>
          <table:table-cell table:number-columns-repeated="2" table:style-name="ce10"/>
          <table:table-cell office:value-type="float" office:value="34968" table:formula="of:=[.D10]+[.E10]-[.F10]" table:style-name="ce11">
            <text:p><text:s/>34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03922" table:style-name="ce9">
            <text:p><text:s/>103,922<text:s/></text:p>
          </table:table-cell>
          <table:table-cell table:number-columns-repeated="2" table:style-name="ce10"/>
          <table:table-cell office:value-type="float" office:value="103922" table:formula="of:=[.D11]+[.E11]-[.F11]" table:style-name="ce11">
            <text:p><text:s/>103,92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416877" table:style-name="ce9">
            <text:p><text:s/>416,877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1591" table:style-name="ce10">
            <text:p><text:s/>11,591<text:s/></text:p>
          </table:table-cell>
          <table:table-cell office:value-type="float" office:value="415286" table:formula="of:=[.D12]+[.E12]-[.F12]" table:style-name="ce11">
            <text:p><text:s/>415,286<text:s/></text:p>
          </table:table-cell>
          <table:table-cell office:value-type="string" table:style-name="ce12">
            <text:p>收吳O靜捐款5,000元及林O瑜捐款5,000元(捐助本校幼兒部促進學生學習發展及各項活動費用)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589120" table:style-name="ce9">
            <text:p><text:s/>589,120<text:s/></text:p>
          </table:table-cell>
          <table:table-cell table:style-name="ce10"/>
          <table:table-cell office:value-type="float" office:value="44830" table:style-name="ce10">
            <text:p><text:s/>44,830<text:s/></text:p>
          </table:table-cell>
          <table:table-cell office:value-type="float" office:value="544290" table:formula="of:=[.D13]+[.E13]-[.F13]" table:style-name="ce11">
            <text:p><text:s/>544,290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35043" table:style-name="ce9">
            <text:p><text:s/>35,043<text:s/></text:p>
          </table:table-cell>
          <table:table-cell table:style-name="ce10"/>
          <table:table-cell office:value-type="float" office:value="1365" table:style-name="ce10">
            <text:p><text:s/>1,365<text:s/></text:p>
          </table:table-cell>
          <table:table-cell office:value-type="float" office:value="33678" table:formula="of:=[.D14]+[.E14]-[.F14]" table:style-name="ce11">
            <text:p><text:s/>33,67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04560" table:style-name="ce9">
            <text:p><text:s/>704,560<text:s/></text:p>
          </table:table-cell>
          <table:table-cell table:number-columns-repeated="2" table:style-name="ce10"/>
          <table:table-cell office:value-type="float" office:value="704560" table:formula="of:=[.D15]+[.E15]-[.F15]" table:style-name="ce11">
            <text:p><text:s/>704,56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98000" table:style-name="ce9">
            <text:p><text:s/>198,000<text:s/></text:p>
          </table:table-cell>
          <table:table-cell table:style-name="ce10"/>
          <table:table-cell office:value-type="float" office:value="13000" table:style-name="ce10">
            <text:p><text:s/>13,000<text:s/></text:p>
          </table:table-cell>
          <table:table-cell office:value-type="float" office:value="185000" table:formula="of:=[.D17]+[.E17]-[.F17]" table:style-name="ce11">
            <text:p><text:s/>185,0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768698" table:formula="of:=SUM([.D5:.D17])" table:style-name="ce18">
            <text:p><text:s/>13,768,698<text:s/></text:p>
          </table:table-cell>
          <table:table-cell office:value-type="float" office:value="10000" table:formula="of:=SUM([.E5:.E17])" table:style-name="ce18">
            <text:p><text:s/>10,000<text:s/></text:p>
          </table:table-cell>
          <table:table-cell office:value-type="float" office:value="215786" table:formula="of:=SUM([.F5:.F17])" table:style-name="ce18">
            <text:p><text:s/>215,786<text:s/></text:p>
          </table:table-cell>
          <table:table-cell office:value-type="float" office:value="13562912" table:formula="of:=SUM([.G5:.G17])" table:style-name="ce19">
            <text:p><text:s/>13,562,912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8月" table:style-name="ta7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8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1145827" table:style-name="ce9">
            <text:p><text:s/>11,145,827<text:s/></text:p>
          </table:table-cell>
          <table:table-cell table:number-columns-repeated="2" table:style-name="ce10"/>
          <table:table-cell office:value-type="float" office:value="11145827" table:formula="of:=[.D5]+[.E5]-[.F5]" table:style-name="ce11">
            <text:p><text:s/>11,145,82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3962" table:style-name="ce9">
            <text:p><text:s/>13,962<text:s/></text:p>
          </table:table-cell>
          <table:table-cell table:number-columns-repeated="2" table:style-name="ce10"/>
          <table:table-cell office:value-type="float" office:value="13962" table:formula="of:=[.D6]+[.E6]-[.F6]" table:style-name="ce11">
            <text:p><text:s/>13,96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1307" table:style-name="ce9">
            <text:p><text:s/>81,307<text:s/></text:p>
          </table:table-cell>
          <table:table-cell table:number-columns-repeated="2" table:style-name="ce10"/>
          <table:table-cell office:value-type="float" office:value="81307" table:formula="of:=[.D7]+[.E7]-[.F7]" table:style-name="ce11">
            <text:p><text:s/>81,30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53320" table:style-name="ce9">
            <text:p><text:s/>153,320<text:s/></text:p>
          </table:table-cell>
          <table:table-cell table:number-columns-repeated="2" table:style-name="ce10"/>
          <table:table-cell office:value-type="float" office:value="153320" table:formula="of:=[.D9]+[.E9]-[.F9]" table:style-name="ce11">
            <text:p><text:s/>153,320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34968" table:style-name="ce9">
            <text:p><text:s/>34,968<text:s/></text:p>
          </table:table-cell>
          <table:table-cell table:number-columns-repeated="2" table:style-name="ce10"/>
          <table:table-cell office:value-type="float" office:value="34968" table:formula="of:=[.D10]+[.E10]-[.F10]" table:style-name="ce11">
            <text:p><text:s/>34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03922" table:style-name="ce9">
            <text:p><text:s/>103,922<text:s/></text:p>
          </table:table-cell>
          <table:table-cell table:style-name="ce10"/>
          <table:table-cell office:value-type="float" office:value="2420" table:style-name="ce10">
            <text:p><text:s/>2,420<text:s/></text:p>
          </table:table-cell>
          <table:table-cell office:value-type="float" office:value="101502" table:formula="of:=[.D11]+[.E11]-[.F11]" table:style-name="ce11">
            <text:p><text:s/>101,50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415286" table:style-name="ce9">
            <text:p><text:s/>415,286<text:s/></text:p>
          </table:table-cell>
          <table:table-cell office:value-type="float" office:value="10000" table:style-name="ce10">
            <text:p><text:s/>10,000<text:s/></text:p>
          </table:table-cell>
          <table:table-cell table:style-name="ce10"/>
          <table:table-cell office:value-type="float" office:value="425286" table:formula="of:=[.D12]+[.E12]-[.F12]" table:style-name="ce11">
            <text:p><text:s/>425,286<text:s/></text:p>
          </table:table-cell>
          <table:table-cell office:value-type="string" table:style-name="ce12">
            <text:p>收吳O靜捐款5,000元及林O瑜捐款5,000元(捐助本校幼兒部促進學生學習發展及各項活動費用)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544290" table:style-name="ce9">
            <text:p><text:s/>544,290<text:s/></text:p>
          </table:table-cell>
          <table:table-cell table:style-name="ce10"/>
          <table:table-cell office:value-type="float" office:value="32088" table:style-name="ce10">
            <text:p><text:s/>32,088<text:s/></text:p>
          </table:table-cell>
          <table:table-cell office:value-type="float" office:value="512202" table:formula="of:=[.D13]+[.E13]-[.F13]" table:style-name="ce11">
            <text:p><text:s/>512,202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33678" table:style-name="ce9">
            <text:p><text:s/>33,678<text:s/></text:p>
          </table:table-cell>
          <table:table-cell table:number-columns-repeated="2" table:style-name="ce10"/>
          <table:table-cell office:value-type="float" office:value="33678" table:formula="of:=[.D14]+[.E14]-[.F14]" table:style-name="ce11">
            <text:p><text:s/>33,67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04560" table:style-name="ce9">
            <text:p><text:s/>704,560<text:s/></text:p>
          </table:table-cell>
          <table:table-cell table:number-columns-repeated="2" table:style-name="ce10"/>
          <table:table-cell office:value-type="float" office:value="704560" table:formula="of:=[.D15]+[.E15]-[.F15]" table:style-name="ce11">
            <text:p><text:s/>704,56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85000" table:style-name="ce9">
            <text:p><text:s/>185,000<text:s/></text:p>
          </table:table-cell>
          <table:table-cell table:number-columns-repeated="2" table:style-name="ce10"/>
          <table:table-cell office:value-type="float" office:value="185000" table:formula="of:=[.D17]+[.E17]-[.F17]" table:style-name="ce11">
            <text:p><text:s/>185,0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562912" table:formula="of:=SUM([.D5:.D17])" table:style-name="ce18">
            <text:p><text:s/>13,562,912<text:s/></text:p>
          </table:table-cell>
          <table:table-cell office:value-type="float" office:value="10000" table:formula="of:=SUM([.E5:.E17])" table:style-name="ce18">
            <text:p><text:s/>10,000<text:s/></text:p>
          </table:table-cell>
          <table:table-cell office:value-type="float" office:value="34508" table:formula="of:=SUM([.F5:.F17])" table:style-name="ce18">
            <text:p><text:s/>34,508<text:s/></text:p>
          </table:table-cell>
          <table:table-cell office:value-type="float" office:value="13538404" table:formula="of:=SUM([.G5:.G17])" table:style-name="ce19">
            <text:p><text:s/>13,538,404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9月" table:style-name="ta4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9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1145827" table:style-name="ce9">
            <text:p><text:s/>11,145,827<text:s/></text:p>
          </table:table-cell>
          <table:table-cell office:value-type="float" office:value="15286" table:style-name="ce10">
            <text:p><text:s/>15,286<text:s/></text:p>
          </table:table-cell>
          <table:table-cell office:value-type="float" office:value="195000" table:style-name="ce10">
            <text:p><text:s/>195,000<text:s/></text:p>
          </table:table-cell>
          <table:table-cell office:value-type="float" office:value="10966113" table:formula="of:=[.D5]+[.E5]-[.F5]" table:style-name="ce11">
            <text:p><text:s/>10,966,113<text:s/></text:p>
          </table:table-cell>
          <table:table-cell office:value-type="string" table:style-name="ce12">
            <text:p>定存解約利息收入15,286元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3962" table:style-name="ce9">
            <text:p><text:s/>13,962<text:s/></text:p>
          </table:table-cell>
          <table:table-cell table:number-columns-repeated="2" table:style-name="ce10"/>
          <table:table-cell office:value-type="float" office:value="13962" table:formula="of:=[.D6]+[.E6]-[.F6]" table:style-name="ce11">
            <text:p><text:s/>13,96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1307" table:style-name="ce9">
            <text:p><text:s/>81,307<text:s/></text:p>
          </table:table-cell>
          <table:table-cell table:number-columns-repeated="2" table:style-name="ce10"/>
          <table:table-cell office:value-type="float" office:value="81307" table:formula="of:=[.D7]+[.E7]-[.F7]" table:style-name="ce11">
            <text:p><text:s/>81,30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53320" table:style-name="ce9">
            <text:p><text:s/>153,320<text:s/></text:p>
          </table:table-cell>
          <table:table-cell table:number-columns-repeated="2" table:style-name="ce10"/>
          <table:table-cell office:value-type="float" office:value="153320" table:formula="of:=[.D9]+[.E9]-[.F9]" table:style-name="ce11">
            <text:p><text:s/>153,320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34968" table:style-name="ce9">
            <text:p><text:s/>34,968<text:s/></text:p>
          </table:table-cell>
          <table:table-cell table:number-columns-repeated="2" table:style-name="ce10"/>
          <table:table-cell office:value-type="float" office:value="34968" table:formula="of:=[.D10]+[.E10]-[.F10]" table:style-name="ce11">
            <text:p><text:s/>34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01502" table:style-name="ce9">
            <text:p><text:s/>101,502<text:s/></text:p>
          </table:table-cell>
          <table:table-cell table:number-columns-repeated="2" table:style-name="ce10"/>
          <table:table-cell office:value-type="float" office:value="101502" table:formula="of:=[.D11]+[.E11]-[.F11]" table:style-name="ce11">
            <text:p><text:s/>101,50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425286" table:style-name="ce9">
            <text:p><text:s/>425,286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2194" table:style-name="ce10">
            <text:p><text:s/>2,194<text:s/></text:p>
          </table:table-cell>
          <table:table-cell office:value-type="float" office:value="433092" table:formula="of:=[.D12]+[.E12]-[.F12]" table:style-name="ce11">
            <text:p><text:s/>433,092<text:s/></text:p>
          </table:table-cell>
          <table:table-cell office:value-type="string" table:style-name="ce12">
            <text:p>收吳O靜捐款5,000元及林O瑜捐款5,000元(捐助本校幼兒部促進學生學習發展及各項活動費用)<text:s/>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512202" table:style-name="ce9">
            <text:p><text:s/>512,202<text:s/></text:p>
          </table:table-cell>
          <table:table-cell table:number-columns-repeated="2" table:style-name="ce10"/>
          <table:table-cell office:value-type="float" office:value="512202" table:formula="of:=[.D13]+[.E13]-[.F13]" table:style-name="ce11">
            <text:p><text:s/>512,202<text:s/></text:p>
          </table:table-cell>
          <table:table-cell table:style-name="ce15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33678" table:style-name="ce9">
            <text:p><text:s/>33,678<text:s/></text:p>
          </table:table-cell>
          <table:table-cell table:number-columns-repeated="2" table:style-name="ce10"/>
          <table:table-cell office:value-type="float" office:value="33678" table:formula="of:=[.D14]+[.E14]-[.F14]" table:style-name="ce11">
            <text:p><text:s/>33,67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04560" table:style-name="ce9">
            <text:p><text:s/>704,560<text:s/></text:p>
          </table:table-cell>
          <table:table-cell table:number-columns-repeated="2" table:style-name="ce10"/>
          <table:table-cell office:value-type="float" office:value="704560" table:formula="of:=[.D15]+[.E15]-[.F15]" table:style-name="ce11">
            <text:p><text:s/>704,56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85000" table:style-name="ce9">
            <text:p><text:s/>185,000<text:s/></text:p>
          </table:table-cell>
          <table:table-cell table:number-columns-repeated="2" table:style-name="ce10"/>
          <table:table-cell office:value-type="float" office:value="185000" table:formula="of:=[.D17]+[.E17]-[.F17]" table:style-name="ce11">
            <text:p><text:s/>185,0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538404" table:formula="of:=SUM([.D5:.D17])" table:style-name="ce18">
            <text:p><text:s/>13,538,404<text:s/></text:p>
          </table:table-cell>
          <table:table-cell office:value-type="float" office:value="25286" table:formula="of:=SUM([.E5:.E17])" table:style-name="ce18">
            <text:p><text:s/>25,286<text:s/></text:p>
          </table:table-cell>
          <table:table-cell office:value-type="float" office:value="197194" table:formula="of:=SUM([.F5:.F17])" table:style-name="ce18">
            <text:p><text:s/>197,194<text:s/></text:p>
          </table:table-cell>
          <table:table-cell office:value-type="float" office:value="13366496" table:formula="of:=SUM([.G5:.G17])" table:style-name="ce19">
            <text:p><text:s/>13,366,496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10月" table:style-name="ta4">
        <table:table-column table:style-name="co7" table:default-cell-style-name="ce3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6" table:default-cell-style-name="ce3"/>
        <table:table-row table:style-name="ro1">
          <table:table-cell/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6"/>
        </table:table-row>
        <table:table-row table:style-name="ro3">
          <table:table-cell/>
          <table:table-cell table:style-name="ce2"/>
          <table:table-cell office:value-type="string" table:number-columns-spanned="6" table:number-rows-spanned="1" table:style-name="ce26">
            <text:p>中華民國 110 年 10 月份</text:p>
          </table:table-cell>
          <table:covered-table-cell table:number-columns-repeated="5"/>
          <table:table-cell table:number-columns-repeated="16376"/>
        </table:table-row>
        <table:table-row table:style-name="ro4">
          <table:table-cell/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0966113" table:style-name="ce9">
            <text:p><text:s/>10,966,113<text:s/></text:p>
          </table:table-cell>
          <table:table-cell table:number-columns-repeated="2" table:style-name="ce10"/>
          <table:table-cell office:value-type="float" office:value="10966113" table:formula="of:=[.D5]+[.E5]-[.F5]" table:style-name="ce11">
            <text:p><text:s/>10,966,113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3962" table:style-name="ce9">
            <text:p><text:s/>13,962<text:s/></text:p>
          </table:table-cell>
          <table:table-cell table:number-columns-repeated="2" table:style-name="ce10"/>
          <table:table-cell office:value-type="float" office:value="13962" table:formula="of:=[.D6]+[.E6]-[.F6]" table:style-name="ce11">
            <text:p><text:s/>13,96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1307" table:style-name="ce9">
            <text:p><text:s/>81,307<text:s/></text:p>
          </table:table-cell>
          <table:table-cell table:number-columns-repeated="2" table:style-name="ce10"/>
          <table:table-cell office:value-type="float" office:value="81307" table:formula="of:=[.D7]+[.E7]-[.F7]" table:style-name="ce11">
            <text:p><text:s/>81,307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D8]+[.E8]-[.F8]" table:style-name="ce11">
            <text:p><text:s/>-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53320" table:style-name="ce9">
            <text:p><text:s/>153,320<text:s/></text:p>
          </table:table-cell>
          <table:table-cell office:value-type="float" office:value="40000" table:style-name="ce10">
            <text:p><text:s/>40,000<text:s/></text:p>
          </table:table-cell>
          <table:table-cell office:value-type="float" office:value="2120" table:style-name="ce10">
            <text:p><text:s/>2,120<text:s/></text:p>
          </table:table-cell>
          <table:table-cell office:value-type="float" office:value="191200" table:formula="of:=[.D9]+[.E9]-[.F9]" table:style-name="ce11">
            <text:p><text:s/>191,200<text:s/></text:p>
          </table:table-cell>
          <table:table-cell office:value-type="string" table:style-name="ce15">
            <text:p>收財團法人玉山志工社會福利慈善事業基金會捐款(捐助全校學生玉山關懷兒童專案)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34968" table:style-name="ce9">
            <text:p><text:s/>34,968<text:s/></text:p>
          </table:table-cell>
          <table:table-cell table:number-columns-repeated="2" table:style-name="ce10"/>
          <table:table-cell office:value-type="float" office:value="34968" table:formula="of:=[.D10]+[.E10]-[.F10]" table:style-name="ce11">
            <text:p><text:s/>34,96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01502" table:style-name="ce9">
            <text:p><text:s/>101,502<text:s/></text:p>
          </table:table-cell>
          <table:table-cell table:number-columns-repeated="2" table:style-name="ce10"/>
          <table:table-cell office:value-type="float" office:value="101502" table:formula="of:=[.D11]+[.E11]-[.F11]" table:style-name="ce11">
            <text:p><text:s/>101,50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433092" table:style-name="ce9">
            <text:p><text:s/>433,092<text:s/></text:p>
          </table:table-cell>
          <table:table-cell table:style-name="ce10"/>
          <table:table-cell office:value-type="float" office:value="4745" table:formula="of:=3198+1547" table:style-name="ce10">
            <text:p><text:s/>4,745<text:s/></text:p>
          </table:table-cell>
          <table:table-cell office:value-type="float" office:value="428347" table:formula="of:=[.D12]+[.E12]-[.F12]" table:style-name="ce11">
            <text:p><text:s/>428,347<text:s/></text:p>
          </table:table-cell>
          <table:table-cell table:style-name="ce12"/>
          <table:table-cell table:number-columns-repeated="16376"/>
        </table:table-row>
        <table:table-row table:style-name="ro13">
          <table:table-cell/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512202" table:style-name="ce9">
            <text:p><text:s/>512,202<text:s/></text:p>
          </table:table-cell>
          <table:table-cell office:value-type="float" office:value="31334" table:style-name="ce10">
            <text:p><text:s/>31,334<text:s/></text:p>
          </table:table-cell>
          <table:table-cell office:value-type="float" office:value="21650" table:style-name="ce10">
            <text:p><text:s/>21,650<text:s/></text:p>
          </table:table-cell>
          <table:table-cell office:value-type="float" office:value="521886" table:formula="of:=[.D13]+[.E13]-[.F13]" table:style-name="ce11">
            <text:p><text:s/>521,886<text:s/></text:p>
          </table:table-cell>
          <table:table-cell office:value-type="string" table:style-name="ce15">
            <text:p>收捐助全校學生促進學生學習課程相關費用捐款31,334元(環強資源回收有限公司曾O斌6,334元、洪O澤10,000元、台北市珍愛獅子會10,000元及景新獅子會5,000元)。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33678" table:style-name="ce9">
            <text:p><text:s/>33,678<text:s/></text:p>
          </table:table-cell>
          <table:table-cell table:number-columns-repeated="2" table:style-name="ce10"/>
          <table:table-cell office:value-type="float" office:value="33678" table:formula="of:=[.D14]+[.E14]-[.F14]" table:style-name="ce11">
            <text:p><text:s/>33,678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04560" table:style-name="ce9">
            <text:p><text:s/>704,560<text:s/></text:p>
          </table:table-cell>
          <table:table-cell office:value-type="float" office:value="10000" table:style-name="ce10">
            <text:p><text:s/>10,000<text:s/></text:p>
          </table:table-cell>
          <table:table-cell table:style-name="ce10"/>
          <table:table-cell office:value-type="float" office:value="714560" table:formula="of:=[.D15]+[.E15]-[.F15]" table:style-name="ce11">
            <text:p><text:s/>714,560<text:s/></text:p>
          </table:table-cell>
          <table:table-cell office:value-type="string" table:style-name="ce12">
            <text:p>收吳O靜捐款5,000元及林O瑜捐款5,000元(捐助幼兒部學生充實學校設施或器材)</text:p>
          </table:table-cell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number-columns-repeated="2" table:style-name="ce10"/>
          <table:table-cell office:value-type="float" office:value="146792" table:formula="of:=[.D16]+[.E16]-[.F16]" table:style-name="ce11">
            <text:p><text:s/>146,792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85000" table:style-name="ce9">
            <text:p><text:s/>185,000<text:s/></text:p>
          </table:table-cell>
          <table:table-cell table:number-columns-repeated="2" table:style-name="ce10"/>
          <table:table-cell office:value-type="float" office:value="185000" table:formula="of:=[.D17]+[.E17]-[.F17]" table:style-name="ce11">
            <text:p><text:s/>185,000<text:s/></text:p>
          </table:table-cell>
          <table:table-cell table:style-name="ce12"/>
          <table:table-cell table:number-columns-repeated="16376"/>
        </table:table-row>
        <table:table-row table:style-name="ro10">
          <table:table-cell/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366496" table:formula="of:=SUM([.D5:.D17])" table:style-name="ce18">
            <text:p><text:s/>13,366,496<text:s/></text:p>
          </table:table-cell>
          <table:table-cell office:value-type="float" office:value="81334" table:formula="of:=SUM([.E5:.E17])" table:style-name="ce18">
            <text:p><text:s/>81,334<text:s/></text:p>
          </table:table-cell>
          <table:table-cell office:value-type="float" office:value="28515" table:formula="of:=SUM([.F5:.F17])" table:style-name="ce18">
            <text:p><text:s/>28,515<text:s/></text:p>
          </table:table-cell>
          <table:table-cell office:value-type="float" office:value="13419315" table:formula="of:=SUM([.G5:.G17])" table:style-name="ce19">
            <text:p><text:s/>13,419,315<text:s/></text:p>
          </table:table-cell>
          <table:table-cell table:style-name="ce20"/>
          <table:table-cell table:number-columns-repeated="16376"/>
        </table:table-row>
        <table:table-row table:style-name="ro4">
          <table:table-cell/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6"/>
        </table:table-row>
        <table:table-row table:number-rows-repeated="1048557" table:style-name="ro9">
          <table:table-cell table:number-columns-repeated="16384"/>
        </table:table-row>
      </table:table>
      <table:table table:name="11月" table:style-name="ta8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中華民國 110 年 11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0966113" table:style-name="ce9">
            <text:p><text:s/>10,966,113<text:s/></text:p>
          </table:table-cell>
          <table:table-cell table:number-columns-repeated="2" table:style-name="ce10"/>
          <table:table-cell office:value-type="float" office:value="10966113" table:formula="of:=[.C5]+[.D5]-[.E5]" table:style-name="ce11">
            <text:p><text:s/>10,966,113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3962" table:style-name="ce9">
            <text:p><text:s/>13,962<text:s/></text:p>
          </table:table-cell>
          <table:table-cell table:number-columns-repeated="2" table:style-name="ce10"/>
          <table:table-cell office:value-type="float" office:value="13962" table:formula="of:=[.C6]+[.D6]-[.E6]" table:style-name="ce11">
            <text:p><text:s/>13,962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81307" table:style-name="ce9">
            <text:p><text:s/>81,307<text:s/></text:p>
          </table:table-cell>
          <table:table-cell office:value-type="float" office:value="14600" table:style-name="ce10">
            <text:p><text:s/>14,600<text:s/></text:p>
          </table:table-cell>
          <table:table-cell table:style-name="ce10"/>
          <table:table-cell office:value-type="float" office:value="95907" table:formula="of:=[.C7]+[.D7]-[.E7]" table:style-name="ce11">
            <text:p><text:s/>95,907<text:s/></text:p>
          </table:table-cell>
          <table:table-cell office:value-type="string" table:style-name="ce12">
            <text:p>收譚O言捐款(捐助全校學生音樂發展用)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C8]+[.D8]-[.E8]" table:style-name="ce11">
            <text:p><text:s/>-0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91200" table:style-name="ce9">
            <text:p><text:s/>191,200<text:s/></text:p>
          </table:table-cell>
          <table:table-cell table:style-name="ce10"/>
          <table:table-cell office:value-type="float" office:value="40000" table:style-name="ce10">
            <text:p><text:s/>40,000<text:s/></text:p>
          </table:table-cell>
          <table:table-cell office:value-type="float" office:value="151200" table:formula="of:=[.C9]+[.D9]-[.E9]" table:style-name="ce11">
            <text:p><text:s/>151,200<text:s/>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34968" table:style-name="ce9">
            <text:p><text:s/>34,968<text:s/></text:p>
          </table:table-cell>
          <table:table-cell table:style-name="ce10"/>
          <table:table-cell office:value-type="float" office:value="18918" table:style-name="ce10">
            <text:p><text:s/>18,918<text:s/></text:p>
          </table:table-cell>
          <table:table-cell office:value-type="float" office:value="16050" table:formula="of:=[.C10]+[.D10]-[.E10]" table:style-name="ce11">
            <text:p><text:s/>16,05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101502" table:style-name="ce9">
            <text:p><text:s/>101,502<text:s/></text:p>
          </table:table-cell>
          <table:table-cell table:style-name="ce10"/>
          <table:table-cell office:value-type="float" office:value="8125" table:style-name="ce10">
            <text:p><text:s/>8,125<text:s/></text:p>
          </table:table-cell>
          <table:table-cell office:value-type="float" office:value="93377" table:formula="of:=[.C11]+[.D11]-[.E11]" table:style-name="ce11">
            <text:p><text:s/>93,377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428347" table:style-name="ce9">
            <text:p><text:s/>428,347<text:s/></text:p>
          </table:table-cell>
          <table:table-cell table:style-name="ce10"/>
          <table:table-cell office:value-type="float" office:value="2234" table:style-name="ce10">
            <text:p><text:s/>2,234<text:s/></text:p>
          </table:table-cell>
          <table:table-cell office:value-type="float" office:value="426113" table:formula="of:=[.C12]+[.D12]-[.E12]" table:style-name="ce11">
            <text:p><text:s/>426,113<text:s/></text:p>
          </table:table-cell>
          <table:table-cell table:style-name="ce12"/>
          <table:table-cell table:number-columns-repeated="16377"/>
        </table:table-row>
        <table:table-row table:style-name="ro13"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521886" table:style-name="ce9">
            <text:p><text:s/>521,886<text:s/></text:p>
          </table:table-cell>
          <table:table-cell office:value-type="float" office:value="40000" table:style-name="ce10">
            <text:p><text:s/>40,000<text:s/></text:p>
          </table:table-cell>
          <table:table-cell office:value-type="float" office:value="62270" table:style-name="ce10">
            <text:p><text:s/>62,270<text:s/></text:p>
          </table:table-cell>
          <table:table-cell office:value-type="float" office:value="499616" table:formula="of:=[.C13]+[.D13]-[.E13]" table:style-name="ce11">
            <text:p><text:s/>499,616<text:s/></text:p>
          </table:table-cell>
          <table:table-cell office:value-type="string" table:style-name="ce15">
            <text:p>收財團法人台北市王松振文教基金會捐款10,000元(捐助全校學生促進學生學習課程相關費用) <text:s text:c="35"/>收許O瑞捐款30,000元(捐助全校學生促進學生學習課程相關費用)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33678" table:style-name="ce9">
            <text:p><text:s/>33,678<text:s/></text:p>
          </table:table-cell>
          <table:table-cell table:number-columns-repeated="2" table:style-name="ce10"/>
          <table:table-cell office:value-type="float" office:value="33678" table:formula="of:=[.C14]+[.D14]-[.E14]" table:style-name="ce11">
            <text:p><text:s/>33,678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714560" table:style-name="ce9">
            <text:p><text:s/>714,56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52500" table:style-name="ce10">
            <text:p><text:s/>52,500<text:s/></text:p>
          </table:table-cell>
          <table:table-cell office:value-type="float" office:value="672060" table:formula="of:=[.C15]+[.D15]-[.E15]" table:style-name="ce11">
            <text:p><text:s/>672,060<text:s/></text:p>
          </table:table-cell>
          <table:table-cell office:value-type="string" table:style-name="ce12">
            <text:p>收吳O靜捐款5,000元及林O瑜捐款5,000元(捐助幼兒部學生充實學校設施或器材)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6792" table:style-name="ce9">
            <text:p><text:s/>146,792<text:s/></text:p>
          </table:table-cell>
          <table:table-cell table:style-name="ce10"/>
          <table:table-cell office:value-type="float" office:value="1592" table:style-name="ce10">
            <text:p><text:s/>1,592<text:s/></text:p>
          </table:table-cell>
          <table:table-cell office:value-type="float" office:value="145200" table:formula="of:=[.C16]+[.D16]-[.E16]" table:style-name="ce11">
            <text:p><text:s/>145,20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85000" table:style-name="ce9">
            <text:p><text:s/>185,000<text:s/></text:p>
          </table:table-cell>
          <table:table-cell table:style-name="ce10"/>
          <table:table-cell office:value-type="float" office:value="7290" table:style-name="ce10">
            <text:p><text:s/>7,290<text:s/></text:p>
          </table:table-cell>
          <table:table-cell office:value-type="float" office:value="177710" table:formula="of:=[.C17]+[.D17]-[.E17]" table:style-name="ce11">
            <text:p><text:s/>177,710<text:s/></text:p>
          </table:table-cell>
          <table:table-cell table:style-name="ce12"/>
          <table:table-cell table:number-columns-repeated="16377"/>
        </table:table-row>
        <table:table-row table:style-name="ro10"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419315" table:formula="of:=SUM([.C5:.C17])" table:style-name="ce18">
            <text:p><text:s/>13,419,315<text:s/></text:p>
          </table:table-cell>
          <table:table-cell office:value-type="float" office:value="64600" table:formula="of:=SUM([.D5:.D17])" table:style-name="ce18">
            <text:p><text:s/>64,600<text:s/></text:p>
          </table:table-cell>
          <table:table-cell office:value-type="float" office:value="192929" table:formula="of:=SUM([.E5:.E17])" table:style-name="ce18">
            <text:p><text:s/>192,929<text:s/></text:p>
          </table:table-cell>
          <table:table-cell office:value-type="float" office:value="13290986" table:formula="of:=SUM([.F5:.F17])" table:style-name="ce19">
            <text:p><text:s/>13,290,986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  <table:table table:name="12月" table:style-name="ta9"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4" table:number-columns-repeated="2" table:default-cell-style-name="ce3"/>
        <table:table-column table:style-name="co5" table:default-cell-style-name="ce21"/>
        <table:table-column table:style-name="co9" table:default-cell-style-name="ce24"/>
        <table:table-column table:style-name="co7" table:number-columns-repeated="16377" table:default-cell-style-name="ce3"/>
        <table:table-row table:style-name="ro1">
          <table:table-cell table:style-name="ce2"/>
          <table:table-cell office:value-type="string" table:number-columns-spanned="6" table:number-rows-spanned="1" table:style-name="ce25">
            <text:p>臺北市立啟明學校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2"/>
          <table:table-cell office:value-type="string" table:number-columns-spanned="6" table:number-rows-spanned="1" table:style-name="ce25">
            <text:p>捐款收支情形表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6" table:number-rows-spanned="1" table:style-name="ce26">
            <text:p>中華民國 110 年 12 月份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office:value-type="string" table:number-columns-spanned="2" table:number-rows-spanned="1" table:style-name="ce27">
            <text:p>捐 <text:s text:c="2"/>款 <text:s text:c="2"/>項 <text:s text:c="2"/>目</text:p>
          </table:table-cell>
          <table:covered-table-cell/>
          <table:table-cell office:value-type="string" table:style-name="ce4">
            <text:p>期初餘額</text:p>
          </table:table-cell>
          <table:table-cell office:value-type="string" table:style-name="ce5">
            <text:p>本月收入</text:p>
          </table:table-cell>
          <table:table-cell office:value-type="string" table:style-name="ce5">
            <text:p>本月支出</text:p>
          </table:table-cell>
          <table:table-cell office:value-type="string" table:style-name="ce6">
            <text:p>期末餘額</text:p>
          </table:table-cell>
          <table:table-cell office:value-type="string" table:style-name="ce7">
            <text:p>備 <text:s text:c="5"/>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一</text:p>
          </table:table-cell>
          <table:table-cell office:value-type="string" table:style-name="ce28">
            <text:p>曹永坤先生、林意芳女士音樂教育獎助學金</text:p>
          </table:table-cell>
          <table:table-cell office:value-type="float" office:value="10966113" table:style-name="ce9">
            <text:p><text:s/>10,966,113<text:s/></text:p>
          </table:table-cell>
          <table:table-cell office:value-type="float" office:value="8" table:style-name="ce10">
            <text:p><text:s/>8<text:s/></text:p>
          </table:table-cell>
          <table:table-cell table:style-name="ce10"/>
          <table:table-cell office:value-type="float" office:value="10966121" table:formula="of:=[.C5]+[.D5]-[.E5]" table:style-name="ce11">
            <text:p><text:s/>10,966,121<text:s/></text:p>
          </table:table-cell>
          <table:table-cell office:value-type="string" table:style-name="ce12">
            <text:p>110年下半年利息收入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二</text:p>
          </table:table-cell>
          <table:table-cell office:value-type="string" table:style-name="ce29">
            <text:p>交通費用</text:p>
          </table:table-cell>
          <table:table-cell office:value-type="float" office:value="13962" table:style-name="ce9">
            <text:p><text:s/>13,962<text:s/></text:p>
          </table:table-cell>
          <table:table-cell table:style-name="ce10"/>
          <table:table-cell office:value-type="float" office:value="13125" table:style-name="ce10">
            <text:p><text:s/>13,125<text:s/></text:p>
          </table:table-cell>
          <table:table-cell office:value-type="float" office:value="837" table:formula="of:=[.C6]+[.D6]-[.E6]" table:style-name="ce11">
            <text:p><text:s/>837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三</text:p>
          </table:table-cell>
          <table:table-cell office:value-type="string" table:style-name="ce29">
            <text:p>音樂教育</text:p>
          </table:table-cell>
          <table:table-cell office:value-type="float" office:value="95907" table:style-name="ce9">
            <text:p><text:s/>95,907<text:s/></text:p>
          </table:table-cell>
          <table:table-cell table:number-columns-repeated="2" table:style-name="ce10"/>
          <table:table-cell office:value-type="float" office:value="95907" table:formula="of:=[.C7]+[.D7]-[.E7]" table:style-name="ce11">
            <text:p><text:s/>95,907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四</text:p>
          </table:table-cell>
          <table:table-cell office:value-type="string" table:style-name="ce29">
            <text:p>閱讀計畫</text:p>
          </table:table-cell>
          <table:table-cell office:value-type="float" office:value="0" table:style-name="ce9">
            <text:p><text:s/>-00<text:s/></text:p>
          </table:table-cell>
          <table:table-cell table:number-columns-repeated="2" table:style-name="ce10"/>
          <table:table-cell office:value-type="float" office:value="0" table:formula="of:=[.C8]+[.D8]-[.E8]" table:style-name="ce11">
            <text:p><text:s/>-00<text:s/></text:p>
          </table:table-cell>
          <table:table-cell table:style-name="ce12"/>
          <table:table-cell table:number-columns-repeated="16377"/>
        </table:table-row>
        <table:table-row table:style-name="ro12">
          <table:table-cell office:value-type="string" table:style-name="ce5">
            <text:p>五</text:p>
          </table:table-cell>
          <table:table-cell office:value-type="string" table:style-name="ce29">
            <text:p>特殊境遇家庭學生相關補助費用</text:p>
          </table:table-cell>
          <table:table-cell office:value-type="float" office:value="151200" table:style-name="ce9">
            <text:p><text:s/>151,200<text:s/></text:p>
          </table:table-cell>
          <table:table-cell office:value-type="float" office:value="65000" table:style-name="ce10">
            <text:p><text:s/>65,000<text:s/></text:p>
          </table:table-cell>
          <table:table-cell office:value-type="float" office:value="25000" table:style-name="ce10">
            <text:p><text:s/>25,000<text:s/></text:p>
          </table:table-cell>
          <table:table-cell office:value-type="float" office:value="191200" table:formula="of:=[.C9]+[.D9]-[.E9]" table:style-name="ce11">
            <text:p><text:s/>191,200<text:s/></text:p>
          </table:table-cell>
          <table:table-cell office:value-type="string" table:style-name="ce15">
            <text:p>一、收李O樑捐款40,000元(捐助本校中低收.低收入戶學生獎學金)。 <text:s text:c="50"/>二、收財團法人臺北市大益愛心慈善基金會捐款25,000元(捐助本校清寒學生清寒獎助學金)。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六</text:p>
          </table:table-cell>
          <table:table-cell office:value-type="string" table:style-name="ce29">
            <text:p>實習商店暨職場體驗捐款</text:p>
          </table:table-cell>
          <table:table-cell office:value-type="float" office:value="16050" table:style-name="ce9">
            <text:p><text:s/>16,050<text:s/></text:p>
          </table:table-cell>
          <table:table-cell table:style-name="ce10"/>
          <table:table-cell office:value-type="float" office:value="9960" table:style-name="ce10">
            <text:p><text:s/>9,960<text:s/></text:p>
          </table:table-cell>
          <table:table-cell office:value-type="float" office:value="6090" table:formula="of:=[.C10]+[.D10]-[.E10]" table:style-name="ce11">
            <text:p><text:s/>6,09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七</text:p>
          </table:table-cell>
          <table:table-cell office:value-type="string" table:style-name="ce29">
            <text:p>伙食費捐款</text:p>
          </table:table-cell>
          <table:table-cell office:value-type="float" office:value="93377" table:style-name="ce9">
            <text:p><text:s/>93,377<text:s/></text:p>
          </table:table-cell>
          <table:table-cell table:style-name="ce10"/>
          <table:table-cell office:value-type="float" office:value="26292" table:style-name="ce10">
            <text:p><text:s/>26,292<text:s/></text:p>
          </table:table-cell>
          <table:table-cell office:value-type="float" office:value="67085" table:formula="of:=[.C11]+[.D11]-[.E11]" table:style-name="ce11">
            <text:p><text:s/>67,085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八</text:p>
          </table:table-cell>
          <table:table-cell office:value-type="string" table:style-name="ce17">
            <text:p>各項學校活動經費</text:p>
          </table:table-cell>
          <table:table-cell office:value-type="float" office:value="426113" table:style-name="ce9">
            <text:p><text:s/>426,113<text:s/></text:p>
          </table:table-cell>
          <table:table-cell office:value-type="float" office:value="145060" table:style-name="ce10">
            <text:p><text:s/>145,060<text:s/></text:p>
          </table:table-cell>
          <table:table-cell office:value-type="float" office:value="37366" table:style-name="ce10">
            <text:p><text:s/>37,366<text:s/></text:p>
          </table:table-cell>
          <table:table-cell office:value-type="float" office:value="533807" table:formula="of:=[.C12]+[.D12]-[.E12]" table:style-name="ce11">
            <text:p><text:s/>533,807<text:s/></text:p>
          </table:table-cell>
          <table:table-cell office:value-type="string" table:style-name="ce12">
            <text:p>收財團法人台北富邦銀行公益慈善基金會捐款145,060元(捐助本校辦理職涯探索營費用)。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九</text:p>
          </table:table-cell>
          <table:table-cell office:value-type="string" table:style-name="ce17">
            <text:p>課程相關費用</text:p>
          </table:table-cell>
          <table:table-cell office:value-type="float" office:value="499616" table:style-name="ce9">
            <text:p><text:s/>499,616<text:s/></text:p>
          </table:table-cell>
          <table:table-cell table:style-name="ce10"/>
          <table:table-cell office:value-type="float" office:value="25850" table:style-name="ce10">
            <text:p><text:s/>25,850<text:s/></text:p>
          </table:table-cell>
          <table:table-cell office:value-type="float" office:value="473766" table:formula="of:=[.C13]+[.D13]-[.E13]" table:style-name="ce11">
            <text:p><text:s/>473,766<text:s/></text:p>
          </table:table-cell>
          <table:table-cell table:style-name="ce15"/>
          <table:table-cell table:number-columns-repeated="16377"/>
        </table:table-row>
        <table:table-row table:style-name="ro10">
          <table:table-cell office:value-type="string" table:style-name="ce5">
            <text:p>十</text:p>
          </table:table-cell>
          <table:table-cell office:value-type="string" table:style-name="ce17">
            <text:p>社團及比賽相關費用</text:p>
          </table:table-cell>
          <table:table-cell office:value-type="float" office:value="33678" table:style-name="ce9">
            <text:p><text:s/>33,678<text:s/></text:p>
          </table:table-cell>
          <table:table-cell table:style-name="ce10"/>
          <table:table-cell office:value-type="float" office:value="5060" table:style-name="ce10">
            <text:p><text:s/>5,060<text:s/></text:p>
          </table:table-cell>
          <table:table-cell office:value-type="float" office:value="28618" table:formula="of:=[.C14]+[.D14]-[.E14]" table:style-name="ce11">
            <text:p><text:s/>28,618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十一</text:p>
          </table:table-cell>
          <table:table-cell office:value-type="string" table:style-name="ce17">
            <text:p>相關設備及其他費用</text:p>
          </table:table-cell>
          <table:table-cell office:value-type="float" office:value="672060" table:style-name="ce9">
            <text:p><text:s/>672,060<text:s/></text:p>
          </table:table-cell>
          <table:table-cell office:value-type="float" office:value="10000" table:style-name="ce10">
            <text:p><text:s/>10,000<text:s/></text:p>
          </table:table-cell>
          <table:table-cell office:value-type="float" office:value="12400" table:style-name="ce10">
            <text:p><text:s/>12,400<text:s/></text:p>
          </table:table-cell>
          <table:table-cell office:value-type="float" office:value="669660" table:formula="of:=[.C15]+[.D15]-[.E15]" table:style-name="ce11">
            <text:p><text:s/>669,660<text:s/></text:p>
          </table:table-cell>
          <table:table-cell office:value-type="string" table:style-name="ce12">
            <text:p>收林O弘捐款5,000元及林O晴捐款5,000元(捐助幼兒部學生充實學校設施或器材)。</text:p>
          </table:table-cell>
          <table:table-cell table:number-columns-repeated="16377"/>
        </table:table-row>
        <table:table-row table:style-name="ro10">
          <table:table-cell office:value-type="string" table:style-name="ce5">
            <text:p>十二</text:p>
          </table:table-cell>
          <table:table-cell office:value-type="string" table:style-name="ce17">
            <text:p>交流活動</text:p>
          </table:table-cell>
          <table:table-cell office:value-type="float" office:value="145200" table:style-name="ce9">
            <text:p><text:s/>145,200<text:s/></text:p>
          </table:table-cell>
          <table:table-cell table:style-name="ce10"/>
          <table:table-cell office:value-type="float" office:value="5920" table:style-name="ce10">
            <text:p><text:s/>5,920<text:s/></text:p>
          </table:table-cell>
          <table:table-cell office:value-type="float" office:value="139280" table:formula="of:=[.C16]+[.D16]-[.E16]" table:style-name="ce11">
            <text:p><text:s/>139,280<text:s/></text:p>
          </table:table-cell>
          <table:table-cell table:style-name="ce12"/>
          <table:table-cell table:number-columns-repeated="16377"/>
        </table:table-row>
        <table:table-row table:style-name="ro10">
          <table:table-cell office:value-type="string" table:style-name="ce5">
            <text:p>十三</text:p>
          </table:table-cell>
          <table:table-cell office:value-type="string" table:style-name="ce17">
            <text:p>學生食宿學費</text:p>
          </table:table-cell>
          <table:table-cell office:value-type="float" office:value="177710" table:style-name="ce9">
            <text:p><text:s/>177,710<text:s/></text:p>
          </table:table-cell>
          <table:table-cell table:number-columns-repeated="2" table:style-name="ce10"/>
          <table:table-cell office:value-type="float" office:value="177710" table:formula="of:=[.C17]+[.D17]-[.E17]" table:style-name="ce11">
            <text:p><text:s/>177,710<text:s/></text:p>
          </table:table-cell>
          <table:table-cell table:style-name="ce12"/>
          <table:table-cell table:number-columns-repeated="16377"/>
        </table:table-row>
        <table:table-row table:style-name="ro10">
          <table:table-cell table:style-name="ce5"/>
          <table:table-cell office:value-type="string" table:style-name="ce4">
            <text:p>合 <text:s text:c="8"/>計</text:p>
          </table:table-cell>
          <table:table-cell office:value-type="float" office:value="13290986" table:formula="of:=SUM([.C5:.C17])" table:style-name="ce18">
            <text:p><text:s/>13,290,986<text:s/></text:p>
          </table:table-cell>
          <table:table-cell office:value-type="float" office:value="220068" table:formula="of:=SUM([.D5:.D17])" table:style-name="ce18">
            <text:p><text:s/>220,068<text:s/></text:p>
          </table:table-cell>
          <table:table-cell office:value-type="float" office:value="160973" table:formula="of:=SUM([.E5:.E17])" table:style-name="ce18">
            <text:p><text:s/>160,973<text:s/></text:p>
          </table:table-cell>
          <table:table-cell office:value-type="float" office:value="13350081" table:formula="of:=SUM([.F5:.F17])" table:style-name="ce19">
            <text:p><text:s/>13,350,081<text:s/></text:p>
          </table:table-cell>
          <table:table-cell table:style-name="ce20"/>
          <table:table-cell table:number-columns-repeated="16377"/>
        </table:table-row>
        <table:table-row table:style-name="ro4">
          <table:table-cell table:style-name="ce2"/>
          <table:table-cell office:value-type="string" table:style-name="ce3">
            <text:p>製表:</text:p>
          </table:table-cell>
          <table:table-cell office:value-type="string" table:style-name="ce3">
            <text:p><text:s text:c="6"/>主辦會計:</text:p>
          </table:table-cell>
          <table:table-cell table:number-columns-repeated="2" table:style-name="ce3"/>
          <table:table-cell table:style-name="ce21"/>
          <table:table-cell office:value-type="string" table:style-name="ce22">
            <text:p>機關首長:</text:p>
          </table:table-cell>
          <table:table-cell table:number-columns-repeated="16377"/>
        </table:table-row>
        <table:table-row table:number-rows-repeated="1048557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date-style style:name="N50P0" number:language="zh" number:country="TW">
      <number:year/>
      <number:text>年</number:text>
      <number:month/>
      <number:text>月</number:text>
      <number:day/>
      <number:text>日</number:text>
    </number:date-style>
    <number:text-style style:name="N50">
      <number:text-content/>
      <style:map style:condition="value()&gt;=0" style:apply-style-name="N50P0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551181102362205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landscape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7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1496062992126in" fo:margin-bottom="0.31496062992126in" fo:margin-left="0.905511811023622in" fo:margin-right="0.70866141732283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070866141732in" fo:margin-left="0.905511811023622in" fo:margin-right="0.708661417322835in" fo:margin-bottom="0in"/>
      </style:header-style>
      <style:footer-style>
        <style:header-footer-properties fo:min-height="0.433070866141732in" fo:margin-left="0.90551181102362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郁棻</meta:initial-creator>
    <dc:creator>user</dc:creator>
    <meta:creation-date>2011-10-17T01:56:55Z</meta:creation-date>
    <dc:date>2022-09-14T08:02:51Z</dc:date>
    <meta:print-date>2021-12-08T08:18:05Z</meta:print-date>
  </office:meta>
</office:document-meta>
</file>