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6576in"/>
    </style:style>
    <style:style style:name="TableColumn46" style:family="table-column">
      <style:table-column-properties style:column-width="0.684in"/>
    </style:style>
    <style:style style:name="TableColumn47" style:family="table-column">
      <style:table-column-properties style:column-width="2.4388in"/>
    </style:style>
    <style:style style:name="TableColumn48" style:family="table-column">
      <style:table-column-properties style:column-width="1.85in"/>
    </style:style>
    <style:style style:name="Table44" style:family="table">
      <style:table-properties style:width="6.630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北市立啟明學校112年度<text:s/>學生學習用輔具需求調查表</text:p>
      <text:p text:style-name="P2"><text:s text:c="4"/></text:p>
      <text:p text:style-name="P3"><text:span text:style-name="T4"><text:s text:c="4"/></text:span><text:span text:style-name="T5">各位老師好，即將要編列本校</text:span><text:span text:style-name="T6">112</text:span><text:span text:style-name="T7">年度經費，為利經費有效運用及符合教學現場之需求，請各位老師協助將您教學上有需要購置</text:span><text:span text:style-name="T8">學生學習用</text:span><text:span text:style-name="T9">之輔具</text:span><text:span text:style-name="T10">(</text:span><text:span text:style-name="T11">例如：點字機、觸摸顯示器、聽書機、閱讀機</text:span><text:span text:style-name="T12">…)</text:span><text:span text:style-name="T13">需求填寫於下表中，後續會彙整各位老師的需求整體評估後視需求編列於</text:span><text:span text:style-name="T14">112</text:span><text:span text:style-name="T15">年度預算中，為利輔具能更符合教師需求，</text:span><text:span text:style-name="T16">請老師您在填寫時能提供資設組相關資料</text:span><text:span text:style-name="T17">(</text:span><text:span text:style-name="T18">例如估價單或是輔具之網址連結等</text:span><text:span text:style-name="T19">)</text:span><text:span text:style-name="T20">，謝謝您的配合，並請大家協助於，</text:span></text:p>
      <text:p text:style-name="P21"><text:span text:style-name="T22">2</text:span><text:span text:style-name="T23">月</text:span><text:span text:style-name="T24">25</text:span><text:span text:style-name="T25">日</text:span><text:span text:style-name="T26">(</text:span><text:span text:style-name="T27">五</text:span><text:span text:style-name="T28">)</text:span><text:span text:style-name="T29">前將資料電子檔及紙本給資設組彙整</text:span><text:span text:style-name="T30">(</text:span><text:span text:style-name="T31">無需求亦請勾選後繳回</text:span><text:span text:style-name="T32">)</text:span><text:span text:style-name="T33">，</text:span></text:p>
      <text:p text:style-name="內文"><text:span text:style-name="T34">電子檔公告於學校網頁</text:span><text:span text:style-name="T35">-</text:span><text:span text:style-name="T36">行政公告</text:span></text:p>
      <text:p text:style-name="內文"><text:span text:style-name="T37">電子信箱為：</text:span><text:span text:style-name="T38"><text:s/>tmsb.1113@tmsb.tp.edu.tw<text:s/></text:span><text:span text:style-name="T39">，</text:span><text:span text:style-name="T40">謝謝。</text:span></text:p>
      <text:p text:style-name="內文"><text:span text:style-name="T41">填寫教師姓名</text:span><text:span text:style-name="T42">:</text:span><text:span text:style-name="T43"><text:s text:c="21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輔具名稱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用途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估價單</text:p>
            <text:p text:style-name="P67">□輔具網址</text:p>
            <text:p text:style-name="P68"><text:s text:c="21"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估價單</text:p>
            <text:p text:style-name="P78">□輔具網址</text:p>
            <text:p text:style-name="P79"><text:s text:c="21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估價單</text:p>
            <text:p text:style-name="P89">□輔具網址</text:p>
            <text:p text:style-name="P90"><text:s text:c="21"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估價單</text:p>
            <text:p text:style-name="P100">□輔具網址</text:p>
            <text:p text:style-name="P101"><text:s text:c="21"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估價單</text:p>
            <text:p text:style-name="P111">□輔具網址</text:p>
            <text:p text:style-name="P112"><text:s text:c="21"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估價單</text:p>
            <text:p text:style-name="P122">□輔具網址</text:p>
            <text:p text:style-name="P123"><text:s text:c="21"/></text:p>
          </table:table-cell>
        </table:table-row>
      </table:table>
      <text:p text:style-name="P124"><text:span text:style-name="T125">□</text:span><text:span text:style-name="T126">目前暫無購置輔具之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2-07T06:39:00Z</meta:creation-date>
    <dc:date>2022-02-07T06:46:00Z</dc:date>
    <meta:template xlink:href="Normal" xlink:type="simple"/>
    <meta:editing-cycles>17</meta:editing-cycles>
    <meta:editing-duration>PT420S</meta:editing-duration>
    <meta:document-statistic meta:page-count="1" meta:paragraph-count="1" meta:word-count="89" meta:character-count="599" meta:row-count="4" meta:non-whitespace-character-count="511"/>
  </office:meta>
</office:document-meta>
</file>