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0.5pt" style:font-size-asian="10.5pt" style:font-size-complex="10.5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0.5pt" style:font-size-asian="10.5pt" style:font-size-complex="10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/>
    </style:style>
    <style:style style:name="P8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/>
      <style:text-properties style:font-name="標楷體" style:font-name-asian="標楷體"/>
    </style:style>
    <style:style style:name="P12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98in" fo:margin-right="-0.0451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1.2493in"/>
    </style:style>
    <style:style style:name="TableColumn46" style:family="table-column">
      <style:table-column-properties style:column-width="3.5812in"/>
    </style:style>
    <style:style style:name="TableColumn47" style:family="table-column">
      <style:table-column-properties style:column-width="1.4076in"/>
    </style:style>
    <style:style style:name="Table43" style:family="table">
      <style:table-properties style:width="6.738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3291in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margin-left="0.3333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5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list-style-name="LFO1" style:family="paragraph"/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8" style:parent-style-name="內文" style:list-style-name="LFO1" style:family="paragraph"/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1" style:parent-style-name="內文" style:list-style-name="LFO1" style:family="paragraph"/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P243" style:parent-style-name="清單段落" style:list-style-name="LFO1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family="paragraph">
      <style:paragraph-properties fo:margin-left="1.8333in" fo:text-indent="0.036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left="0.0847in" fo:text-indent="1.784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olumn267" style:family="table-column">
      <style:table-column-properties style:column-width="0.6583in" style:use-optimal-column-width="false"/>
    </style:style>
    <style:style style:name="TableColumn268" style:family="table-column">
      <style:table-column-properties style:column-width="1.25in" style:use-optimal-column-width="false"/>
    </style:style>
    <style:style style:name="TableColumn269" style:family="table-column">
      <style:table-column-properties style:column-width="2.9166in" style:use-optimal-column-width="false"/>
    </style:style>
    <style:style style:name="TableColumn270" style:family="table-column">
      <style:table-column-properties style:column-width="1.8333in" style:use-optimal-column-width="false"/>
    </style:style>
    <style:style style:name="Table266" style:family="table">
      <style:table-properties style:width="6.6583in" fo:margin-left="0in" table:align="left"/>
    </style:style>
    <style:style style:name="TableRow271" style:family="table-row">
      <style:table-row-properties style:min-row-height="0.3361in" style:use-optimal-row-height="false"/>
    </style:style>
    <style:style style:name="TableCell272" style:family="table-cell">
      <style:table-cell-properties fo:border-top="0.0416in solid #000000" fo:border-left="0.0416in solid #000000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416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416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(附件1)<text:s/></text:p>
      <text:p text:style-name="P2"><text:span text:style-name="T3"><text:s/></text:span><text:span text:style-name="T4">臺北市</text:span><text:span text:style-name="T5">110學年度</text:span><text:span text:style-name="T6">第2學期「中小學書法教育師資培育研習班」實施計畫</text:span></text:p>
      <text:p text:style-name="P7">一、研習目的：</text:p>
      <text:p text:style-name="P8"><text:s/>1、提升國民中小學教師書法教學能力，增進書法教材編選與教學方式多元之呈現，落實書法教學課程之實施。</text:p>
      <text:p text:style-name="P9"><text:s/>2、傳承中華文化資產、書法藝術融入生活美學，提昇學童的文化氣質高雅涵養。</text:p>
      <text:p text:style-name="P10">二、辦理單位：</text:p>
      <text:p text:style-name="P11"><text:s text:c="4"/>主辦：臺北市政府教育局</text:p>
      <text:p text:style-name="P12">財團法人郭錫瑠先生文教基金會</text:p>
      <text:p text:style-name="P13"><text:span text:style-name="T14"><text:s text:c="10"/></text:span><text:span text:style-name="T15">臺北市</text:span><text:span text:style-name="T16">立</text:span><text:span text:style-name="T17">中山國中</text:span></text:p>
      <text:p text:style-name="P18">中華民國書法教育學會</text:p>
      <text:p text:style-name="P19"><text:span text:style-name="T20"><text:s text:c="4"/>協辦：</text:span><text:span text:style-name="T21">臺北市立</text:span><text:span text:style-name="T22">光復</text:span><text:span text:style-name="T23">國民小學（協助網路報名及登錄教師研習時數）</text:span></text:p>
      <text:p text:style-name="P24"><text:s text:c="4"/>承辦：中華民國書法教育學會</text:p>
      <text:p text:style-name="P25">三、招生對象：</text:p>
      <text:p text:style-name="P26"><text:span text:style-name="T27">提供臺北市各公私立中、小學之現職教師報名參加</text:span><text:span text:style-name="T28">。</text:span><text:span text:style-name="T29">實際擔任學校內書法教師者優先錄取</text:span><text:span text:style-name="T30">。</text:span><text:span text:style-name="T31">如有餘額,提供給年滿二十歲以上，大專院校畢業，有志成為書法教師者。預計招收2班，每班25-35人，額滿為止；若未達25人則不開班。</text:span></text:p>
      <text:p text:style-name="P32">四、上課時間：</text:p>
      <text:p text:style-name="P33">1.自111年3月16日起至111年6月15日止，共15週。(含一次校外教學)<text:s/></text:p>
      <text:p text:style-name="P34">2.楷書班及行草書班：每週三18：30～21：30上課3小時，共計45小時。</text:p>
      <text:p text:style-name="P35">五、上課地點：臺北市立中山國中(臺北市復興北路361巷7號)</text:p>
      <text:p text:style-name="P36">六、學 <text:s text:c="3"/>費：免費（酌收講義教材費新台幣1,000元,上課首日現場繳交予中華民國書法教育學會）。</text:p>
      <text:p text:style-name="P37">七、保 證 金：新台幣1000元(缺課請假未超過9小時者,期末由中華民國書法教育學會無息退還，如缺課超過9小時以上者，繳交之保證金作為嗣後研習課程之經費)。</text:p>
      <text:p text:style-name="P38">八、課程規劃及師資：附表如下</text:p>
      <text:p text:style-name="內文"><text:span text:style-name="T39">(一)楷書班(週三班)</text:span><text:span text:style-name="T40"><text:s/>(每週星期</text:span><text:span text:style-name="T41">三</text:span><text:span text:style-name="T42">晚上18:40～21:30上課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次數</text:p>
          </table:table-cell>
          <table:table-cell table:style-name="TableCell51">
            <text:p text:style-name="P52">上課日期</text:p>
          </table:table-cell>
          <table:table-cell table:style-name="TableCell53">
            <text:p text:style-name="P54">課 程 名 稱</text:p>
          </table:table-cell>
          <table:table-cell table:style-name="TableCell55">
            <text:p text:style-name="P56">授課教師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3月16日</text:p>
          </table:table-cell>
          <table:table-cell table:style-name="TableCell62">
            <text:p text:style-name="P63">楷書的審美藝術及始業式</text:p>
          </table:table-cell>
          <table:table-cell table:style-name="TableCell64">
            <text:p text:style-name="P65">李郁周</text:p>
          </table:table-cell>
        </table:table-row>
        <table:table-row table:style-name="TableRow66">
          <table:table-cell table:style-name="TableCell67">
            <text:p text:style-name="P68">02</text:p>
          </table:table-cell>
          <table:table-cell table:style-name="TableCell69">
            <text:p text:style-name="P70">3月23日</text:p>
          </table:table-cell>
          <table:table-cell table:style-name="TableCell71">
            <text:p text:style-name="P72">褚遂良楷書教材教法</text:p>
          </table:table-cell>
          <table:table-cell table:style-name="TableCell73">
            <text:p text:style-name="P74">鄭聰明</text:p>
          </table:table-cell>
        </table:table-row>
        <table:table-row table:style-name="TableRow75">
          <table:table-cell table:style-name="TableCell76">
            <text:p text:style-name="P77">03</text:p>
          </table:table-cell>
          <table:table-cell table:style-name="TableCell78">
            <text:p text:style-name="P79">3月30日</text:p>
          </table:table-cell>
          <table:table-cell table:style-name="TableCell80">
            <text:p text:style-name="P81">楷書技法與臨寫示範</text:p>
          </table:table-cell>
          <table:table-cell table:style-name="TableCell82">
            <text:p text:style-name="P83">鄭聰明</text:p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>4月<text:s/>6日</text:p>
          </table:table-cell>
          <table:table-cell table:style-name="TableCell89">
            <text:p text:style-name="P90">如何將硬筆書法融入注音符號與生字教學(一)</text:p>
          </table:table-cell>
          <table:table-cell table:style-name="TableCell91">
            <text:p text:style-name="P92">楊勢年</text:p>
          </table:table-cell>
        </table:table-row>
        <table:table-row table:style-name="TableRow93">
          <table:table-cell table:style-name="TableCell94">
            <text:p text:style-name="P95">05</text:p>
          </table:table-cell>
          <table:table-cell table:style-name="TableCell96">
            <text:p text:style-name="P97">4月<text:s/>13<text:s/>日</text:p>
          </table:table-cell>
          <table:table-cell table:style-name="TableCell98">
            <text:p text:style-name="P99">如何將硬筆書法融入注音符號與生字教學(二)</text:p>
          </table:table-cell>
          <table:table-cell table:style-name="TableCell100">
            <text:p text:style-name="P101">楊勢年</text:p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><text:span text:style-name="T107">4</text:span><text:span text:style-name="T108">月</text:span><text:span text:style-name="T109">16</text:span><text:span text:style-name="T110">日(六)</text:span></text:p>
          </table:table-cell>
          <table:table-cell table:style-name="TableCell111">
            <text:p text:style-name="P112"><text:span text:style-name="T113">校外</text:span><text:span text:style-name="T114">參訪---書家參訪</text:span></text:p>
          </table:table-cell>
          <table:table-cell table:style-name="TableCell115">
            <text:p text:style-name="P116">林亮吟</text:p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>4月20日</text:p>
          </table:table-cell>
          <table:table-cell table:style-name="TableCell122">
            <text:p text:style-name="內文"><text:span text:style-name="T123">唐‧顏勤禮碑教材教法</text:span></text:p>
          </table:table-cell>
          <table:table-cell table:style-name="TableCell124">
            <text:p text:style-name="P125">林進忠</text:p>
          </table:table-cell>
        </table:table-row>
        <table:table-row table:style-name="TableRow126">
          <table:table-cell table:style-name="TableCell127">
            <text:p text:style-name="P128">08</text:p>
          </table:table-cell>
          <table:table-cell table:style-name="TableCell129">
            <text:p text:style-name="P130">4月27日</text:p>
          </table:table-cell>
          <table:table-cell table:style-name="TableCell131">
            <text:p text:style-name="P132">唐‧顏勤禮碑技法與臨寫示範</text:p>
          </table:table-cell>
          <table:table-cell table:style-name="TableCell133">
            <text:p text:style-name="P134">林進忠</text:p>
          </table:table-cell>
        </table:table-row>
        <table:table-row table:style-name="TableRow135">
          <table:table-cell table:style-name="TableCell136">
            <text:p text:style-name="P137">09</text:p>
          </table:table-cell>
          <table:table-cell table:style-name="TableCell138">
            <text:p text:style-name="P139">5月<text:s/>4日</text:p>
          </table:table-cell>
          <table:table-cell table:style-name="TableCell140">
            <text:p text:style-name="內文"><text:span text:style-name="T141">語文競賽指導小撇步</text:span></text:p>
          </table:table-cell>
          <table:table-cell table:style-name="TableCell142">
            <text:p text:style-name="P143">邱雲霞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5月<text:s/>11日</text:p>
          </table:table-cell>
          <table:table-cell table:style-name="TableCell149">
            <text:p text:style-name="P150">歐字結構面面觀</text:p>
          </table:table-cell>
          <table:table-cell table:style-name="TableCell151">
            <text:p text:style-name="P152">邱雲霞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5月18日</text:p>
          </table:table-cell>
          <table:table-cell table:style-name="TableCell158">
            <text:p text:style-name="P159">魏碑教材教法</text:p>
          </table:table-cell>
          <table:table-cell table:style-name="TableCell160">
            <text:p text:style-name="P161">宋<text:s/><text:s/>崗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5月25日</text:p>
          </table:table-cell>
          <table:table-cell table:style-name="TableCell167">
            <text:p text:style-name="P168"><text:span text:style-name="T169">魏碑技法與臨寫示範</text:span></text:p>
          </table:table-cell>
          <table:table-cell table:style-name="TableCell170">
            <text:p text:style-name="P171">宋<text:s/><text:s/>崗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<text:span text:style-name="T177">6</text:span><text:span text:style-name="T178">月<text:s/></text:span><text:span text:style-name="T179">1</text:span><text:span text:style-name="T180">日</text:span></text:p>
          </table:table-cell>
          <table:table-cell table:style-name="TableCell181">
            <text:p text:style-name="P182">唐‧智永《千字文》教材教法</text:p>
          </table:table-cell>
          <table:table-cell table:style-name="TableCell183">
            <text:p text:style-name="P184">林東明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6月8日</text:p>
          </table:table-cell>
          <table:table-cell table:style-name="TableCell190">
            <text:p text:style-name="P191">唐‧智永《千字文》技法與臨寫示範</text:p>
          </table:table-cell>
          <table:table-cell table:style-name="TableCell192">
            <text:p text:style-name="P193">林東明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6月<text:s/>15日</text:p>
          </table:table-cell>
          <table:table-cell table:style-name="TableCell199">
            <text:p text:style-name="P200"><text:span text:style-name="T201">學員習作分析 <text:s/>結業式</text:span></text:p>
          </table:table-cell>
          <table:table-cell table:style-name="TableCell202">
            <text:p text:style-name="P203"><text:span text:style-name="T204">李郁周</text:span></text:p>
          </table:table-cell>
        </table:table-row>
      </table:table>
      <text:p text:style-name="P205"/>
      <text:p text:style-name="P206"/>
      <text:p text:style-name="P207"/>
      <text:soft-page-break/>
      <text:p text:style-name="P208">(二)行草書班(週三班) (每週星期三晚上18:40～21:30上課)</text:p>
      <text:p text:style-name="P209">九、報名日期及方式：網路報名(即日起至110年3月10日星期一止,額滿提前截止)。</text:p>
      <text:p text:style-name="P210">（一）臺北市教師</text:p>
      <text:p text:style-name="P211">請逕至「臺北市教師研習電子護照」網站(網址:http://insc.tp.edu.tw/)。</text:p>
      <text:p text:style-name="P212"><text:span text:style-name="T213">登錄報名</text:span><text:span text:style-name="T214">。</text:span><text:span text:style-name="T215">並將個人基本資料(服務學校、姓名、身份證字號、聯絡電話及手機號碼、報名班別)mail傳至</text:span><text:span text:style-name="T216">ss884017@gmail.com</text:span><text:span text:style-name="T217">信箱、俾便通知錄取上課</text:span><text:span text:style-name="T218">。</text:span></text:p>
      <text:p text:style-name="P219"><text:span text:style-name="T220">（</text:span><text:span text:style-name="T221">二</text:span><text:span text:style-name="T222">）</text:span><text:span text:style-name="T223">非臺北市教師:請將個人基本資料(服務學校,姓名,身份證字號,聯絡電話及手機號碼,報名班別)mail傳至</text:span><text:span text:style-name="T224">ss884017@gmail.com</text:span><text:span text:style-name="T225">信箱,以便通知錄取上課</text:span><text:span text:style-name="T226">。</text:span></text:p>
      <text:p text:style-name="P227">十、錄取公告：</text:p>
      <text:p text:style-name="P228"><text:s text:c="3"/>錄取名單於額滿後在「中華民國書法教育學會」網站公告，不再另行個別通知。</text:p>
      <text:p text:style-name="P229"><text:s text:c="5"/>學會網址:http://163.20.160.14</text:p>
      <text:p text:style-name="P230">十一、核給研習時數:</text:p>
      <text:p text:style-name="P231"><text:span text:style-name="T232">每期研習期滿,全勤及請假未達9小時者,由臺北市政府教育局(教師研習中心)核發45小時之研習時數,遲到與早退列入出缺勤時數管理</text:span><text:span text:style-name="T233">o</text:span></text:p>
      <text:p text:style-name="P234">十二、注意事項:</text:p>
      <text:list text:style-name="LFO1" text:continue-numbering="true">
        <text:list-item>
          <text:p text:style-name="P235"><text:span text:style-name="T236">請學員自備筆、墨、硯、墊布、文鎮、宣紙等用具</text:span><text:span text:style-name="T237">。</text:span></text:p>
        </text:list-item>
        <text:list-item>
          <text:p text:style-name="P238"><text:span text:style-name="T239">報名經錄取而未參加研習或研習期間中途停止者,若無特別理由則函請服務單位視情節議處</text:span><text:span text:style-name="T240">。</text:span></text:p>
        </text:list-item>
        <text:list-item>
          <text:p text:style-name="P241"><text:span text:style-name="T242">如果疫情達指揮中心公布之三級管制，則課程改以線上研習方式進行。</text:span></text:p>
        </text:list-item>
        <text:list-item>
          <text:p text:style-name="P243"><text:span text:style-name="T244">承辦單位聯絡電話:</text:span><text:span text:style-name="T245">秘書長 <text:s/></text:span><text:span text:style-name="T246"><text:s/></text:span><text:span text:style-name="T247"><text:s text:c="2"/></text:span><text:span text:style-name="T248">林亮吟</text:span><text:span text:style-name="T249"><text:s text:c="3"/>09</text:span><text:span text:style-name="T250">2</text:span><text:span text:style-name="T251">0-405-196</text:span></text:p>
        </text:list-item>
      </text:list>
      <text:p text:style-name="P252"><text:span text:style-name="T253">副</text:span><text:span text:style-name="T254">理事</text:span><text:span text:style-name="T255">長</text:span><text:span text:style-name="T256"><text:s text:c="3"/></text:span><text:span text:style-name="T257">陳建蒼 <text:s text:c="2"/>0920</text:span><text:span text:style-name="T258">-</text:span><text:span text:style-name="T259">076</text:span><text:span text:style-name="T260">-</text:span><text:span text:style-name="T261">843</text:span></text:p>
      <text:p text:style-name="P262"><text:span text:style-name="T263">理 <text:s text:c="3"/>事 <text:s text:c="2"/>王士綸</text:span><text:span text:style-name="T264"><text:s text:c="3"/></text:span><text:span text:style-name="T265">0919-599-192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次數</text:p>
          </table:table-cell>
          <table:table-cell table:style-name="TableCell274">
            <text:p text:style-name="P275">上課日期</text:p>
          </table:table-cell>
          <table:table-cell table:style-name="TableCell276">
            <text:p text:style-name="P277">課 程 名 稱</text:p>
          </table:table-cell>
          <table:table-cell table:style-name="TableCell278">
            <text:p text:style-name="P279">授課教師</text:p>
          </table:table-cell>
        </table:table-row>
        <table:table-row table:style-name="TableRow280">
          <table:table-cell table:style-name="TableCell281">
            <text:p text:style-name="P282">01</text:p>
          </table:table-cell>
          <table:table-cell table:style-name="TableCell283">
            <text:p text:style-name="P284">3月16日</text:p>
          </table:table-cell>
          <table:table-cell table:style-name="TableCell285">
            <text:p text:style-name="P286">行書的審美藝術及始業式</text:p>
          </table:table-cell>
          <table:table-cell table:style-name="TableCell287">
            <text:p text:style-name="P288">楊旭堂</text:p>
          </table:table-cell>
        </table:table-row>
        <table:table-row table:style-name="TableRow289">
          <table:table-cell table:style-name="TableCell290">
            <text:p text:style-name="P291">02</text:p>
          </table:table-cell>
          <table:table-cell table:style-name="TableCell292">
            <text:p text:style-name="P293">3月23日</text:p>
          </table:table-cell>
          <table:table-cell table:style-name="TableCell294">
            <text:p text:style-name="P295">行草習寫要領</text:p>
          </table:table-cell>
          <table:table-cell table:style-name="TableCell296">
            <text:p text:style-name="P297">趙建霖</text:p>
          </table:table-cell>
        </table:table-row>
        <table:table-row table:style-name="TableRow298">
          <table:table-cell table:style-name="TableCell299">
            <text:p text:style-name="P300">03</text:p>
          </table:table-cell>
          <table:table-cell table:style-name="TableCell301">
            <text:p text:style-name="P302">3月30日</text:p>
          </table:table-cell>
          <table:table-cell table:style-name="TableCell303">
            <text:p text:style-name="P304">行草4開作品習寫</text:p>
          </table:table-cell>
          <table:table-cell table:style-name="TableCell305">
            <text:p text:style-name="P306">趙建霖</text:p>
          </table:table-cell>
        </table:table-row>
        <table:table-row table:style-name="TableRow307">
          <table:table-cell table:style-name="TableCell308">
            <text:p text:style-name="P309">04</text:p>
          </table:table-cell>
          <table:table-cell table:style-name="TableCell310">
            <text:p text:style-name="P311">4月<text:s/>6日</text:p>
          </table:table-cell>
          <table:table-cell table:style-name="TableCell312">
            <text:p text:style-name="P313">草書體系的衍變與特徵</text:p>
          </table:table-cell>
          <table:table-cell table:style-name="TableCell314">
            <text:p text:style-name="P315">陳銘鏡</text:p>
          </table:table-cell>
        </table:table-row>
        <table:table-row table:style-name="TableRow316">
          <table:table-cell table:style-name="TableCell317">
            <text:p text:style-name="P318">05</text:p>
          </table:table-cell>
          <table:table-cell table:style-name="TableCell319">
            <text:p text:style-name="P320">4月<text:s/>13<text:s/>日</text:p>
          </table:table-cell>
          <table:table-cell table:style-name="TableCell321">
            <text:p text:style-name="P322">于右任與智永草書千字文的藝術欣賞</text:p>
          </table:table-cell>
          <table:table-cell table:style-name="TableCell323">
            <text:p text:style-name="P324">陳銘鏡</text:p>
          </table:table-cell>
        </table:table-row>
        <table:table-row table:style-name="TableRow325">
          <table:table-cell table:style-name="TableCell326">
            <text:p text:style-name="P327">06</text:p>
          </table:table-cell>
          <table:table-cell table:style-name="TableCell328">
            <text:p text:style-name="P329"><text:span text:style-name="T330">4</text:span><text:span text:style-name="T331">月</text:span><text:span text:style-name="T332">16</text:span><text:span text:style-name="T333">日(六)</text:span></text:p>
          </table:table-cell>
          <table:table-cell table:style-name="TableCell334">
            <text:p text:style-name="內文"><text:span text:style-name="T335">校外參訪</text:span></text:p>
          </table:table-cell>
          <table:table-cell table:style-name="TableCell336">
            <text:p text:style-name="P337">陳建蒼</text:p>
          </table:table-cell>
        </table:table-row>
        <table:table-row table:style-name="TableRow338">
          <table:table-cell table:style-name="TableCell339">
            <text:p text:style-name="P340">07</text:p>
          </table:table-cell>
          <table:table-cell table:style-name="TableCell341">
            <text:p text:style-name="P342">4月20日</text:p>
          </table:table-cell>
          <table:table-cell table:style-name="TableCell343">
            <text:p text:style-name="內文"><text:span text:style-name="T344">米芾行書教材教法</text:span></text:p>
          </table:table-cell>
          <table:table-cell table:style-name="TableCell345">
            <text:p text:style-name="P346">吳國豪</text:p>
          </table:table-cell>
        </table:table-row>
        <table:table-row table:style-name="TableRow347">
          <table:table-cell table:style-name="TableCell348">
            <text:p text:style-name="P349">08</text:p>
          </table:table-cell>
          <table:table-cell table:style-name="TableCell350">
            <text:p text:style-name="P351">4月27日</text:p>
          </table:table-cell>
          <table:table-cell table:style-name="TableCell352">
            <text:p text:style-name="內文"><text:span text:style-name="T353">米芾行書技法與臨寫示範</text:span></text:p>
          </table:table-cell>
          <table:table-cell table:style-name="TableCell354">
            <text:p text:style-name="P355">吳國豪</text:p>
          </table:table-cell>
        </table:table-row>
        <table:table-row table:style-name="TableRow356">
          <table:table-cell table:style-name="TableCell357">
            <text:p text:style-name="P358">09</text:p>
          </table:table-cell>
          <table:table-cell table:style-name="TableCell359">
            <text:p text:style-name="P360">5月<text:s/>4日</text:p>
          </table:table-cell>
          <table:table-cell table:style-name="TableCell361">
            <text:p text:style-name="P362">草書風格初識</text:p>
          </table:table-cell>
          <table:table-cell table:style-name="TableCell363">
            <text:p text:style-name="P364">李羿慧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5月<text:s/>11日</text:p>
          </table:table-cell>
          <table:table-cell table:style-name="TableCell370">
            <text:p text:style-name="P371">行草之「臨」、「創」、</text:p>
          </table:table-cell>
          <table:table-cell table:style-name="TableCell372">
            <text:p text:style-name="P373">李羿慧</text:p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5月18日</text:p>
          </table:table-cell>
          <table:table-cell table:style-name="TableCell379">
            <text:p text:style-name="P380">從徐渭到王鐸（結字與筆法）</text:p>
          </table:table-cell>
          <table:table-cell table:style-name="TableCell381">
            <text:p text:style-name="P382">蕭一凡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5月25日</text:p>
          </table:table-cell>
          <table:table-cell table:style-name="TableCell388">
            <text:p text:style-name="P389">從王鐸到帕洛克（章法與墨法）</text:p>
          </table:table-cell>
          <table:table-cell table:style-name="TableCell390">
            <text:p text:style-name="P391">蕭一凡</text:p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P396"><text:span text:style-name="T397">6</text:span><text:span text:style-name="T398">月<text:s/></text:span><text:span text:style-name="T399">1</text:span><text:span text:style-name="T400">日</text:span></text:p>
          </table:table-cell>
          <table:table-cell table:style-name="TableCell401">
            <text:p text:style-name="P402">歷代書法名家理論與創作（上）</text:p>
          </table:table-cell>
          <table:table-cell table:style-name="TableCell403">
            <text:p text:style-name="P404">郭晉銓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6月8日</text:p>
          </table:table-cell>
          <table:table-cell table:style-name="TableCell410">
            <text:p text:style-name="P411">歷代書法名家理論與創作（下）</text:p>
          </table:table-cell>
          <table:table-cell table:style-name="TableCell412">
            <text:p text:style-name="P413">郭晉銓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6月<text:s/>15日</text:p>
          </table:table-cell>
          <table:table-cell table:style-name="TableCell419">
            <text:p text:style-name="P420">學員習作講評 結業式</text:p>
          </table:table-cell>
          <table:table-cell table:style-name="TableCell421">
            <text:p text:style-name="P422">楊旭堂</text:p>
          </table:table-cell>
        </table:table-row>
      </table:table>
      <text:p text:style-name="P423">十三、本實施計劃經臺北市政府教育局核定後實施,修正時亦同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499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0641</meta:initial-creator>
    <dc:creator>user</dc:creator>
    <meta:creation-date>2022-01-10T05:49:00Z</meta:creation-date>
    <dc:date>2022-01-10T05:49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27" meta:character-count="2192" meta:row-count="15" meta:non-whitespace-character-count="1869"/>
  </office:meta>
</office:document-meta>
</file>