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" style:data-style-name="N57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57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7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57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7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3.149791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70416666666667cm" style:use-optimal-column-width="true"/>
    </style:style>
    <style:style style:name="co9" style:family="table-column">
      <style:table-column-properties fo:break-before="auto" style:column-width="7.911041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13.440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8.1pt" style:use-optimal-row-height="false" fo:break-before="auto"/>
    </style:style>
    <style:style style:name="ro7" style:family="table-row">
      <style:table-row-properties style:row-height="48.75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default-cell-style-name="ce24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27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8"/>
          <table:table-cell office:value-type="string" table:number-columns-spanned="6" table:number-rows-spanned="1" table:style-name="ce27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6" table:number-rows-spanned="1" table:style-name="ce27">
            <text:p>中華民國 109年1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5">
            <text:p>期初餘額</text:p>
          </table:table-cell>
          <table:table-cell office:value-type="string" table:style-name="ce6">
            <text:p>本月收入</text:p>
          </table:table-cell>
          <table:table-cell office:value-type="string" table:style-name="ce6">
            <text:p>本月支出</text:p>
          </table:table-cell>
          <table:table-cell office:value-type="string" table:style-name="ce22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9">
            <text:p>曹永坤先生、林意芳女士音樂教育獎助學金</text:p>
          </table:table-cell>
          <table:table-cell office:value-type="float" office:value="11504033" table:style-name="ce11">
            <text:p><text:s/>11,504,033<text:s/></text:p>
          </table:table-cell>
          <table:table-cell table:number-columns-repeated="2" table:style-name="ce12"/>
          <table:table-cell office:value-type="float" office:value="11504033" table:formula="of:=[.C5]+[.D5]-[.E5]" table:style-name="ce19">
            <text:p><text:s/>11,504,033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6">
            <text:p>二</text:p>
          </table:table-cell>
          <table:table-cell office:value-type="string" table:style-name="ce20">
            <text:p>交通費用</text:p>
          </table:table-cell>
          <table:table-cell office:value-type="float" office:value="23477" table:style-name="ce11">
            <text:p><text:s/>23,477<text:s/></text:p>
          </table:table-cell>
          <table:table-cell table:number-columns-repeated="2" table:style-name="ce12"/>
          <table:table-cell office:value-type="float" office:value="23477" table:formula="of:=[.C6]+[.D6]-[.E6]" table:style-name="ce19">
            <text:p><text:s/>23,47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三</text:p>
          </table:table-cell>
          <table:table-cell office:value-type="string" table:style-name="ce20">
            <text:p>音樂教育</text:p>
          </table:table-cell>
          <table:table-cell office:value-type="float" office:value="24602" table:style-name="ce11">
            <text:p><text:s/>24,602<text:s/></text:p>
          </table:table-cell>
          <table:table-cell office:value-type="float" office:value="51000" table:style-name="ce12">
            <text:p><text:s/>51,000<text:s/></text:p>
          </table:table-cell>
          <table:table-cell table:style-name="ce12"/>
          <table:table-cell office:value-type="float" office:value="75602" table:formula="of:=[.C7]+[.D7]-[.E7]" table:style-name="ce19">
            <text:p><text:s/>75,602<text:s/></text:p>
          </table:table-cell>
          <table:table-cell office:value-type="string" table:style-name="ce14">
            <text:p>收景澤創意有限公司捐款31,000元(捐助音樂班相關經費) <text:s text:c="26"/>收李O燾捐款20,000元(捐助培訓學生音樂專才課程或器材補助費用)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四</text:p>
          </table:table-cell>
          <table:table-cell office:value-type="string" table:style-name="ce20">
            <text:p>閱讀計畫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2"/>
          <table:table-cell office:value-type="float" office:value="0" table:formula="of:=[.C8]+[.D8]-[.E8]" table:style-name="ce19">
            <text:p><text:s/>-<text:s text:c="3"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五</text:p>
          </table:table-cell>
          <table:table-cell office:value-type="string" table:style-name="ce21">
            <text:p>特殊境遇家庭學生相關補助費用</text:p>
          </table:table-cell>
          <table:table-cell office:value-type="float" office:value="162560" table:style-name="ce11">
            <text:p><text:s/>162,560<text:s/></text:p>
          </table:table-cell>
          <table:table-cell office:value-type="float" office:value="30000" table:style-name="ce12">
            <text:p><text:s/>30,000<text:s/></text:p>
          </table:table-cell>
          <table:table-cell table:style-name="ce12"/>
          <table:table-cell office:value-type="float" office:value="192560" table:formula="of:=[.C9]+[.D9]-[.E9]" table:style-name="ce19">
            <text:p><text:s/>192,560<text:s/></text:p>
          </table:table-cell>
          <table:table-cell office:value-type="string" table:style-name="ce17">
            <text:p>收李O燾捐款(捐助108-2低收入戶學生獎助學金)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六</text:p>
          </table:table-cell>
          <table:table-cell office:value-type="string" table:style-name="ce20">
            <text:p>實習商店暨職場體驗捐款</text:p>
          </table:table-cell>
          <table:table-cell office:value-type="float" office:value="129721" table:style-name="ce11">
            <text:p><text:s/>129,721<text:s/></text:p>
          </table:table-cell>
          <table:table-cell table:number-columns-repeated="2" table:style-name="ce12"/>
          <table:table-cell office:value-type="float" office:value="129721" table:formula="of:=[.C10]+[.D10]-[.E10]" table:style-name="ce19">
            <text:p><text:s/>129,721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七</text:p>
          </table:table-cell>
          <table:table-cell office:value-type="string" table:style-name="ce20">
            <text:p>伙食費捐款</text:p>
          </table:table-cell>
          <table:table-cell office:value-type="float" office:value="183687" table:style-name="ce11">
            <text:p><text:s/>183,687<text:s/></text:p>
          </table:table-cell>
          <table:table-cell table:number-columns-repeated="2" table:style-name="ce12"/>
          <table:table-cell office:value-type="float" office:value="183687" table:formula="of:=[.C11]+[.D11]-[.E11]" table:style-name="ce19">
            <text:p><text:s/>183,687<text:s/></text:p>
          </table:table-cell>
          <table:table-cell table:style-name="ce14"/>
          <table:table-cell table:number-columns-repeated="16377"/>
        </table:table-row>
        <table:table-row table:style-name="ro7">
          <table:table-cell office:value-type="string" table:style-name="ce6">
            <text:p>八</text:p>
          </table:table-cell>
          <table:table-cell office:value-type="string" table:style-name="ce10">
            <text:p>各項學校活動經費</text:p>
          </table:table-cell>
          <table:table-cell office:value-type="float" office:value="332314" table:style-name="ce11">
            <text:p><text:s/>332,314<text:s/></text:p>
          </table:table-cell>
          <table:table-cell office:value-type="float" office:value="55000" table:style-name="ce12">
            <text:p><text:s/>55,000<text:s/></text:p>
          </table:table-cell>
          <table:table-cell office:value-type="float" office:value="94600" table:style-name="ce12">
            <text:p><text:s/>94,600<text:s/></text:p>
          </table:table-cell>
          <table:table-cell office:value-type="float" office:value="292714" table:formula="of:=[.C12]+[.D12]-[.E12]" table:style-name="ce19">
            <text:p><text:s/>292,714<text:s/></text:p>
          </table:table-cell>
          <table:table-cell office:value-type="string" table:style-name="ce14">
            <text:p><text:span text:style-name="T2">收財團法人台北市私立盲人有聲圖書館捐款25,000元(辦理傳愛音樂會費用)<text:s text:c="43"/></text:span><text:s text:c="12"/>收南華扶輪社捐款30,000元(辦理傳愛音樂會費用)<text:s text:c="14"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九</text:p>
          </table:table-cell>
          <table:table-cell office:value-type="string" table:style-name="ce10">
            <text:p>課程相關費用</text:p>
          </table:table-cell>
          <table:table-cell office:value-type="float" office:value="228290" table:style-name="ce11">
            <text:p><text:s/>228,290<text:s/></text:p>
          </table:table-cell>
          <table:table-cell office:value-type="float" office:value="47700" table:style-name="ce12">
            <text:p><text:s/>47,700<text:s/></text:p>
          </table:table-cell>
          <table:table-cell office:value-type="float" office:value="73800" table:style-name="ce12">
            <text:p><text:s/>73,800<text:s/></text:p>
          </table:table-cell>
          <table:table-cell office:value-type="float" office:value="202190" table:formula="of:=[.C13]+[.D13]-[.E13]" table:style-name="ce19">
            <text:p><text:s/>202,190<text:s/></text:p>
          </table:table-cell>
          <table:table-cell office:value-type="string" table:style-name="ce14">
            <text:p>收羅O成等人捐款(促進學生學習發展相關費用)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十</text:p>
          </table:table-cell>
          <table:table-cell office:value-type="string" table:style-name="ce10">
            <text:p>社團及比賽相關費用</text:p>
          </table:table-cell>
          <table:table-cell office:value-type="float" office:value="28348" table:style-name="ce11">
            <text:p><text:s/>28,348<text:s/></text:p>
          </table:table-cell>
          <table:table-cell office:value-type="float" office:value="20000" table:style-name="ce12">
            <text:p><text:s/>20,000<text:s/></text:p>
          </table:table-cell>
          <table:table-cell table:style-name="ce12"/>
          <table:table-cell office:value-type="float" office:value="48348" table:formula="of:=[.C14]+[.D14]-[.E14]" table:style-name="ce19">
            <text:p><text:s/>48,348<text:s/></text:p>
          </table:table-cell>
          <table:table-cell office:value-type="string" table:style-name="ce14">
            <text:p>收景澤創意有限公司捐款(捐助啟鳴之聲合唱團相關經費)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十一</text:p>
          </table:table-cell>
          <table:table-cell office:value-type="string" table:style-name="ce8">
            <text:p>相關設備及其他費用</text:p>
          </table:table-cell>
          <table:table-cell office:value-type="float" office:value="120130" table:style-name="ce11">
            <text:p><text:s/>120,130<text:s/></text:p>
          </table:table-cell>
          <table:table-cell table:number-columns-repeated="2" table:style-name="ce12"/>
          <table:table-cell office:value-type="float" office:value="120130" table:formula="of:=[.C15]+[.D15]-[.E15]" table:style-name="ce19">
            <text:p><text:s/>120,130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二</text:p>
          </table:table-cell>
          <table:table-cell office:value-type="string" table:style-name="ce8">
            <text:p>交流活動</text:p>
          </table:table-cell>
          <table:table-cell office:value-type="float" office:value="146792" table:style-name="ce11">
            <text:p><text:s/>146,792<text:s/></text:p>
          </table:table-cell>
          <table:table-cell table:number-columns-repeated="2" table:style-name="ce12"/>
          <table:table-cell office:value-type="float" office:value="146792" table:formula="of:=[.C16]+[.D16]-[.E16]" table:style-name="ce19">
            <text:p><text:s/>146,792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三</text:p>
          </table:table-cell>
          <table:table-cell office:value-type="string" table:style-name="ce8">
            <text:p>學生食宿學費</text:p>
          </table:table-cell>
          <table:table-cell office:value-type="float" office:value="130000" table:style-name="ce11">
            <text:p><text:s/>130,000<text:s/></text:p>
          </table:table-cell>
          <table:table-cell table:number-columns-repeated="2" table:style-name="ce12"/>
          <table:table-cell office:value-type="float" office:value="130000" table:formula="of:=[.C17]+[.D17]-[.E17]" table:style-name="ce19">
            <text:p><text:s/>130,000<text:s/>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5">
            <text:p>合 <text:s text:c="8"/>計</text:p>
          </table:table-cell>
          <table:table-cell office:value-type="float" office:value="13013954" table:style-name="ce13">
            <text:p><text:s/>13,013,954<text:s/></text:p>
          </table:table-cell>
          <table:table-cell office:value-type="float" office:value="203700" table:formula="of:=SUM([.D5:.D17])" table:style-name="ce13">
            <text:p><text:s/>203,700<text:s/></text:p>
          </table:table-cell>
          <table:table-cell office:value-type="float" office:value="168400" table:formula="of:=SUM([.E5:.E17])" table:style-name="ce13">
            <text:p><text:s/>168,400<text:s/></text:p>
          </table:table-cell>
          <table:table-cell office:value-type="float" office:value="13049254" table:formula="of:=SUM([.F5:.F17])" table:style-name="ce23">
            <text:p><text:s/>13,049,254<text:s/></text:p>
          </table:table-cell>
          <table:table-cell table:style-name="ce15"/>
          <table:table-cell table:number-columns-repeated="16377"/>
        </table:table-row>
        <table:table-row table:style-name="ro4">
          <table:table-cell table:style-name="ce18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4"/>
          <table:table-cell office:value-type="string" table:style-name="ce4">
            <text:p>機關首長:</text:p>
          </table:table-cell>
          <table:table-cell table:number-columns-repeated="16377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Titles" table:cell-range-address="1月.$A$1:1月.$IV$6" table:base-cell-address="1月.$A$1"/>
        </table:named-expressions>
      </table:table>
      <table:table table:name="2月" table:style-name="ta2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default-cell-style-name="ce24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27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8"/>
          <table:table-cell office:value-type="string" table:number-columns-spanned="6" table:number-rows-spanned="1" table:style-name="ce27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6" table:number-rows-spanned="1" table:style-name="ce29">
            <text:p>中華民國 109年2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5">
            <text:p>期初餘額</text:p>
          </table:table-cell>
          <table:table-cell office:value-type="string" table:style-name="ce6">
            <text:p>本月收入</text:p>
          </table:table-cell>
          <table:table-cell office:value-type="string" table:style-name="ce6">
            <text:p>本月支出</text:p>
          </table:table-cell>
          <table:table-cell office:value-type="string" table:style-name="ce22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9">
            <text:p>曹永坤先生、林意芳女士音樂教育獎助學金</text:p>
          </table:table-cell>
          <table:table-cell office:value-type="float" office:value="11504033" table:style-name="ce11">
            <text:p><text:s/>11,504,033<text:s/></text:p>
          </table:table-cell>
          <table:table-cell table:number-columns-repeated="2" table:style-name="ce12"/>
          <table:table-cell office:value-type="float" office:value="11504033" table:formula="of:=[.C5]+[.D5]-[.E5]" table:style-name="ce19">
            <text:p><text:s/>11,504,033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6">
            <text:p>二</text:p>
          </table:table-cell>
          <table:table-cell office:value-type="string" table:style-name="ce20">
            <text:p>交通費用</text:p>
          </table:table-cell>
          <table:table-cell office:value-type="float" office:value="23477" table:style-name="ce11">
            <text:p><text:s/>23,477<text:s/></text:p>
          </table:table-cell>
          <table:table-cell table:number-columns-repeated="2" table:style-name="ce12"/>
          <table:table-cell office:value-type="float" office:value="23477" table:formula="of:=[.C6]+[.D6]-[.E6]" table:style-name="ce19">
            <text:p><text:s/>23,47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三</text:p>
          </table:table-cell>
          <table:table-cell office:value-type="string" table:style-name="ce20">
            <text:p>音樂教育</text:p>
          </table:table-cell>
          <table:table-cell office:value-type="float" office:value="75602" table:style-name="ce11">
            <text:p><text:s/>75,602<text:s/></text:p>
          </table:table-cell>
          <table:table-cell table:number-columns-repeated="2" table:style-name="ce12"/>
          <table:table-cell office:value-type="float" office:value="75602" table:formula="of:=[.C7]+[.D7]-[.E7]" table:style-name="ce19">
            <text:p><text:s/>75,602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四</text:p>
          </table:table-cell>
          <table:table-cell office:value-type="string" table:style-name="ce20">
            <text:p>閱讀計畫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2"/>
          <table:table-cell office:value-type="float" office:value="0" table:formula="of:=[.C8]+[.D8]-[.E8]" table:style-name="ce19">
            <text:p><text:s/>-<text:s text:c="3"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五</text:p>
          </table:table-cell>
          <table:table-cell office:value-type="string" table:style-name="ce21">
            <text:p>特殊境遇家庭學生相關補助費用</text:p>
          </table:table-cell>
          <table:table-cell office:value-type="float" office:value="192560" table:style-name="ce11">
            <text:p><text:s/>192,560<text:s/></text:p>
          </table:table-cell>
          <table:table-cell table:number-columns-repeated="2" table:style-name="ce12"/>
          <table:table-cell office:value-type="float" office:value="192560" table:formula="of:=[.C9]+[.D9]-[.E9]" table:style-name="ce19">
            <text:p><text:s/>192,56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6">
            <text:p>六</text:p>
          </table:table-cell>
          <table:table-cell office:value-type="string" table:style-name="ce20">
            <text:p>實習商店暨職場體驗捐款</text:p>
          </table:table-cell>
          <table:table-cell office:value-type="float" office:value="129721" table:style-name="ce11">
            <text:p><text:s/>129,721<text:s/></text:p>
          </table:table-cell>
          <table:table-cell table:number-columns-repeated="2" table:style-name="ce12"/>
          <table:table-cell office:value-type="float" office:value="129721" table:formula="of:=[.C10]+[.D10]-[.E10]" table:style-name="ce19">
            <text:p><text:s/>129,721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七</text:p>
          </table:table-cell>
          <table:table-cell office:value-type="string" table:style-name="ce20">
            <text:p>伙食費捐款</text:p>
          </table:table-cell>
          <table:table-cell office:value-type="float" office:value="183687" table:style-name="ce11">
            <text:p><text:s/>183,687<text:s/></text:p>
          </table:table-cell>
          <table:table-cell table:number-columns-repeated="2" table:style-name="ce12"/>
          <table:table-cell office:value-type="float" office:value="183687" table:formula="of:=[.C11]+[.D11]-[.E11]" table:style-name="ce19">
            <text:p><text:s/>183,68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八</text:p>
          </table:table-cell>
          <table:table-cell office:value-type="string" table:style-name="ce10">
            <text:p>各項學校活動經費</text:p>
          </table:table-cell>
          <table:table-cell office:value-type="float" office:value="292714" table:style-name="ce11">
            <text:p><text:s/>292,714<text:s/></text:p>
          </table:table-cell>
          <table:table-cell table:style-name="ce12"/>
          <table:table-cell office:value-type="float" office:value="31905" table:style-name="ce12">
            <text:p><text:s/>31,905<text:s/></text:p>
          </table:table-cell>
          <table:table-cell office:value-type="float" office:value="260809" table:formula="of:=[.C12]+[.D12]-[.E12]" table:style-name="ce19">
            <text:p><text:s/>260,809<text:s/></text:p>
          </table:table-cell>
          <table:table-cell table:style-name="ce14"/>
          <table:table-cell table:number-columns-repeated="16377"/>
        </table:table-row>
        <table:table-row table:style-name="ro9">
          <table:table-cell office:value-type="string" table:style-name="ce6">
            <text:p>九</text:p>
          </table:table-cell>
          <table:table-cell office:value-type="string" table:style-name="ce10">
            <text:p>課程相關費用</text:p>
          </table:table-cell>
          <table:table-cell office:value-type="float" office:value="202190" table:style-name="ce11">
            <text:p><text:s/>202,190<text:s/></text:p>
          </table:table-cell>
          <table:table-cell office:value-type="float" office:value="117500" table:style-name="ce12">
            <text:p><text:s/>117,500<text:s/></text:p>
          </table:table-cell>
          <table:table-cell office:value-type="float" office:value="87130" table:style-name="ce12">
            <text:p><text:s/>87,130<text:s/></text:p>
          </table:table-cell>
          <table:table-cell office:value-type="float" office:value="232560" table:formula="of:=[.C13]+[.D13]-[.E13]" table:style-name="ce19">
            <text:p><text:s/>232,560<text:s/></text:p>
          </table:table-cell>
          <table:table-cell office:value-type="string" table:style-name="ce14">
            <text:p>收李O珠捐款10,000元(促進學生學習發展相關費用) <text:s text:c="31"/>收台北大世紀扶輪社捐款7,500元(促進學生學習發展相關經費) <text:s text:c="25"/>收王O榮捐款100,000元(捐助培訓音樂班學生課程及鐘點費)<text:s text:c="6"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十</text:p>
          </table:table-cell>
          <table:table-cell office:value-type="string" table:style-name="ce10">
            <text:p>社團及比賽相關費用</text:p>
          </table:table-cell>
          <table:table-cell office:value-type="float" office:value="48348" table:style-name="ce11">
            <text:p><text:s/>48,348<text:s/></text:p>
          </table:table-cell>
          <table:table-cell table:number-columns-repeated="2" table:style-name="ce12"/>
          <table:table-cell office:value-type="float" office:value="48348" table:formula="of:=[.C14]+[.D14]-[.E14]" table:style-name="ce19">
            <text:p><text:s/>48,348<text:s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6">
            <text:p>十一</text:p>
          </table:table-cell>
          <table:table-cell office:value-type="string" table:style-name="ce8">
            <text:p>相關設備及其他費用</text:p>
          </table:table-cell>
          <table:table-cell office:value-type="float" office:value="120130" table:style-name="ce11">
            <text:p><text:s/>120,130<text:s/></text:p>
          </table:table-cell>
          <table:table-cell table:style-name="ce12"/>
          <table:table-cell office:value-type="float" office:value="3870" table:style-name="ce12">
            <text:p><text:s/>3,870<text:s/></text:p>
          </table:table-cell>
          <table:table-cell office:value-type="float" office:value="116260" table:formula="of:=[.C15]+[.D15]-[.E15]" table:style-name="ce19">
            <text:p><text:s/>116,260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二</text:p>
          </table:table-cell>
          <table:table-cell office:value-type="string" table:style-name="ce8">
            <text:p>交流活動</text:p>
          </table:table-cell>
          <table:table-cell office:value-type="float" office:value="146792" table:style-name="ce11">
            <text:p><text:s/>146,792<text:s/></text:p>
          </table:table-cell>
          <table:table-cell table:number-columns-repeated="2" table:style-name="ce12"/>
          <table:table-cell office:value-type="float" office:value="146792" table:formula="of:=[.C16]+[.D16]-[.E16]" table:style-name="ce19">
            <text:p><text:s/>146,792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三</text:p>
          </table:table-cell>
          <table:table-cell office:value-type="string" table:style-name="ce8">
            <text:p>學生食宿學費</text:p>
          </table:table-cell>
          <table:table-cell office:value-type="float" office:value="130000" table:style-name="ce11">
            <text:p><text:s/>130,000<text:s/></text:p>
          </table:table-cell>
          <table:table-cell table:number-columns-repeated="2" table:style-name="ce12"/>
          <table:table-cell office:value-type="float" office:value="130000" table:formula="of:=[.C17]+[.D17]-[.E17]" table:style-name="ce19">
            <text:p><text:s/>130,000<text:s/>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5">
            <text:p>合 <text:s text:c="8"/>計</text:p>
          </table:table-cell>
          <table:table-cell office:value-type="float" office:value="13049254" table:formula="of:=SUM([.C5:.C17])" table:style-name="ce13">
            <text:p><text:s/>13,049,254<text:s/></text:p>
          </table:table-cell>
          <table:table-cell office:value-type="float" office:value="117500" table:formula="of:=SUM([.D5:.D17])" table:style-name="ce13">
            <text:p><text:s/>117,500<text:s/></text:p>
          </table:table-cell>
          <table:table-cell office:value-type="float" office:value="122905" table:formula="of:=SUM([.E5:.E17])" table:style-name="ce13">
            <text:p><text:s/>122,905<text:s/></text:p>
          </table:table-cell>
          <table:table-cell office:value-type="float" office:value="13043849" table:formula="of:=SUM([.F5:.F17])" table:style-name="ce23">
            <text:p><text:s/>13,043,849<text:s/></text:p>
          </table:table-cell>
          <table:table-cell table:style-name="ce15"/>
          <table:table-cell table:number-columns-repeated="16377"/>
        </table:table-row>
        <table:table-row table:style-name="ro4">
          <table:table-cell table:style-name="ce18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4"/>
          <table:table-cell office:value-type="string" table:style-name="ce4">
            <text:p>機關首長:</text:p>
          </table:table-cell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3月" table:style-name="ta3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default-cell-style-name="ce24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27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8"/>
          <table:table-cell office:value-type="string" table:number-columns-spanned="6" table:number-rows-spanned="1" table:style-name="ce27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6" table:number-rows-spanned="1" table:style-name="ce29">
            <text:p>中華民國 109年3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5">
            <text:p>期初餘額</text:p>
          </table:table-cell>
          <table:table-cell office:value-type="string" table:style-name="ce6">
            <text:p>本月收入</text:p>
          </table:table-cell>
          <table:table-cell office:value-type="string" table:style-name="ce6">
            <text:p>本月支出</text:p>
          </table:table-cell>
          <table:table-cell office:value-type="string" table:style-name="ce22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9">
            <text:p>曹永坤先生、林意芳女士音樂教育獎助學金</text:p>
          </table:table-cell>
          <table:table-cell office:value-type="float" office:value="11504033" table:style-name="ce11">
            <text:p><text:s/>11,504,033<text:s/></text:p>
          </table:table-cell>
          <table:table-cell table:number-columns-repeated="2" table:style-name="ce12"/>
          <table:table-cell office:value-type="float" office:value="11504033" table:formula="of:=[.C5]+[.D5]-[.E5]" table:style-name="ce19">
            <text:p><text:s/>11,504,033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6">
            <text:p>二</text:p>
          </table:table-cell>
          <table:table-cell office:value-type="string" table:style-name="ce20">
            <text:p>交通費用</text:p>
          </table:table-cell>
          <table:table-cell office:value-type="float" office:value="23477" table:style-name="ce11">
            <text:p><text:s/>23,477<text:s/></text:p>
          </table:table-cell>
          <table:table-cell table:number-columns-repeated="2" table:style-name="ce12"/>
          <table:table-cell office:value-type="float" office:value="23477" table:formula="of:=[.C6]+[.D6]-[.E6]" table:style-name="ce19">
            <text:p><text:s/>23,47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三</text:p>
          </table:table-cell>
          <table:table-cell office:value-type="string" table:style-name="ce20">
            <text:p>音樂教育</text:p>
          </table:table-cell>
          <table:table-cell office:value-type="float" office:value="75602" table:style-name="ce11">
            <text:p><text:s/>75,602<text:s/></text:p>
          </table:table-cell>
          <table:table-cell table:number-columns-repeated="2" table:style-name="ce12"/>
          <table:table-cell office:value-type="float" office:value="75602" table:formula="of:=[.C7]+[.D7]-[.E7]" table:style-name="ce19">
            <text:p><text:s/>75,602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四</text:p>
          </table:table-cell>
          <table:table-cell office:value-type="string" table:style-name="ce20">
            <text:p>閱讀計畫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2"/>
          <table:table-cell office:value-type="float" office:value="0" table:formula="of:=[.C8]+[.D8]-[.E8]" table:style-name="ce19">
            <text:p><text:s/>-<text:s text:c="3"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五</text:p>
          </table:table-cell>
          <table:table-cell office:value-type="string" table:style-name="ce21">
            <text:p>特殊境遇家庭學生相關補助費用</text:p>
          </table:table-cell>
          <table:table-cell office:value-type="float" office:value="192560" table:style-name="ce11">
            <text:p><text:s/>192,560<text:s/></text:p>
          </table:table-cell>
          <table:table-cell table:style-name="ce12"/>
          <table:table-cell office:value-type="float" office:value="10620" table:style-name="ce12">
            <text:p><text:s/>10,620<text:s/></text:p>
          </table:table-cell>
          <table:table-cell office:value-type="float" office:value="181940" table:formula="of:=[.C9]+[.D9]-[.E9]" table:style-name="ce19">
            <text:p><text:s/>181,94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6">
            <text:p>六</text:p>
          </table:table-cell>
          <table:table-cell office:value-type="string" table:style-name="ce20">
            <text:p>實習商店暨職場體驗捐款</text:p>
          </table:table-cell>
          <table:table-cell office:value-type="float" office:value="129721" table:style-name="ce11">
            <text:p><text:s/>129,721<text:s/></text:p>
          </table:table-cell>
          <table:table-cell table:number-columns-repeated="2" table:style-name="ce12"/>
          <table:table-cell office:value-type="float" office:value="129721" table:formula="of:=[.C10]+[.D10]-[.E10]" table:style-name="ce19">
            <text:p><text:s/>129,721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七</text:p>
          </table:table-cell>
          <table:table-cell office:value-type="string" table:style-name="ce20">
            <text:p>伙食費捐款</text:p>
          </table:table-cell>
          <table:table-cell office:value-type="float" office:value="183687" table:style-name="ce11">
            <text:p><text:s/>183,687<text:s/></text:p>
          </table:table-cell>
          <table:table-cell table:number-columns-repeated="2" table:style-name="ce12"/>
          <table:table-cell office:value-type="float" office:value="183687" table:formula="of:=[.C11]+[.D11]-[.E11]" table:style-name="ce19">
            <text:p><text:s/>183,68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八</text:p>
          </table:table-cell>
          <table:table-cell office:value-type="string" table:style-name="ce10">
            <text:p>各項學校活動經費</text:p>
          </table:table-cell>
          <table:table-cell office:value-type="float" office:value="260809" table:style-name="ce11">
            <text:p><text:s/>260,809<text:s/></text:p>
          </table:table-cell>
          <table:table-cell table:style-name="ce12"/>
          <table:table-cell office:value-type="float" office:value="9800" table:style-name="ce12">
            <text:p><text:s/>9,800<text:s/></text:p>
          </table:table-cell>
          <table:table-cell office:value-type="float" office:value="251009" table:formula="of:=[.C12]+[.D12]-[.E12]" table:style-name="ce19">
            <text:p><text:s/>251,009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九</text:p>
          </table:table-cell>
          <table:table-cell office:value-type="string" table:style-name="ce10">
            <text:p>課程相關費用</text:p>
          </table:table-cell>
          <table:table-cell office:value-type="float" office:value="232560" table:style-name="ce11">
            <text:p><text:s/>232,560<text:s/></text:p>
          </table:table-cell>
          <table:table-cell table:number-columns-repeated="2" table:style-name="ce12"/>
          <table:table-cell office:value-type="float" office:value="232560" table:formula="of:=[.C13]+[.D13]-[.E13]" table:style-name="ce19">
            <text:p><text:s/>232,560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</text:p>
          </table:table-cell>
          <table:table-cell office:value-type="string" table:style-name="ce10">
            <text:p>社團及比賽相關費用</text:p>
          </table:table-cell>
          <table:table-cell office:value-type="float" office:value="48348" table:style-name="ce11">
            <text:p><text:s/>48,348<text:s/></text:p>
          </table:table-cell>
          <table:table-cell table:style-name="ce12"/>
          <table:table-cell office:value-type="float" office:value="4000" table:style-name="ce12">
            <text:p><text:s/>4,000<text:s/></text:p>
          </table:table-cell>
          <table:table-cell office:value-type="float" office:value="44348" table:formula="of:=[.C14]+[.D14]-[.E14]" table:style-name="ce19">
            <text:p><text:s/>44,348<text:s/>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6">
            <text:p>十一</text:p>
          </table:table-cell>
          <table:table-cell office:value-type="string" table:style-name="ce8">
            <text:p>相關設備及其他費用</text:p>
          </table:table-cell>
          <table:table-cell office:value-type="float" office:value="116260" table:style-name="ce11">
            <text:p><text:s/>116,260<text:s/></text:p>
          </table:table-cell>
          <table:table-cell table:number-columns-repeated="2" table:style-name="ce12"/>
          <table:table-cell office:value-type="float" office:value="116260" table:formula="of:=[.C15]+[.D15]-[.E15]" table:style-name="ce19">
            <text:p><text:s/>116,260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二</text:p>
          </table:table-cell>
          <table:table-cell office:value-type="string" table:style-name="ce8">
            <text:p>交流活動</text:p>
          </table:table-cell>
          <table:table-cell office:value-type="float" office:value="146792" table:style-name="ce11">
            <text:p><text:s/>146,792<text:s/></text:p>
          </table:table-cell>
          <table:table-cell table:number-columns-repeated="2" table:style-name="ce12"/>
          <table:table-cell office:value-type="float" office:value="146792" table:formula="of:=[.C16]+[.D16]-[.E16]" table:style-name="ce19">
            <text:p><text:s/>146,792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三</text:p>
          </table:table-cell>
          <table:table-cell office:value-type="string" table:style-name="ce8">
            <text:p>學生食宿學費</text:p>
          </table:table-cell>
          <table:table-cell office:value-type="float" office:value="130000" table:style-name="ce11">
            <text:p><text:s/>130,000<text:s/></text:p>
          </table:table-cell>
          <table:table-cell table:number-columns-repeated="2" table:style-name="ce12"/>
          <table:table-cell office:value-type="float" office:value="130000" table:formula="of:=[.C17]+[.D17]-[.E17]" table:style-name="ce19">
            <text:p><text:s/>130,000<text:s/>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5">
            <text:p>合 <text:s text:c="8"/>計</text:p>
          </table:table-cell>
          <table:table-cell office:value-type="float" office:value="13043849" table:formula="of:=SUM([.C5:.C17])" table:style-name="ce13">
            <text:p><text:s/>13,043,849<text:s/></text:p>
          </table:table-cell>
          <table:table-cell office:value-type="float" office:value="0" table:formula="of:=SUM([.D5:.D17])" table:style-name="ce13">
            <text:p><text:s/>-<text:s text:c="3"/></text:p>
          </table:table-cell>
          <table:table-cell office:value-type="float" office:value="24420" table:formula="of:=SUM([.E5:.E17])" table:style-name="ce13">
            <text:p><text:s/>24,420<text:s/></text:p>
          </table:table-cell>
          <table:table-cell office:value-type="float" office:value="13019429" table:formula="of:=SUM([.F5:.F17])" table:style-name="ce23">
            <text:p><text:s/>13,019,429<text:s/></text:p>
          </table:table-cell>
          <table:table-cell table:style-name="ce15"/>
          <table:table-cell table:number-columns-repeated="16377"/>
        </table:table-row>
        <table:table-row table:style-name="ro4">
          <table:table-cell table:style-name="ce18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4"/>
          <table:table-cell office:value-type="string" table:style-name="ce4">
            <text:p>機關首長:</text:p>
          </table:table-cell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4月" table:style-name="ta4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default-cell-style-name="ce24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27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8"/>
          <table:table-cell office:value-type="string" table:number-columns-spanned="6" table:number-rows-spanned="1" table:style-name="ce27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6" table:number-rows-spanned="1" table:style-name="ce29">
            <text:p>中華民國 109年4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5">
            <text:p>期初餘額</text:p>
          </table:table-cell>
          <table:table-cell office:value-type="string" table:style-name="ce6">
            <text:p>本月收入</text:p>
          </table:table-cell>
          <table:table-cell office:value-type="string" table:style-name="ce6">
            <text:p>本月支出</text:p>
          </table:table-cell>
          <table:table-cell office:value-type="string" table:style-name="ce22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9">
            <text:p>曹永坤先生、林意芳女士音樂教育獎助學金</text:p>
          </table:table-cell>
          <table:table-cell office:value-type="float" office:value="11504033" table:style-name="ce11">
            <text:p><text:s/>11,504,033<text:s/></text:p>
          </table:table-cell>
          <table:table-cell table:number-columns-repeated="2" table:style-name="ce12"/>
          <table:table-cell office:value-type="float" office:value="11504033" table:formula="of:=[.C5]+[.D5]-[.E5]" table:style-name="ce19">
            <text:p><text:s/>11,504,033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6">
            <text:p>二</text:p>
          </table:table-cell>
          <table:table-cell office:value-type="string" table:style-name="ce20">
            <text:p>交通費用</text:p>
          </table:table-cell>
          <table:table-cell office:value-type="float" office:value="23477" table:style-name="ce11">
            <text:p><text:s/>23,477<text:s/></text:p>
          </table:table-cell>
          <table:table-cell table:number-columns-repeated="2" table:style-name="ce12"/>
          <table:table-cell office:value-type="float" office:value="23477" table:formula="of:=[.C6]+[.D6]-[.E6]" table:style-name="ce19">
            <text:p><text:s/>23,47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三</text:p>
          </table:table-cell>
          <table:table-cell office:value-type="string" table:style-name="ce20">
            <text:p>音樂教育</text:p>
          </table:table-cell>
          <table:table-cell office:value-type="float" office:value="75602" table:style-name="ce11">
            <text:p><text:s/>75,602<text:s/></text:p>
          </table:table-cell>
          <table:table-cell table:number-columns-repeated="2" table:style-name="ce12"/>
          <table:table-cell office:value-type="float" office:value="75602" table:formula="of:=[.C7]+[.D7]-[.E7]" table:style-name="ce19">
            <text:p><text:s/>75,602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四</text:p>
          </table:table-cell>
          <table:table-cell office:value-type="string" table:style-name="ce20">
            <text:p>閱讀計畫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2"/>
          <table:table-cell office:value-type="float" office:value="0" table:formula="of:=[.C8]+[.D8]-[.E8]" table:style-name="ce19">
            <text:p><text:s/>-<text:s text:c="3"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五</text:p>
          </table:table-cell>
          <table:table-cell office:value-type="string" table:style-name="ce21">
            <text:p>特殊境遇家庭學生相關補助費用</text:p>
          </table:table-cell>
          <table:table-cell office:value-type="float" office:value="181940" table:style-name="ce11">
            <text:p><text:s/>181,940<text:s/></text:p>
          </table:table-cell>
          <table:table-cell table:number-columns-repeated="2" table:style-name="ce12"/>
          <table:table-cell office:value-type="float" office:value="181940" table:formula="of:=[.C9]+[.D9]-[.E9]" table:style-name="ce19">
            <text:p><text:s/>181,94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6">
            <text:p>六</text:p>
          </table:table-cell>
          <table:table-cell office:value-type="string" table:style-name="ce20">
            <text:p>實習商店暨職場體驗捐款</text:p>
          </table:table-cell>
          <table:table-cell office:value-type="float" office:value="129721" table:style-name="ce11">
            <text:p><text:s/>129,721<text:s/></text:p>
          </table:table-cell>
          <table:table-cell table:number-columns-repeated="2" table:style-name="ce12"/>
          <table:table-cell office:value-type="float" office:value="129721" table:formula="of:=[.C10]+[.D10]-[.E10]" table:style-name="ce19">
            <text:p><text:s/>129,721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七</text:p>
          </table:table-cell>
          <table:table-cell office:value-type="string" table:style-name="ce20">
            <text:p>伙食費捐款</text:p>
          </table:table-cell>
          <table:table-cell office:value-type="float" office:value="183687" table:style-name="ce11">
            <text:p><text:s/>183,687<text:s/></text:p>
          </table:table-cell>
          <table:table-cell table:number-columns-repeated="2" table:style-name="ce12"/>
          <table:table-cell office:value-type="float" office:value="183687" table:formula="of:=[.C11]+[.D11]-[.E11]" table:style-name="ce19">
            <text:p><text:s/>183,68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八</text:p>
          </table:table-cell>
          <table:table-cell office:value-type="string" table:style-name="ce10">
            <text:p>各項學校活動經費</text:p>
          </table:table-cell>
          <table:table-cell office:value-type="float" office:value="251009" table:style-name="ce11">
            <text:p><text:s/>251,009<text:s/></text:p>
          </table:table-cell>
          <table:table-cell table:number-columns-repeated="2" table:style-name="ce12"/>
          <table:table-cell office:value-type="float" office:value="251009" table:formula="of:=[.C12]+[.D12]-[.E12]" table:style-name="ce19">
            <text:p><text:s/>251,009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九</text:p>
          </table:table-cell>
          <table:table-cell office:value-type="string" table:style-name="ce10">
            <text:p>課程相關費用</text:p>
          </table:table-cell>
          <table:table-cell office:value-type="float" office:value="232560" table:style-name="ce11">
            <text:p><text:s/>232,560<text:s/></text:p>
          </table:table-cell>
          <table:table-cell office:value-type="float" office:value="70000" table:style-name="ce12">
            <text:p><text:s/>70,000<text:s/></text:p>
          </table:table-cell>
          <table:table-cell office:value-type="float" office:value="55200" table:style-name="ce12">
            <text:p><text:s/>55,200<text:s/></text:p>
          </table:table-cell>
          <table:table-cell office:value-type="float" office:value="247360" table:formula="of:=[.C13]+[.D13]-[.E13]" table:style-name="ce19">
            <text:p><text:s/>247,360<text:s/></text:p>
          </table:table-cell>
          <table:table-cell office:value-type="string" table:style-name="ce14">
            <text:p>收曹O倫捐款70,000元(捐助促進學生學習發展相關經費)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十</text:p>
          </table:table-cell>
          <table:table-cell office:value-type="string" table:style-name="ce10">
            <text:p>社團及比賽相關費用</text:p>
          </table:table-cell>
          <table:table-cell office:value-type="float" office:value="44348" table:style-name="ce11">
            <text:p><text:s/>44,348<text:s/></text:p>
          </table:table-cell>
          <table:table-cell table:number-columns-repeated="2" table:style-name="ce12"/>
          <table:table-cell office:value-type="float" office:value="44348" table:formula="of:=[.C14]+[.D14]-[.E14]" table:style-name="ce19">
            <text:p><text:s/>44,348<text:s/></text:p>
          </table:table-cell>
          <table:table-cell table:style-name="ce14"/>
          <table:table-cell table:number-columns-repeated="16377"/>
        </table:table-row>
        <table:table-row table:style-name="ro12">
          <table:table-cell office:value-type="string" table:style-name="ce6">
            <text:p>十一</text:p>
          </table:table-cell>
          <table:table-cell office:value-type="string" table:style-name="ce8">
            <text:p>相關設備及其他費用</text:p>
          </table:table-cell>
          <table:table-cell office:value-type="float" office:value="116260" table:style-name="ce11">
            <text:p><text:s/>116,260<text:s/></text:p>
          </table:table-cell>
          <table:table-cell office:value-type="float" office:value="50000" table:style-name="ce12">
            <text:p><text:s/>50,000<text:s/></text:p>
          </table:table-cell>
          <table:table-cell table:style-name="ce12"/>
          <table:table-cell office:value-type="float" office:value="166260" table:formula="of:=[.C15]+[.D15]-[.E15]" table:style-name="ce19">
            <text:p><text:s/>166,260<text:s/></text:p>
          </table:table-cell>
          <table:table-cell office:value-type="string" table:style-name="ce14">
            <text:p>收曹O倫捐款30,000元(捐助購置啟明學生運動服) <text:s text:c="33"/>收財團法人新北市私立華電聯網關懷社會福利慈善事業基金會捐款20,000元(宿舍環境改善經費)<text:s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十二</text:p>
          </table:table-cell>
          <table:table-cell office:value-type="string" table:style-name="ce8">
            <text:p>交流活動</text:p>
          </table:table-cell>
          <table:table-cell office:value-type="float" office:value="146792" table:style-name="ce11">
            <text:p><text:s/>146,792<text:s/></text:p>
          </table:table-cell>
          <table:table-cell table:number-columns-repeated="2" table:style-name="ce12"/>
          <table:table-cell office:value-type="float" office:value="146792" table:formula="of:=[.C16]+[.D16]-[.E16]" table:style-name="ce19">
            <text:p><text:s/>146,792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三</text:p>
          </table:table-cell>
          <table:table-cell office:value-type="string" table:style-name="ce8">
            <text:p>學生食宿學費</text:p>
          </table:table-cell>
          <table:table-cell office:value-type="float" office:value="130000" table:style-name="ce11">
            <text:p><text:s/>130,000<text:s/></text:p>
          </table:table-cell>
          <table:table-cell table:number-columns-repeated="2" table:style-name="ce12"/>
          <table:table-cell office:value-type="float" office:value="130000" table:formula="of:=[.C17]+[.D17]-[.E17]" table:style-name="ce19">
            <text:p><text:s/>130,000<text:s/>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5">
            <text:p>合 <text:s text:c="8"/>計</text:p>
          </table:table-cell>
          <table:table-cell office:value-type="float" office:value="13019429" table:formula="of:=SUM([.C5:.C17])" table:style-name="ce13">
            <text:p><text:s/>13,019,429<text:s/></text:p>
          </table:table-cell>
          <table:table-cell office:value-type="float" office:value="120000" table:formula="of:=SUM([.D5:.D17])" table:style-name="ce13">
            <text:p><text:s/>120,000<text:s/></text:p>
          </table:table-cell>
          <table:table-cell office:value-type="float" office:value="55200" table:formula="of:=SUM([.E5:.E17])" table:style-name="ce13">
            <text:p><text:s/>55,200<text:s/></text:p>
          </table:table-cell>
          <table:table-cell office:value-type="float" office:value="13084229" table:formula="of:=SUM([.F5:.F17])" table:style-name="ce23">
            <text:p><text:s/>13,084,229<text:s/></text:p>
          </table:table-cell>
          <table:table-cell table:style-name="ce15"/>
          <table:table-cell table:number-columns-repeated="16377"/>
        </table:table-row>
        <table:table-row table:style-name="ro4">
          <table:table-cell table:style-name="ce18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4"/>
          <table:table-cell office:value-type="string" table:style-name="ce4">
            <text:p>機關首長:</text:p>
          </table:table-cell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5月" table:style-name="ta5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5" table:default-cell-style-name="ce24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27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8"/>
          <table:table-cell office:value-type="string" table:number-columns-spanned="6" table:number-rows-spanned="1" table:style-name="ce27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6" table:number-rows-spanned="1" table:style-name="ce29">
            <text:p>中華民國 109年5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5">
            <text:p>期初餘額</text:p>
          </table:table-cell>
          <table:table-cell office:value-type="string" table:style-name="ce6">
            <text:p>本月收入</text:p>
          </table:table-cell>
          <table:table-cell office:value-type="string" table:style-name="ce6">
            <text:p>本月支出</text:p>
          </table:table-cell>
          <table:table-cell office:value-type="string" table:style-name="ce22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9">
            <text:p>曹永坤先生、林意芳女士音樂教育獎助學金</text:p>
          </table:table-cell>
          <table:table-cell office:value-type="float" office:value="11504033" table:style-name="ce11">
            <text:p><text:s/>11,504,033<text:s/></text:p>
          </table:table-cell>
          <table:table-cell table:style-name="ce12"/>
          <table:table-cell office:value-type="float" office:value="150000" table:style-name="ce12">
            <text:p><text:s/>150,000<text:s/></text:p>
          </table:table-cell>
          <table:table-cell office:value-type="float" office:value="11354033" table:formula="of:=[.C5]+[.D5]-[.E5]" table:style-name="ce19">
            <text:p><text:s/>11,354,033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6">
            <text:p>二</text:p>
          </table:table-cell>
          <table:table-cell office:value-type="string" table:style-name="ce20">
            <text:p>交通費用</text:p>
          </table:table-cell>
          <table:table-cell office:value-type="float" office:value="23477" table:style-name="ce11">
            <text:p><text:s/>23,477<text:s/></text:p>
          </table:table-cell>
          <table:table-cell table:number-columns-repeated="2" table:style-name="ce12"/>
          <table:table-cell office:value-type="float" office:value="23477" table:formula="of:=[.C6]+[.D6]-[.E6]" table:style-name="ce19">
            <text:p><text:s/>23,47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三</text:p>
          </table:table-cell>
          <table:table-cell office:value-type="string" table:style-name="ce20">
            <text:p>音樂教育</text:p>
          </table:table-cell>
          <table:table-cell office:value-type="float" office:value="75602" table:style-name="ce11">
            <text:p><text:s/>75,602<text:s/></text:p>
          </table:table-cell>
          <table:table-cell table:number-columns-repeated="2" table:style-name="ce12"/>
          <table:table-cell office:value-type="float" office:value="75602" table:formula="of:=[.C7]+[.D7]-[.E7]" table:style-name="ce19">
            <text:p><text:s/>75,602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四</text:p>
          </table:table-cell>
          <table:table-cell office:value-type="string" table:style-name="ce20">
            <text:p>閱讀計畫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2"/>
          <table:table-cell office:value-type="float" office:value="0" table:formula="of:=[.C8]+[.D8]-[.E8]" table:style-name="ce19">
            <text:p><text:s/>-<text:s text:c="3"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五</text:p>
          </table:table-cell>
          <table:table-cell office:value-type="string" table:style-name="ce21">
            <text:p>特殊境遇家庭學生相關補助費用</text:p>
          </table:table-cell>
          <table:table-cell office:value-type="float" office:value="181940" table:style-name="ce11">
            <text:p><text:s/>181,940<text:s/></text:p>
          </table:table-cell>
          <table:table-cell table:number-columns-repeated="2" table:style-name="ce12"/>
          <table:table-cell office:value-type="float" office:value="181940" table:formula="of:=[.C9]+[.D9]-[.E9]" table:style-name="ce19">
            <text:p><text:s/>181,94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6">
            <text:p>六</text:p>
          </table:table-cell>
          <table:table-cell office:value-type="string" table:style-name="ce20">
            <text:p>實習商店暨職場體驗捐款</text:p>
          </table:table-cell>
          <table:table-cell office:value-type="float" office:value="129721" table:style-name="ce11">
            <text:p><text:s/>129,721<text:s/></text:p>
          </table:table-cell>
          <table:table-cell table:number-columns-repeated="2" table:style-name="ce12"/>
          <table:table-cell office:value-type="float" office:value="129721" table:formula="of:=[.C10]+[.D10]-[.E10]" table:style-name="ce19">
            <text:p><text:s/>129,721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七</text:p>
          </table:table-cell>
          <table:table-cell office:value-type="string" table:style-name="ce20">
            <text:p>伙食費捐款</text:p>
          </table:table-cell>
          <table:table-cell office:value-type="float" office:value="183687" table:style-name="ce11">
            <text:p><text:s/>183,687<text:s/></text:p>
          </table:table-cell>
          <table:table-cell table:style-name="ce12"/>
          <table:table-cell office:value-type="float" office:value="2720" table:style-name="ce12">
            <text:p><text:s/>2,720<text:s/></text:p>
          </table:table-cell>
          <table:table-cell office:value-type="float" office:value="180967" table:formula="of:=[.C11]+[.D11]-[.E11]" table:style-name="ce19">
            <text:p><text:s/>180,96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八</text:p>
          </table:table-cell>
          <table:table-cell office:value-type="string" table:style-name="ce10">
            <text:p>各項學校活動經費</text:p>
          </table:table-cell>
          <table:table-cell office:value-type="float" office:value="251009" table:style-name="ce11">
            <text:p><text:s/>251,009<text:s/></text:p>
          </table:table-cell>
          <table:table-cell table:number-columns-repeated="2" table:style-name="ce12"/>
          <table:table-cell office:value-type="float" office:value="251009" table:formula="of:=[.C12]+[.D12]-[.E12]" table:style-name="ce19">
            <text:p><text:s/>251,009<text:s/></text:p>
          </table:table-cell>
          <table:table-cell table:style-name="ce14"/>
          <table:table-cell table:number-columns-repeated="16377"/>
        </table:table-row>
        <table:table-row table:style-name="ro13">
          <table:table-cell office:value-type="string" table:style-name="ce6">
            <text:p>九</text:p>
          </table:table-cell>
          <table:table-cell office:value-type="string" table:style-name="ce10">
            <text:p>課程相關費用</text:p>
          </table:table-cell>
          <table:table-cell office:value-type="float" office:value="247360" table:style-name="ce11">
            <text:p><text:s/>247,360<text:s/></text:p>
          </table:table-cell>
          <table:table-cell office:value-type="float" office:value="30000" table:formula="of:=20000+5000+5000" table:style-name="ce12">
            <text:p><text:s/>30,000<text:s/></text:p>
          </table:table-cell>
          <table:table-cell office:value-type="float" office:value="45740" table:style-name="ce12">
            <text:p><text:s/>45,740<text:s/></text:p>
          </table:table-cell>
          <table:table-cell office:value-type="float" office:value="231620" table:formula="of:=[.C13]+[.D13]-[.E13]" table:style-name="ce19">
            <text:p><text:s/>231,620<text:s/></text:p>
          </table:table-cell>
          <table:table-cell office:value-type="string" table:style-name="ce14">
            <text:p>收郭O智捐款20,000元(捐助本校清寒學生促進學生學習發展相關經費) <text:s text:c="60"/>收謝O玲捐款5,000元(捐助促進本校學生學習發展相關經費) <text:s text:c="68"/>收張O道捐款5,000元(捐助促進本校學生學習發展相關經費)<text:s text:c="2"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十</text:p>
          </table:table-cell>
          <table:table-cell office:value-type="string" table:style-name="ce10">
            <text:p>社團及比賽相關費用</text:p>
          </table:table-cell>
          <table:table-cell office:value-type="float" office:value="44348" table:style-name="ce11">
            <text:p><text:s/>44,348<text:s/></text:p>
          </table:table-cell>
          <table:table-cell table:style-name="ce12"/>
          <table:table-cell office:value-type="float" office:value="14400" table:style-name="ce12">
            <text:p><text:s/>14,400<text:s/></text:p>
          </table:table-cell>
          <table:table-cell office:value-type="float" office:value="29948" table:formula="of:=[.C14]+[.D14]-[.E14]" table:style-name="ce19">
            <text:p><text:s/>29,948<text:s/></text:p>
          </table:table-cell>
          <table:table-cell table:style-name="ce14"/>
          <table:table-cell table:number-columns-repeated="16377"/>
        </table:table-row>
        <table:table-row table:style-name="ro12">
          <table:table-cell office:value-type="string" table:style-name="ce6">
            <text:p>十一</text:p>
          </table:table-cell>
          <table:table-cell office:value-type="string" table:style-name="ce8">
            <text:p>相關設備及其他費用</text:p>
          </table:table-cell>
          <table:table-cell office:value-type="float" office:value="166260" table:style-name="ce11">
            <text:p><text:s/>166,260<text:s/></text:p>
          </table:table-cell>
          <table:table-cell table:number-columns-repeated="2" table:style-name="ce12"/>
          <table:table-cell office:value-type="float" office:value="166260" table:formula="of:=[.C15]+[.D15]-[.E15]" table:style-name="ce19">
            <text:p><text:s/>166,260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二</text:p>
          </table:table-cell>
          <table:table-cell office:value-type="string" table:style-name="ce8">
            <text:p>交流活動</text:p>
          </table:table-cell>
          <table:table-cell office:value-type="float" office:value="146792" table:style-name="ce11">
            <text:p><text:s/>146,792<text:s/></text:p>
          </table:table-cell>
          <table:table-cell table:number-columns-repeated="2" table:style-name="ce12"/>
          <table:table-cell office:value-type="float" office:value="146792" table:formula="of:=[.C16]+[.D16]-[.E16]" table:style-name="ce19">
            <text:p><text:s/>146,792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三</text:p>
          </table:table-cell>
          <table:table-cell office:value-type="string" table:style-name="ce8">
            <text:p>學生食宿學費</text:p>
          </table:table-cell>
          <table:table-cell office:value-type="float" office:value="130000" table:style-name="ce11">
            <text:p><text:s/>130,000<text:s/></text:p>
          </table:table-cell>
          <table:table-cell table:number-columns-repeated="2" table:style-name="ce12"/>
          <table:table-cell office:value-type="float" office:value="130000" table:formula="of:=[.C17]+[.D17]-[.E17]" table:style-name="ce19">
            <text:p><text:s/>130,000<text:s/>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5">
            <text:p>合 <text:s text:c="8"/>計</text:p>
          </table:table-cell>
          <table:table-cell office:value-type="float" office:value="13084229" table:style-name="ce13">
            <text:p><text:s/>13,084,229<text:s/></text:p>
          </table:table-cell>
          <table:table-cell office:value-type="float" office:value="30000" table:formula="of:=SUM([.D5:.D17])" table:style-name="ce13">
            <text:p><text:s/>30,000<text:s/></text:p>
          </table:table-cell>
          <table:table-cell office:value-type="float" office:value="212860" table:formula="of:=SUM([.E5:.E17])" table:style-name="ce13">
            <text:p><text:s/>212,860<text:s/></text:p>
          </table:table-cell>
          <table:table-cell office:value-type="float" office:value="12901369" table:formula="of:=SUM([.F5:.F17])" table:style-name="ce23">
            <text:p><text:s/>12,901,369<text:s/></text:p>
          </table:table-cell>
          <table:table-cell table:style-name="ce15"/>
          <table:table-cell table:number-columns-repeated="16377"/>
        </table:table-row>
        <table:table-row table:style-name="ro4">
          <table:table-cell table:style-name="ce18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4"/>
          <table:table-cell office:value-type="string" table:style-name="ce4">
            <text:p>機關首長:</text:p>
          </table:table-cell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6月" table:style-name="ta6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8" table:default-cell-style-name="ce24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27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8"/>
          <table:table-cell office:value-type="string" table:number-columns-spanned="6" table:number-rows-spanned="1" table:style-name="ce27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6" table:number-rows-spanned="1" table:style-name="ce29">
            <text:p>中華民國 109年6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5">
            <text:p>期初餘額</text:p>
          </table:table-cell>
          <table:table-cell office:value-type="string" table:style-name="ce6">
            <text:p>本月收入</text:p>
          </table:table-cell>
          <table:table-cell office:value-type="string" table:style-name="ce6">
            <text:p>本月支出</text:p>
          </table:table-cell>
          <table:table-cell office:value-type="string" table:style-name="ce22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9">
            <text:p>曹永坤先生、林意芳女士音樂教育獎助學金</text:p>
          </table:table-cell>
          <table:table-cell office:value-type="float" office:value="11354033" table:style-name="ce11">
            <text:p><text:s/>11,354,033<text:s/></text:p>
          </table:table-cell>
          <table:table-cell office:value-type="float" office:value="18" table:style-name="ce12">
            <text:p><text:s/>18<text:s/></text:p>
          </table:table-cell>
          <table:table-cell table:style-name="ce12"/>
          <table:table-cell office:value-type="float" office:value="11354051" table:formula="of:=[.C5]+[.D5]-[.E5]" table:style-name="ce19">
            <text:p><text:s/>11,354,051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6">
            <text:p>二</text:p>
          </table:table-cell>
          <table:table-cell office:value-type="string" table:style-name="ce20">
            <text:p>交通費用</text:p>
          </table:table-cell>
          <table:table-cell office:value-type="float" office:value="23477" table:style-name="ce11">
            <text:p><text:s/>23,477<text:s/></text:p>
          </table:table-cell>
          <table:table-cell table:number-columns-repeated="2" table:style-name="ce12"/>
          <table:table-cell office:value-type="float" office:value="23477" table:formula="of:=[.C6]+[.D6]-[.E6]" table:style-name="ce19">
            <text:p><text:s/>23,47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三</text:p>
          </table:table-cell>
          <table:table-cell office:value-type="string" table:style-name="ce20">
            <text:p>音樂教育</text:p>
          </table:table-cell>
          <table:table-cell office:value-type="float" office:value="75602" table:style-name="ce11">
            <text:p><text:s/>75,602<text:s/></text:p>
          </table:table-cell>
          <table:table-cell table:number-columns-repeated="2" table:style-name="ce12"/>
          <table:table-cell office:value-type="float" office:value="75602" table:formula="of:=[.C7]+[.D7]-[.E7]" table:style-name="ce19">
            <text:p><text:s/>75,602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四</text:p>
          </table:table-cell>
          <table:table-cell office:value-type="string" table:style-name="ce20">
            <text:p>閱讀計畫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2"/>
          <table:table-cell office:value-type="float" office:value="0" table:formula="of:=[.C8]+[.D8]-[.E8]" table:style-name="ce19">
            <text:p><text:s/>-<text:s text:c="3"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五</text:p>
          </table:table-cell>
          <table:table-cell office:value-type="string" table:style-name="ce21">
            <text:p>特殊境遇家庭學生相關補助費用</text:p>
          </table:table-cell>
          <table:table-cell office:value-type="float" office:value="181940" table:style-name="ce11">
            <text:p><text:s/>181,940<text:s/></text:p>
          </table:table-cell>
          <table:table-cell table:style-name="ce12"/>
          <table:table-cell office:value-type="float" office:value="13620" table:style-name="ce12">
            <text:p><text:s/>13,620<text:s/></text:p>
          </table:table-cell>
          <table:table-cell office:value-type="float" office:value="168320" table:formula="of:=[.C9]+[.D9]-[.E9]" table:style-name="ce19">
            <text:p><text:s/>168,32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6">
            <text:p>六</text:p>
          </table:table-cell>
          <table:table-cell office:value-type="string" table:style-name="ce20">
            <text:p>實習商店暨職場體驗捐款</text:p>
          </table:table-cell>
          <table:table-cell office:value-type="float" office:value="129721" table:style-name="ce11">
            <text:p><text:s/>129,721<text:s/></text:p>
          </table:table-cell>
          <table:table-cell table:number-columns-repeated="2" table:style-name="ce12"/>
          <table:table-cell office:value-type="float" office:value="129721" table:formula="of:=[.C10]+[.D10]-[.E10]" table:style-name="ce19">
            <text:p><text:s/>129,721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七</text:p>
          </table:table-cell>
          <table:table-cell office:value-type="string" table:style-name="ce20">
            <text:p>伙食費捐款</text:p>
          </table:table-cell>
          <table:table-cell office:value-type="float" office:value="180967" table:style-name="ce11">
            <text:p><text:s/>180,967<text:s/></text:p>
          </table:table-cell>
          <table:table-cell table:style-name="ce12"/>
          <table:table-cell office:value-type="float" office:value="10480" table:style-name="ce12">
            <text:p><text:s/>10,480<text:s/></text:p>
          </table:table-cell>
          <table:table-cell office:value-type="float" office:value="170487" table:formula="of:=[.C11]+[.D11]-[.E11]" table:style-name="ce19">
            <text:p><text:s/>170,48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八</text:p>
          </table:table-cell>
          <table:table-cell office:value-type="string" table:style-name="ce10">
            <text:p>各項學校活動經費</text:p>
          </table:table-cell>
          <table:table-cell office:value-type="float" office:value="251009" table:style-name="ce11">
            <text:p><text:s/>251,009<text:s/></text:p>
          </table:table-cell>
          <table:table-cell table:style-name="ce12"/>
          <table:table-cell office:value-type="float" office:value="19700" table:style-name="ce12">
            <text:p><text:s/>19,700<text:s/></text:p>
          </table:table-cell>
          <table:table-cell office:value-type="float" office:value="231309" table:formula="of:=[.C12]+[.D12]-[.E12]" table:style-name="ce19">
            <text:p><text:s/>231,309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九</text:p>
          </table:table-cell>
          <table:table-cell office:value-type="string" table:style-name="ce10">
            <text:p>課程相關費用</text:p>
          </table:table-cell>
          <table:table-cell office:value-type="float" office:value="231620" table:style-name="ce11">
            <text:p><text:s/>231,620<text:s/></text:p>
          </table:table-cell>
          <table:table-cell office:value-type="float" office:value="40000" table:style-name="ce12">
            <text:p><text:s/>40,000<text:s/></text:p>
          </table:table-cell>
          <table:table-cell office:value-type="float" office:value="45680" table:style-name="ce12">
            <text:p><text:s/>45,680<text:s/></text:p>
          </table:table-cell>
          <table:table-cell office:value-type="float" office:value="225940" table:formula="of:=[.C13]+[.D13]-[.E13]" table:style-name="ce19">
            <text:p><text:s/>225,940<text:s/></text:p>
          </table:table-cell>
          <table:table-cell office:value-type="string" table:style-name="ce14">
            <text:p>收菁英獅子會捐款(捐助促進本校學生學習發展相關經費)<text:s text:c="39"/>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十</text:p>
          </table:table-cell>
          <table:table-cell office:value-type="string" table:style-name="ce10">
            <text:p>社團及比賽相關費用</text:p>
          </table:table-cell>
          <table:table-cell office:value-type="float" office:value="29948" table:style-name="ce11">
            <text:p><text:s/>29,948<text:s/></text:p>
          </table:table-cell>
          <table:table-cell table:style-name="ce12"/>
          <table:table-cell office:value-type="float" office:value="18855" table:style-name="ce12">
            <text:p><text:s/>18,855<text:s/></text:p>
          </table:table-cell>
          <table:table-cell office:value-type="float" office:value="11093" table:formula="of:=[.C14]+[.D14]-[.E14]" table:style-name="ce19">
            <text:p><text:s/>11,093<text:s/></text:p>
          </table:table-cell>
          <table:table-cell table:style-name="ce14"/>
          <table:table-cell table:number-columns-repeated="16377"/>
        </table:table-row>
        <table:table-row table:style-name="ro12">
          <table:table-cell office:value-type="string" table:style-name="ce6">
            <text:p>十一</text:p>
          </table:table-cell>
          <table:table-cell office:value-type="string" table:style-name="ce8">
            <text:p>相關設備及其他費用</text:p>
          </table:table-cell>
          <table:table-cell office:value-type="float" office:value="166260" table:style-name="ce11">
            <text:p><text:s/>166,260<text:s/></text:p>
          </table:table-cell>
          <table:table-cell table:number-columns-repeated="2" table:style-name="ce12"/>
          <table:table-cell office:value-type="float" office:value="166260" table:formula="of:=[.C15]+[.D15]-[.E15]" table:style-name="ce19">
            <text:p><text:s/>166,260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二</text:p>
          </table:table-cell>
          <table:table-cell office:value-type="string" table:style-name="ce8">
            <text:p>交流活動</text:p>
          </table:table-cell>
          <table:table-cell office:value-type="float" office:value="146792" table:style-name="ce11">
            <text:p><text:s/>146,792<text:s/></text:p>
          </table:table-cell>
          <table:table-cell table:number-columns-repeated="2" table:style-name="ce12"/>
          <table:table-cell office:value-type="float" office:value="146792" table:formula="of:=[.C16]+[.D16]-[.E16]" table:style-name="ce19">
            <text:p><text:s/>146,792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三</text:p>
          </table:table-cell>
          <table:table-cell office:value-type="string" table:style-name="ce8">
            <text:p>學生食宿學費</text:p>
          </table:table-cell>
          <table:table-cell office:value-type="float" office:value="130000" table:style-name="ce11">
            <text:p><text:s/>130,000<text:s/></text:p>
          </table:table-cell>
          <table:table-cell table:number-columns-repeated="2" table:style-name="ce12"/>
          <table:table-cell office:value-type="float" office:value="130000" table:formula="of:=[.C17]+[.D17]-[.E17]" table:style-name="ce19">
            <text:p><text:s/>130,000<text:s/>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5">
            <text:p>合 <text:s text:c="8"/>計</text:p>
          </table:table-cell>
          <table:table-cell office:value-type="float" office:value="12901369" table:formula="of:=SUM([.C5:.C17])" table:style-name="ce13">
            <text:p><text:s/>12,901,369<text:s/></text:p>
          </table:table-cell>
          <table:table-cell office:value-type="float" office:value="40018" table:formula="of:=SUM([.D5:.D17])" table:style-name="ce13">
            <text:p><text:s/>40,018<text:s/></text:p>
          </table:table-cell>
          <table:table-cell office:value-type="float" office:value="108335" table:formula="of:=SUM([.E5:.E17])" table:style-name="ce13">
            <text:p><text:s/>108,335<text:s/></text:p>
          </table:table-cell>
          <table:table-cell office:value-type="float" office:value="12833052" table:formula="of:=SUM([.F5:.F17])" table:style-name="ce23">
            <text:p><text:s/>12,833,052<text:s/></text:p>
          </table:table-cell>
          <table:table-cell table:style-name="ce15"/>
          <table:table-cell table:number-columns-repeated="16377"/>
        </table:table-row>
        <table:table-row table:style-name="ro4">
          <table:table-cell table:style-name="ce18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4"/>
          <table:table-cell office:value-type="string" table:style-name="ce4">
            <text:p>機關首長:</text:p>
          </table:table-cell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7月" table:style-name="ta3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8" table:default-cell-style-name="ce24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27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8"/>
          <table:table-cell office:value-type="string" table:number-columns-spanned="6" table:number-rows-spanned="1" table:style-name="ce27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6" table:number-rows-spanned="1" table:style-name="ce29">
            <text:p>中華民國 109年7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5">
            <text:p>期初餘額</text:p>
          </table:table-cell>
          <table:table-cell office:value-type="string" table:style-name="ce6">
            <text:p>本月收入</text:p>
          </table:table-cell>
          <table:table-cell office:value-type="string" table:style-name="ce6">
            <text:p>本月支出</text:p>
          </table:table-cell>
          <table:table-cell office:value-type="string" table:style-name="ce22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9">
            <text:p>曹永坤先生、林意芳女士音樂教育獎助學金</text:p>
          </table:table-cell>
          <table:table-cell office:value-type="float" office:value="11354051" table:style-name="ce11">
            <text:p><text:s/>11,354,051<text:s/></text:p>
          </table:table-cell>
          <table:table-cell table:style-name="ce12"/>
          <table:table-cell office:value-type="float" office:value="170000" table:style-name="ce12">
            <text:p><text:s/>170,000<text:s/></text:p>
          </table:table-cell>
          <table:table-cell office:value-type="float" office:value="11184051" table:formula="of:=[.C5]+[.D5]-[.E5]" table:style-name="ce19">
            <text:p><text:s/>11,184,051<text:s/></text:p>
          </table:table-cell>
          <table:table-cell table:style-name="ce16"/>
          <table:table-cell table:number-columns-repeated="16377"/>
        </table:table-row>
        <table:table-row table:style-name="ro6">
          <table:table-cell office:value-type="string" table:style-name="ce6">
            <text:p>二</text:p>
          </table:table-cell>
          <table:table-cell office:value-type="string" table:style-name="ce20">
            <text:p>交通費用</text:p>
          </table:table-cell>
          <table:table-cell office:value-type="float" office:value="23477" table:style-name="ce11">
            <text:p><text:s/>23,477<text:s/></text:p>
          </table:table-cell>
          <table:table-cell table:number-columns-repeated="2" table:style-name="ce12"/>
          <table:table-cell office:value-type="float" office:value="23477" table:formula="of:=[.C6]+[.D6]-[.E6]" table:style-name="ce19">
            <text:p><text:s/>23,47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三</text:p>
          </table:table-cell>
          <table:table-cell office:value-type="string" table:style-name="ce20">
            <text:p>音樂教育</text:p>
          </table:table-cell>
          <table:table-cell office:value-type="float" office:value="75602" table:style-name="ce11">
            <text:p><text:s/>75,602<text:s/></text:p>
          </table:table-cell>
          <table:table-cell table:number-columns-repeated="2" table:style-name="ce12"/>
          <table:table-cell office:value-type="float" office:value="75602" table:formula="of:=[.C7]+[.D7]-[.E7]" table:style-name="ce19">
            <text:p><text:s/>75,602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四</text:p>
          </table:table-cell>
          <table:table-cell office:value-type="string" table:style-name="ce20">
            <text:p>閱讀計畫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2"/>
          <table:table-cell office:value-type="float" office:value="0" table:formula="of:=[.C8]+[.D8]-[.E8]" table:style-name="ce19">
            <text:p><text:s/>-<text:s text:c="3"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五</text:p>
          </table:table-cell>
          <table:table-cell office:value-type="string" table:style-name="ce21">
            <text:p>特殊境遇家庭學生相關補助費用</text:p>
          </table:table-cell>
          <table:table-cell office:value-type="float" office:value="168320" table:style-name="ce11">
            <text:p><text:s/>168,320<text:s/></text:p>
          </table:table-cell>
          <table:table-cell table:style-name="ce12"/>
          <table:table-cell office:value-type="float" office:value="30000" table:style-name="ce12">
            <text:p><text:s/>30,000<text:s/></text:p>
          </table:table-cell>
          <table:table-cell office:value-type="float" office:value="138320" table:formula="of:=[.C9]+[.D9]-[.E9]" table:style-name="ce19">
            <text:p><text:s/>138,32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6">
            <text:p>六</text:p>
          </table:table-cell>
          <table:table-cell office:value-type="string" table:style-name="ce20">
            <text:p>實習商店暨職場體驗捐款</text:p>
          </table:table-cell>
          <table:table-cell office:value-type="float" office:value="129721" table:style-name="ce11">
            <text:p><text:s/>129,721<text:s/></text:p>
          </table:table-cell>
          <table:table-cell table:number-columns-repeated="2" table:style-name="ce12"/>
          <table:table-cell office:value-type="float" office:value="129721" table:formula="of:=[.C10]+[.D10]-[.E10]" table:style-name="ce19">
            <text:p><text:s/>129,721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七</text:p>
          </table:table-cell>
          <table:table-cell office:value-type="string" table:style-name="ce20">
            <text:p>伙食費捐款</text:p>
          </table:table-cell>
          <table:table-cell office:value-type="float" office:value="170487" table:style-name="ce11">
            <text:p><text:s/>170,487<text:s/></text:p>
          </table:table-cell>
          <table:table-cell table:number-columns-repeated="2" table:style-name="ce12"/>
          <table:table-cell office:value-type="float" office:value="170487" table:formula="of:=[.C11]+[.D11]-[.E11]" table:style-name="ce19">
            <text:p><text:s/>170,48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八</text:p>
          </table:table-cell>
          <table:table-cell office:value-type="string" table:style-name="ce10">
            <text:p>各項學校活動經費</text:p>
          </table:table-cell>
          <table:table-cell office:value-type="float" office:value="231309" table:style-name="ce11">
            <text:p><text:s/>231,309<text:s/></text:p>
          </table:table-cell>
          <table:table-cell office:value-type="float" office:value="237690" table:style-name="ce12">
            <text:p><text:s/>237,690<text:s/></text:p>
          </table:table-cell>
          <table:table-cell office:value-type="float" office:value="39560" table:style-name="ce12">
            <text:p><text:s/>39,560<text:s/></text:p>
          </table:table-cell>
          <table:table-cell office:value-type="float" office:value="429439" table:formula="of:=[.C12]+[.D12]-[.E12]" table:style-name="ce19">
            <text:p><text:s/>429,439<text:s/></text:p>
          </table:table-cell>
          <table:table-cell office:value-type="string" table:style-name="ce14">
            <text:p>收財團法人台北富邦銀行公益慈善基金會捐款(捐助本校音樂夏令營活動及音樂課程相關經費)<text:s/></text:p>
          </table:table-cell>
          <table:table-cell table:number-columns-repeated="16377"/>
        </table:table-row>
        <table:table-row table:style-name="ro13">
          <table:table-cell office:value-type="string" table:style-name="ce6">
            <text:p>九</text:p>
          </table:table-cell>
          <table:table-cell office:value-type="string" table:style-name="ce10">
            <text:p>課程相關費用</text:p>
          </table:table-cell>
          <table:table-cell office:value-type="float" office:value="225940" table:style-name="ce11">
            <text:p><text:s/>225,940<text:s/></text:p>
          </table:table-cell>
          <table:table-cell office:value-type="float" office:value="162000" table:style-name="ce12">
            <text:p><text:s/>162,000<text:s/></text:p>
          </table:table-cell>
          <table:table-cell office:value-type="float" office:value="39200" table:style-name="ce12">
            <text:p><text:s/>39,200<text:s/></text:p>
          </table:table-cell>
          <table:table-cell office:value-type="float" office:value="348740" table:formula="of:=[.C13]+[.D13]-[.E13]" table:style-name="ce19">
            <text:p><text:s/>348,740<text:s/></text:p>
          </table:table-cell>
          <table:table-cell office:value-type="string" table:style-name="ce14">
            <text:p>收吳O縈捐款10,000元(捐助本校學生學習發展相關經費) <text:s text:c="26"/>收陳O凡捐款2,000元(捐助本校學生音樂課程鐘點費) <text:s text:c="38"/>收郝O雯捐款50,000元(捐助本校學生音樂課程鐘點費) <text:s text:c="46"/>台北市珍愛獅子會捐款100,000元(捐助本校學生音樂課程鐘點費)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十</text:p>
          </table:table-cell>
          <table:table-cell office:value-type="string" table:style-name="ce10">
            <text:p>社團及比賽相關費用</text:p>
          </table:table-cell>
          <table:table-cell office:value-type="float" office:value="11093" table:style-name="ce11">
            <text:p><text:s/>11,093<text:s/></text:p>
          </table:table-cell>
          <table:table-cell table:number-columns-repeated="2" table:style-name="ce12"/>
          <table:table-cell office:value-type="float" office:value="11093" table:formula="of:=[.C14]+[.D14]-[.E14]" table:style-name="ce19">
            <text:p><text:s/>11,093<text:s/></text:p>
          </table:table-cell>
          <table:table-cell table:style-name="ce14"/>
          <table:table-cell table:number-columns-repeated="16377"/>
        </table:table-row>
        <table:table-row table:style-name="ro12">
          <table:table-cell office:value-type="string" table:style-name="ce6">
            <text:p>十一</text:p>
          </table:table-cell>
          <table:table-cell office:value-type="string" table:style-name="ce8">
            <text:p>相關設備及其他費用</text:p>
          </table:table-cell>
          <table:table-cell office:value-type="float" office:value="166260" table:style-name="ce11">
            <text:p><text:s/>166,260<text:s/></text:p>
          </table:table-cell>
          <table:table-cell table:style-name="ce12"/>
          <table:table-cell office:value-type="float" office:value="30000" table:style-name="ce12">
            <text:p><text:s/>30,000<text:s/></text:p>
          </table:table-cell>
          <table:table-cell office:value-type="float" office:value="136260" table:formula="of:=[.C15]+[.D15]-[.E15]" table:style-name="ce19">
            <text:p><text:s/>136,260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二</text:p>
          </table:table-cell>
          <table:table-cell office:value-type="string" table:style-name="ce8">
            <text:p>交流活動</text:p>
          </table:table-cell>
          <table:table-cell office:value-type="float" office:value="146792" table:style-name="ce11">
            <text:p><text:s/>146,792<text:s/></text:p>
          </table:table-cell>
          <table:table-cell table:number-columns-repeated="2" table:style-name="ce12"/>
          <table:table-cell office:value-type="float" office:value="146792" table:formula="of:=[.C16]+[.D16]-[.E16]" table:style-name="ce19">
            <text:p><text:s/>146,792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三</text:p>
          </table:table-cell>
          <table:table-cell office:value-type="string" table:style-name="ce8">
            <text:p>學生食宿學費</text:p>
          </table:table-cell>
          <table:table-cell office:value-type="float" office:value="130000" table:style-name="ce11">
            <text:p><text:s/>130,000<text:s/></text:p>
          </table:table-cell>
          <table:table-cell table:number-columns-repeated="2" table:style-name="ce12"/>
          <table:table-cell office:value-type="float" office:value="130000" table:formula="of:=[.C17]+[.D17]-[.E17]" table:style-name="ce19">
            <text:p><text:s/>130,000<text:s/>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5">
            <text:p>合 <text:s text:c="8"/>計</text:p>
          </table:table-cell>
          <table:table-cell office:value-type="float" office:value="12833052" table:formula="of:=SUM([.C5:.C17])" table:style-name="ce13">
            <text:p><text:s/>12,833,052<text:s/></text:p>
          </table:table-cell>
          <table:table-cell office:value-type="float" office:value="399690" table:formula="of:=SUM([.D5:.D17])" table:style-name="ce13">
            <text:p><text:s/>399,690<text:s/></text:p>
          </table:table-cell>
          <table:table-cell office:value-type="float" office:value="308760" table:formula="of:=SUM([.E5:.E17])" table:style-name="ce13">
            <text:p><text:s/>308,760<text:s/></text:p>
          </table:table-cell>
          <table:table-cell office:value-type="float" office:value="12923982" table:formula="of:=SUM([.F5:.F17])" table:style-name="ce23">
            <text:p><text:s/>12,923,982<text:s/></text:p>
          </table:table-cell>
          <table:table-cell table:style-name="ce15"/>
          <table:table-cell table:number-columns-repeated="16377"/>
        </table:table-row>
        <table:table-row table:style-name="ro4">
          <table:table-cell table:style-name="ce18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4"/>
          <table:table-cell office:value-type="string" table:style-name="ce4">
            <text:p>機關首長:</text:p>
          </table:table-cell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8月" table:style-name="ta3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8" table:default-cell-style-name="ce24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27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8"/>
          <table:table-cell office:value-type="string" table:number-columns-spanned="6" table:number-rows-spanned="1" table:style-name="ce27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6" table:number-rows-spanned="1" table:style-name="ce29">
            <text:p>中華民國 109年8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5">
            <text:p>期初餘額</text:p>
          </table:table-cell>
          <table:table-cell office:value-type="string" table:style-name="ce6">
            <text:p>本月收入</text:p>
          </table:table-cell>
          <table:table-cell office:value-type="string" table:style-name="ce6">
            <text:p>本月支出</text:p>
          </table:table-cell>
          <table:table-cell office:value-type="string" table:style-name="ce22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9">
            <text:p>曹永坤先生、林意芳女士音樂教育獎助學金</text:p>
          </table:table-cell>
          <table:table-cell office:value-type="float" office:value="11184051" table:style-name="ce11">
            <text:p><text:s/>11,184,051<text:s/></text:p>
          </table:table-cell>
          <table:table-cell office:value-type="float" office:value="356759" table:style-name="ce12">
            <text:p><text:s/>356,759<text:s/></text:p>
          </table:table-cell>
          <table:table-cell table:style-name="ce12"/>
          <table:table-cell office:value-type="float" office:value="11540810" table:formula="of:=[.C5]+[.D5]-[.E5]" table:style-name="ce19">
            <text:p><text:s/>11,540,810<text:s/></text:p>
          </table:table-cell>
          <table:table-cell office:value-type="string" table:style-name="ce14">
            <text:p>定存到期利息收入356,759元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二</text:p>
          </table:table-cell>
          <table:table-cell office:value-type="string" table:style-name="ce20">
            <text:p>交通費用</text:p>
          </table:table-cell>
          <table:table-cell office:value-type="float" office:value="23477" table:style-name="ce11">
            <text:p><text:s/>23,477<text:s/></text:p>
          </table:table-cell>
          <table:table-cell table:number-columns-repeated="2" table:style-name="ce12"/>
          <table:table-cell office:value-type="float" office:value="23477" table:formula="of:=[.C6]+[.D6]-[.E6]" table:style-name="ce19">
            <text:p><text:s/>23,47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三</text:p>
          </table:table-cell>
          <table:table-cell office:value-type="string" table:style-name="ce20">
            <text:p>音樂教育</text:p>
          </table:table-cell>
          <table:table-cell office:value-type="float" office:value="75602" table:style-name="ce11">
            <text:p><text:s/>75,602<text:s/></text:p>
          </table:table-cell>
          <table:table-cell table:style-name="ce12"/>
          <table:table-cell office:value-type="float" office:value="11895" table:style-name="ce12">
            <text:p><text:s/>11,895<text:s/></text:p>
          </table:table-cell>
          <table:table-cell office:value-type="float" office:value="63707" table:formula="of:=[.C7]+[.D7]-[.E7]" table:style-name="ce19">
            <text:p><text:s/>63,70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四</text:p>
          </table:table-cell>
          <table:table-cell office:value-type="string" table:style-name="ce20">
            <text:p>閱讀計畫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2"/>
          <table:table-cell office:value-type="float" office:value="0" table:formula="of:=[.C8]+[.D8]-[.E8]" table:style-name="ce19">
            <text:p><text:s/>-<text:s text:c="3"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五</text:p>
          </table:table-cell>
          <table:table-cell office:value-type="string" table:style-name="ce21">
            <text:p>特殊境遇家庭學生相關補助費用</text:p>
          </table:table-cell>
          <table:table-cell office:value-type="float" office:value="138320" table:style-name="ce11">
            <text:p><text:s/>138,320<text:s/></text:p>
          </table:table-cell>
          <table:table-cell table:number-columns-repeated="2" table:style-name="ce12"/>
          <table:table-cell office:value-type="float" office:value="138320" table:formula="of:=[.C9]+[.D9]-[.E9]" table:style-name="ce19">
            <text:p><text:s/>138,320<text:s/></text:p>
          </table:table-cell>
          <table:table-cell table:style-name="ce17"/>
          <table:table-cell table:number-columns-repeated="16377"/>
        </table:table-row>
        <table:table-row table:style-name="ro6">
          <table:table-cell office:value-type="string" table:style-name="ce6">
            <text:p>六</text:p>
          </table:table-cell>
          <table:table-cell office:value-type="string" table:style-name="ce20">
            <text:p>實習商店暨職場體驗捐款</text:p>
          </table:table-cell>
          <table:table-cell office:value-type="float" office:value="129721" table:style-name="ce11">
            <text:p><text:s/>129,721<text:s/></text:p>
          </table:table-cell>
          <table:table-cell table:number-columns-repeated="2" table:style-name="ce12"/>
          <table:table-cell office:value-type="float" office:value="129721" table:formula="of:=[.C10]+[.D10]-[.E10]" table:style-name="ce19">
            <text:p><text:s/>129,721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七</text:p>
          </table:table-cell>
          <table:table-cell office:value-type="string" table:style-name="ce20">
            <text:p>伙食費捐款</text:p>
          </table:table-cell>
          <table:table-cell office:value-type="float" office:value="170487" table:style-name="ce11">
            <text:p><text:s/>170,487<text:s/></text:p>
          </table:table-cell>
          <table:table-cell table:style-name="ce12"/>
          <table:table-cell office:value-type="float" office:value="2000" table:style-name="ce12">
            <text:p><text:s/>2,000<text:s/></text:p>
          </table:table-cell>
          <table:table-cell office:value-type="float" office:value="168487" table:formula="of:=[.C11]+[.D11]-[.E11]" table:style-name="ce19">
            <text:p><text:s/>168,487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八</text:p>
          </table:table-cell>
          <table:table-cell office:value-type="string" table:style-name="ce10">
            <text:p>各項學校活動經費</text:p>
          </table:table-cell>
          <table:table-cell office:value-type="float" office:value="429439" table:style-name="ce11">
            <text:p><text:s/>429,439<text:s/></text:p>
          </table:table-cell>
          <table:table-cell table:style-name="ce12"/>
          <table:table-cell office:value-type="float" office:value="169279" table:style-name="ce12">
            <text:p><text:s/>169,279<text:s/></text:p>
          </table:table-cell>
          <table:table-cell office:value-type="float" office:value="260160" table:formula="of:=[.C12]+[.D12]-[.E12]" table:style-name="ce19">
            <text:p><text:s/>260,160<text:s/></text:p>
          </table:table-cell>
          <table:table-cell table:style-name="ce14"/>
          <table:table-cell table:number-columns-repeated="16377"/>
        </table:table-row>
        <table:table-row table:style-name="ro13">
          <table:table-cell office:value-type="string" table:style-name="ce6">
            <text:p>九</text:p>
          </table:table-cell>
          <table:table-cell office:value-type="string" table:style-name="ce10">
            <text:p>課程相關費用</text:p>
          </table:table-cell>
          <table:table-cell office:value-type="float" office:value="348740" table:style-name="ce11">
            <text:p><text:s/>348,740<text:s/></text:p>
          </table:table-cell>
          <table:table-cell table:style-name="ce12"/>
          <table:table-cell office:value-type="float" office:value="24520" table:style-name="ce12">
            <text:p><text:s/>24,520<text:s/></text:p>
          </table:table-cell>
          <table:table-cell office:value-type="float" office:value="324220" table:formula="of:=[.C13]+[.D13]-[.E13]" table:style-name="ce19">
            <text:p><text:s/>324,220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</text:p>
          </table:table-cell>
          <table:table-cell office:value-type="string" table:style-name="ce10">
            <text:p>社團及比賽相關費用</text:p>
          </table:table-cell>
          <table:table-cell office:value-type="float" office:value="11093" table:style-name="ce11">
            <text:p><text:s/>11,093<text:s/></text:p>
          </table:table-cell>
          <table:table-cell office:value-type="float" office:value="25250" table:style-name="ce12">
            <text:p><text:s/>25,250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36158" table:formula="of:=[.C14]+[.D14]-[.E14]" table:style-name="ce19">
            <text:p><text:s/>36,158<text:s/></text:p>
          </table:table-cell>
          <table:table-cell office:value-type="string" table:style-name="ce14">
            <text:p>收台北大世紀扶輪社捐款(捐助本校啟鳴之聲合唱團相關經費)<text:s/>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十一</text:p>
          </table:table-cell>
          <table:table-cell office:value-type="string" table:style-name="ce8">
            <text:p>相關設備及其他費用</text:p>
          </table:table-cell>
          <table:table-cell office:value-type="float" office:value="136260" table:style-name="ce11">
            <text:p><text:s/>136,260<text:s/></text:p>
          </table:table-cell>
          <table:table-cell table:number-columns-repeated="2" table:style-name="ce12"/>
          <table:table-cell office:value-type="float" office:value="136260" table:formula="of:=[.C15]+[.D15]-[.E15]" table:style-name="ce19">
            <text:p><text:s/>136,260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二</text:p>
          </table:table-cell>
          <table:table-cell office:value-type="string" table:style-name="ce8">
            <text:p>交流活動</text:p>
          </table:table-cell>
          <table:table-cell office:value-type="float" office:value="146792" table:style-name="ce11">
            <text:p><text:s/>146,792<text:s/></text:p>
          </table:table-cell>
          <table:table-cell table:number-columns-repeated="2" table:style-name="ce12"/>
          <table:table-cell office:value-type="float" office:value="146792" table:formula="of:=[.C16]+[.D16]-[.E16]" table:style-name="ce19">
            <text:p><text:s/>146,792<text:s/></text:p>
          </table:table-cell>
          <table:table-cell table:style-name="ce14"/>
          <table:table-cell table:number-columns-repeated="16377"/>
        </table:table-row>
        <table:table-row table:style-name="ro6">
          <table:table-cell office:value-type="string" table:style-name="ce6">
            <text:p>十三</text:p>
          </table:table-cell>
          <table:table-cell office:value-type="string" table:style-name="ce8">
            <text:p>學生食宿學費</text:p>
          </table:table-cell>
          <table:table-cell office:value-type="float" office:value="130000" table:style-name="ce11">
            <text:p><text:s/>130,000<text:s/></text:p>
          </table:table-cell>
          <table:table-cell table:number-columns-repeated="2" table:style-name="ce12"/>
          <table:table-cell office:value-type="float" office:value="130000" table:formula="of:=[.C17]+[.D17]-[.E17]" table:style-name="ce19">
            <text:p><text:s/>130,000<text:s/>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5">
            <text:p>合 <text:s text:c="8"/>計</text:p>
          </table:table-cell>
          <table:table-cell office:value-type="float" office:value="12923982" table:formula="of:=SUM([.C5:.C17])" table:style-name="ce13">
            <text:p><text:s/>12,923,982<text:s/></text:p>
          </table:table-cell>
          <table:table-cell office:value-type="float" office:value="382009" table:formula="of:=SUM([.D5:.D17])" table:style-name="ce13">
            <text:p><text:s/>382,009<text:s/></text:p>
          </table:table-cell>
          <table:table-cell office:value-type="float" office:value="207879" table:formula="of:=SUM([.E5:.E17])" table:style-name="ce13">
            <text:p><text:s/>207,879<text:s/></text:p>
          </table:table-cell>
          <table:table-cell office:value-type="float" office:value="13098112" table:formula="of:=SUM([.F5:.F17])" table:style-name="ce23">
            <text:p><text:s/>13,098,112<text:s/></text:p>
          </table:table-cell>
          <table:table-cell table:style-name="ce15"/>
          <table:table-cell table:number-columns-repeated="16377"/>
        </table:table-row>
        <table:table-row table:style-name="ro4">
          <table:table-cell table:style-name="ce18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4"/>
          <table:table-cell office:value-type="string" table:style-name="ce4">
            <text:p>機關首長:</text:p>
          </table:table-cell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9月" table:style-name="ta2">
        <table:table-column table:style-name="co1" table:default-cell-style-name="ce18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1"/>
        <table:table-column table:style-name="co8" table:default-cell-style-name="ce24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27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8"/>
          <table:table-cell office:value-type="string" table:number-columns-spanned="6" table:number-rows-spanned="1" table:style-name="ce27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6" table:number-rows-spanned="1" table:style-name="ce29">
            <text:p>中華民國 109 年 9 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5">
            <text:p>期初餘額</text:p>
          </table:table-cell>
          <table:table-cell office:value-type="string" table:style-name="ce6">
            <text:p>本月收入</text:p>
          </table:table-cell>
          <table:table-cell office:value-type="string" table:style-name="ce6">
            <text:p>本月支出</text:p>
          </table:table-cell>
          <table:table-cell office:value-type="string" table:style-name="ce22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9">
            <text:p>曹永坤先生、林意芳女士音樂教育獎助學金</text:p>
          </table:table-cell>
          <table:table-cell office:value-type="float" office:value="11540810" table:style-name="ce11">
            <text:p><text:s/>11,540,810<text:s/></text:p>
          </table:table-cell>
          <table:table-cell table:number-columns-repeated="2" table:style-name="ce12"/>
          <table:table-cell office:value-type="float" office:value="11540810" table:formula="of:=[.C5]+[.D5]-[.E5]" table:style-name="ce19">
            <text:p><text:s/>11,540,810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二</text:p>
          </table:table-cell>
          <table:table-cell office:value-type="string" table:style-name="ce20">
            <text:p>交通費用</text:p>
          </table:table-cell>
          <table:table-cell office:value-type="float" office:value="23477" table:style-name="ce11">
            <text:p><text:s/>23,477<text:s/></text:p>
          </table:table-cell>
          <table:table-cell table:number-columns-repeated="2" table:style-name="ce12"/>
          <table:table-cell office:value-type="float" office:value="23477" table:formula="of:=[.C6]+[.D6]-[.E6]" table:style-name="ce19">
            <text:p><text:s/>23,477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三</text:p>
          </table:table-cell>
          <table:table-cell office:value-type="string" table:style-name="ce20">
            <text:p>音樂教育</text:p>
          </table:table-cell>
          <table:table-cell office:value-type="float" office:value="63707" table:style-name="ce11">
            <text:p><text:s/>63,707<text:s/></text:p>
          </table:table-cell>
          <table:table-cell table:number-columns-repeated="2" table:style-name="ce12"/>
          <table:table-cell office:value-type="float" office:value="63707" table:formula="of:=[.C7]+[.D7]-[.E7]" table:style-name="ce19">
            <text:p><text:s/>63,707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四</text:p>
          </table:table-cell>
          <table:table-cell office:value-type="string" table:style-name="ce20">
            <text:p>閱讀計畫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2"/>
          <table:table-cell office:value-type="float" office:value="0" table:formula="of:=[.C8]+[.D8]-[.E8]" table:style-name="ce19">
            <text:p><text:s/>-<text:s text:c="3"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五</text:p>
          </table:table-cell>
          <table:table-cell office:value-type="string" table:style-name="ce21">
            <text:p>特殊境遇家庭學生相關補助費用</text:p>
          </table:table-cell>
          <table:table-cell office:value-type="float" office:value="138320" table:style-name="ce11">
            <text:p><text:s/>138,320<text:s/></text:p>
          </table:table-cell>
          <table:table-cell table:number-columns-repeated="2" table:style-name="ce12"/>
          <table:table-cell office:value-type="float" office:value="138320" table:formula="of:=[.C9]+[.D9]-[.E9]" table:style-name="ce19">
            <text:p><text:s/>138,320<text:s/></text:p>
          </table:table-cell>
          <table:table-cell table:style-name="ce17"/>
          <table:table-cell table:number-columns-repeated="16377"/>
        </table:table-row>
        <table:table-row table:style-name="ro11">
          <table:table-cell office:value-type="string" table:style-name="ce6">
            <text:p>六</text:p>
          </table:table-cell>
          <table:table-cell office:value-type="string" table:style-name="ce20">
            <text:p>實習商店暨職場體驗捐款</text:p>
          </table:table-cell>
          <table:table-cell office:value-type="float" office:value="129721" table:style-name="ce11">
            <text:p><text:s/>129,721<text:s/></text:p>
          </table:table-cell>
          <table:table-cell table:number-columns-repeated="2" table:style-name="ce12"/>
          <table:table-cell office:value-type="float" office:value="129721" table:formula="of:=[.C10]+[.D10]-[.E10]" table:style-name="ce19">
            <text:p><text:s/>129,721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七</text:p>
          </table:table-cell>
          <table:table-cell office:value-type="string" table:style-name="ce20">
            <text:p>伙食費捐款</text:p>
          </table:table-cell>
          <table:table-cell office:value-type="float" office:value="168487" table:style-name="ce11">
            <text:p><text:s/>168,487<text:s/></text:p>
          </table:table-cell>
          <table:table-cell table:number-columns-repeated="2" table:style-name="ce12"/>
          <table:table-cell office:value-type="float" office:value="168487" table:formula="of:=[.C11]+[.D11]-[.E11]" table:style-name="ce19">
            <text:p><text:s/>168,487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八</text:p>
          </table:table-cell>
          <table:table-cell office:value-type="string" table:style-name="ce10">
            <text:p>各項學校活動經費</text:p>
          </table:table-cell>
          <table:table-cell office:value-type="float" office:value="260160" table:style-name="ce11">
            <text:p><text:s/>260,160<text:s/></text:p>
          </table:table-cell>
          <table:table-cell table:number-columns-repeated="2" table:style-name="ce12"/>
          <table:table-cell office:value-type="float" office:value="260160" table:formula="of:=[.C12]+[.D12]-[.E12]" table:style-name="ce19">
            <text:p><text:s/>260,160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九</text:p>
          </table:table-cell>
          <table:table-cell office:value-type="string" table:style-name="ce10">
            <text:p>課程相關費用</text:p>
          </table:table-cell>
          <table:table-cell office:value-type="float" office:value="324220" table:style-name="ce11">
            <text:p><text:s/>324,220<text:s/></text:p>
          </table:table-cell>
          <table:table-cell office:value-type="float" office:value="20000" table:style-name="ce12">
            <text:p><text:s/>20,000<text:s/></text:p>
          </table:table-cell>
          <table:table-cell table:style-name="ce12"/>
          <table:table-cell office:value-type="float" office:value="344220" table:formula="of:=[.C13]+[.D13]-[.E13]" table:style-name="ce19">
            <text:p><text:s/>344,220<text:s/></text:p>
          </table:table-cell>
          <table:table-cell office:value-type="string" table:style-name="ce14">
            <text:p>收林O凱、江O晏捐款(捐助本校學生學習課程相關費用)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十</text:p>
          </table:table-cell>
          <table:table-cell office:value-type="string" table:style-name="ce10">
            <text:p>社團及比賽相關費用</text:p>
          </table:table-cell>
          <table:table-cell office:value-type="float" office:value="36158" table:style-name="ce11">
            <text:p><text:s/>36,158<text:s/></text:p>
          </table:table-cell>
          <table:table-cell table:style-name="ce12"/>
          <table:table-cell office:value-type="float" office:value="10565" table:style-name="ce12">
            <text:p><text:s/>10,565<text:s/></text:p>
          </table:table-cell>
          <table:table-cell office:value-type="float" office:value="25593" table:formula="of:=[.C14]+[.D14]-[.E14]" table:style-name="ce19">
            <text:p><text:s/>25,593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十一</text:p>
          </table:table-cell>
          <table:table-cell office:value-type="string" table:style-name="ce8">
            <text:p>相關設備及其他費用</text:p>
          </table:table-cell>
          <table:table-cell office:value-type="float" office:value="136260" table:style-name="ce11">
            <text:p><text:s/>136,260<text:s/></text:p>
          </table:table-cell>
          <table:table-cell office:value-type="float" office:value="50000" table:style-name="ce12">
            <text:p><text:s/>50,000<text:s/></text:p>
          </table:table-cell>
          <table:table-cell table:style-name="ce12"/>
          <table:table-cell office:value-type="float" office:value="186260" table:formula="of:=[.C15]+[.D15]-[.E15]" table:style-name="ce19">
            <text:p><text:s/>186,260<text:s/></text:p>
          </table:table-cell>
          <table:table-cell office:value-type="string" table:style-name="ce14">
            <text:p>收翁O雯捐款(捐助本校環境改善經費)<text:s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十二</text:p>
          </table:table-cell>
          <table:table-cell office:value-type="string" table:style-name="ce8">
            <text:p>交流活動</text:p>
          </table:table-cell>
          <table:table-cell office:value-type="float" office:value="146792" table:style-name="ce11">
            <text:p><text:s/>146,792<text:s/></text:p>
          </table:table-cell>
          <table:table-cell table:number-columns-repeated="2" table:style-name="ce12"/>
          <table:table-cell office:value-type="float" office:value="146792" table:formula="of:=[.C16]+[.D16]-[.E16]" table:style-name="ce19">
            <text:p><text:s/>146,792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十三</text:p>
          </table:table-cell>
          <table:table-cell office:value-type="string" table:style-name="ce8">
            <text:p>學生食宿學費</text:p>
          </table:table-cell>
          <table:table-cell office:value-type="float" office:value="130000" table:style-name="ce11">
            <text:p><text:s/>130,000<text:s/></text:p>
          </table:table-cell>
          <table:table-cell table:number-columns-repeated="2" table:style-name="ce12"/>
          <table:table-cell office:value-type="float" office:value="130000" table:formula="of:=[.C17]+[.D17]-[.E17]" table:style-name="ce19">
            <text:p><text:s/>130,000<text:s/>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5">
            <text:p>合 <text:s text:c="8"/>計</text:p>
          </table:table-cell>
          <table:table-cell office:value-type="float" office:value="13098112" table:formula="of:=SUM([.C5:.C17])" table:style-name="ce13">
            <text:p><text:s/>13,098,112<text:s/></text:p>
          </table:table-cell>
          <table:table-cell office:value-type="float" office:value="70000" table:formula="of:=SUM([.D5:.D17])" table:style-name="ce13">
            <text:p><text:s/>70,000<text:s/></text:p>
          </table:table-cell>
          <table:table-cell office:value-type="float" office:value="10565" table:formula="of:=SUM([.E5:.E17])" table:style-name="ce13">
            <text:p><text:s/>10,565<text:s/></text:p>
          </table:table-cell>
          <table:table-cell office:value-type="float" office:value="13157547" table:formula="of:=SUM([.F5:.F17])" table:style-name="ce23">
            <text:p><text:s/>13,157,547<text:s/></text:p>
          </table:table-cell>
          <table:table-cell table:style-name="ce15"/>
          <table:table-cell table:number-columns-repeated="16377"/>
        </table:table-row>
        <table:table-row table:style-name="ro4">
          <table:table-cell table:style-name="ce18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4"/>
          <table:table-cell office:value-type="string" table:style-name="ce4">
            <text:p>機關首長:</text:p>
          </table:table-cell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10月" table:style-name="ta7">
        <table:table-column table:style-name="co1" table:default-cell-style-name="ce18"/>
        <table:table-column table:style-name="co9" table:default-cell-style-name="ce3"/>
        <table:table-column table:style-name="co10" table:default-cell-style-name="ce3"/>
        <table:table-column table:style-name="co4" table:number-columns-repeated="2" table:default-cell-style-name="ce1"/>
        <table:table-column table:style-name="co8" table:default-cell-style-name="ce24"/>
        <table:table-column table:style-name="co11" table:default-cell-style-name="ce2"/>
        <table:table-column table:style-name="co7" table:number-columns-repeated="16377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27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8"/>
          <table:table-cell office:value-type="string" table:number-columns-spanned="6" table:number-rows-spanned="1" table:style-name="ce27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6" table:number-rows-spanned="1" table:style-name="ce29">
            <text:p>中華民國 109 年 10 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5">
            <text:p>期初餘額</text:p>
          </table:table-cell>
          <table:table-cell office:value-type="string" table:style-name="ce6">
            <text:p>本月收入</text:p>
          </table:table-cell>
          <table:table-cell office:value-type="string" table:style-name="ce6">
            <text:p>本月支出</text:p>
          </table:table-cell>
          <table:table-cell office:value-type="string" table:style-name="ce22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9">
            <text:p>曹永坤先生、林意芳女士音樂教育獎助學金</text:p>
          </table:table-cell>
          <table:table-cell office:value-type="float" office:value="11540810" table:style-name="ce11">
            <text:p><text:s/>11,540,810<text:s/></text:p>
          </table:table-cell>
          <table:table-cell table:style-name="ce12"/>
          <table:table-cell office:value-type="float" office:value="195000" table:style-name="ce12">
            <text:p><text:s/>195,000<text:s/></text:p>
          </table:table-cell>
          <table:table-cell office:value-type="float" office:value="11345810" table:formula="of:=[.C5]+[.D5]-[.E5]" table:style-name="ce19">
            <text:p><text:s/>11,345,810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二</text:p>
          </table:table-cell>
          <table:table-cell office:value-type="string" table:style-name="ce20">
            <text:p>交通費用</text:p>
          </table:table-cell>
          <table:table-cell office:value-type="float" office:value="23477" table:style-name="ce11">
            <text:p><text:s/>23,477<text:s/></text:p>
          </table:table-cell>
          <table:table-cell table:number-columns-repeated="2" table:style-name="ce12"/>
          <table:table-cell office:value-type="float" office:value="23477" table:formula="of:=[.C6]+[.D6]-[.E6]" table:style-name="ce19">
            <text:p><text:s/>23,477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三</text:p>
          </table:table-cell>
          <table:table-cell office:value-type="string" table:style-name="ce20">
            <text:p>音樂教育</text:p>
          </table:table-cell>
          <table:table-cell office:value-type="float" office:value="63707" table:style-name="ce11">
            <text:p><text:s/>63,707<text:s/></text:p>
          </table:table-cell>
          <table:table-cell table:number-columns-repeated="2" table:style-name="ce12"/>
          <table:table-cell office:value-type="float" office:value="63707" table:formula="of:=[.C7]+[.D7]-[.E7]" table:style-name="ce19">
            <text:p><text:s/>63,707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四</text:p>
          </table:table-cell>
          <table:table-cell office:value-type="string" table:style-name="ce20">
            <text:p>閱讀計畫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2"/>
          <table:table-cell office:value-type="float" office:value="0" table:formula="of:=[.C8]+[.D8]-[.E8]" table:style-name="ce19">
            <text:p><text:s/>-<text:s text:c="3"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五</text:p>
          </table:table-cell>
          <table:table-cell office:value-type="string" table:style-name="ce21">
            <text:p>特殊境遇家庭學生相關補助費用</text:p>
          </table:table-cell>
          <table:table-cell office:value-type="float" office:value="138320" table:style-name="ce11">
            <text:p><text:s/>138,320<text:s/></text:p>
          </table:table-cell>
          <table:table-cell table:number-columns-repeated="2" table:style-name="ce12"/>
          <table:table-cell office:value-type="float" office:value="138320" table:formula="of:=[.C9]+[.D9]-[.E9]" table:style-name="ce19">
            <text:p><text:s/>138,320<text:s/></text:p>
          </table:table-cell>
          <table:table-cell table:style-name="ce17"/>
          <table:table-cell table:number-columns-repeated="16377"/>
        </table:table-row>
        <table:table-row table:style-name="ro11">
          <table:table-cell office:value-type="string" table:style-name="ce6">
            <text:p>六</text:p>
          </table:table-cell>
          <table:table-cell office:value-type="string" table:style-name="ce20">
            <text:p>實習商店暨職場體驗捐款</text:p>
          </table:table-cell>
          <table:table-cell office:value-type="float" office:value="129721" table:style-name="ce11">
            <text:p><text:s/>129,721<text:s/></text:p>
          </table:table-cell>
          <table:table-cell table:style-name="ce12"/>
          <table:table-cell office:value-type="float" office:value="66248" table:style-name="ce12">
            <text:p><text:s/>66,248<text:s/></text:p>
          </table:table-cell>
          <table:table-cell office:value-type="float" office:value="63473" table:formula="of:=[.C10]+[.D10]-[.E10]" table:style-name="ce19">
            <text:p><text:s/>63,473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七</text:p>
          </table:table-cell>
          <table:table-cell office:value-type="string" table:style-name="ce20">
            <text:p>伙食費捐款</text:p>
          </table:table-cell>
          <table:table-cell office:value-type="float" office:value="168487" table:style-name="ce11">
            <text:p><text:s/>168,487<text:s/></text:p>
          </table:table-cell>
          <table:table-cell table:number-columns-repeated="2" table:style-name="ce12"/>
          <table:table-cell office:value-type="float" office:value="168487" table:formula="of:=[.C11]+[.D11]-[.E11]" table:style-name="ce19">
            <text:p><text:s/>168,487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八</text:p>
          </table:table-cell>
          <table:table-cell office:value-type="string" table:style-name="ce10">
            <text:p>各項學校活動經費</text:p>
          </table:table-cell>
          <table:table-cell office:value-type="float" office:value="260160" table:style-name="ce11">
            <text:p><text:s/>260,160<text:s/></text:p>
          </table:table-cell>
          <table:table-cell table:style-name="ce12"/>
          <table:table-cell office:value-type="float" office:value="4711" table:style-name="ce12">
            <text:p><text:s/>4,711<text:s/></text:p>
          </table:table-cell>
          <table:table-cell office:value-type="float" office:value="255449" table:formula="of:=[.C12]+[.D12]-[.E12]" table:style-name="ce19">
            <text:p><text:s/>255,449<text:s/></text:p>
          </table:table-cell>
          <table:table-cell table:style-name="ce14"/>
          <table:table-cell table:number-columns-repeated="16377"/>
        </table:table-row>
        <table:table-row table:style-name="ro9">
          <table:table-cell office:value-type="string" table:style-name="ce6">
            <text:p>九</text:p>
          </table:table-cell>
          <table:table-cell office:value-type="string" table:style-name="ce10">
            <text:p>課程相關費用</text:p>
          </table:table-cell>
          <table:table-cell office:value-type="float" office:value="344220" table:style-name="ce11">
            <text:p><text:s/>344,220<text:s/></text:p>
          </table:table-cell>
          <table:table-cell office:value-type="float" office:value="91000" table:style-name="ce12">
            <text:p><text:s/>91,000<text:s/></text:p>
          </table:table-cell>
          <table:table-cell table:style-name="ce12"/>
          <table:table-cell office:value-type="float" office:value="435220" table:formula="of:=[.C13]+[.D13]-[.E13]" table:style-name="ce19">
            <text:p><text:s/>435,220<text:s/></text:p>
          </table:table-cell>
          <table:table-cell office:value-type="string" table:style-name="ce14">
            <text:p>收我在工作室有限公司捐款81,000元(捐助本校視障學生課業補強費用) <text:s text:c="95"/>收財團法人台北市王松振文教基金會捐款10,000元(促進學生學習相關課程費用)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十</text:p>
          </table:table-cell>
          <table:table-cell office:value-type="string" table:style-name="ce10">
            <text:p>社團及比賽相關費用</text:p>
          </table:table-cell>
          <table:table-cell office:value-type="float" office:value="25593" table:style-name="ce11">
            <text:p><text:s/>25,593<text:s/></text:p>
          </table:table-cell>
          <table:table-cell table:number-columns-repeated="2" table:style-name="ce12"/>
          <table:table-cell office:value-type="float" office:value="25593" table:formula="of:=[.C14]+[.D14]-[.E14]" table:style-name="ce19">
            <text:p><text:s/>25,593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十一</text:p>
          </table:table-cell>
          <table:table-cell office:value-type="string" table:style-name="ce8">
            <text:p>相關設備及其他費用</text:p>
          </table:table-cell>
          <table:table-cell office:value-type="float" office:value="186260" table:style-name="ce11">
            <text:p><text:s/>186,260<text:s/></text:p>
          </table:table-cell>
          <table:table-cell office:value-type="float" office:value="500000" table:style-name="ce12">
            <text:p><text:s/>500,000<text:s/></text:p>
          </table:table-cell>
          <table:table-cell table:style-name="ce12"/>
          <table:table-cell office:value-type="float" office:value="686260" table:formula="of:=[.C15]+[.D15]-[.E15]" table:style-name="ce19">
            <text:p><text:s/>686,260<text:s/></text:p>
          </table:table-cell>
          <table:table-cell office:value-type="string" table:style-name="ce14">
            <text:p>收仁欽多吉仁波切(顏O浩)捐款(捐助本校學生學習鐘點費暨宿舍設備經費)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十二</text:p>
          </table:table-cell>
          <table:table-cell office:value-type="string" table:style-name="ce8">
            <text:p>交流活動</text:p>
          </table:table-cell>
          <table:table-cell office:value-type="float" office:value="146792" table:style-name="ce11">
            <text:p><text:s/>146,792<text:s/></text:p>
          </table:table-cell>
          <table:table-cell table:number-columns-repeated="2" table:style-name="ce12"/>
          <table:table-cell office:value-type="float" office:value="146792" table:formula="of:=[.C16]+[.D16]-[.E16]" table:style-name="ce19">
            <text:p><text:s/>146,792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十三</text:p>
          </table:table-cell>
          <table:table-cell office:value-type="string" table:style-name="ce8">
            <text:p>學生食宿學費</text:p>
          </table:table-cell>
          <table:table-cell office:value-type="float" office:value="130000" table:style-name="ce11">
            <text:p><text:s/>130,000<text:s/></text:p>
          </table:table-cell>
          <table:table-cell table:number-columns-repeated="2" table:style-name="ce12"/>
          <table:table-cell office:value-type="float" office:value="130000" table:formula="of:=[.C17]+[.D17]-[.E17]" table:style-name="ce19">
            <text:p><text:s/>130,000<text:s/>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5">
            <text:p>合 <text:s text:c="8"/>計</text:p>
          </table:table-cell>
          <table:table-cell office:value-type="float" office:value="13157547" table:formula="of:=SUM([.C5:.C17])" table:style-name="ce13">
            <text:p><text:s/>13,157,547<text:s/></text:p>
          </table:table-cell>
          <table:table-cell office:value-type="float" office:value="591000" table:formula="of:=SUM([.D5:.D17])" table:style-name="ce13">
            <text:p><text:s/>591,000<text:s/></text:p>
          </table:table-cell>
          <table:table-cell office:value-type="float" office:value="265959" table:formula="of:=SUM([.E5:.E17])" table:style-name="ce13">
            <text:p><text:s/>265,959<text:s/></text:p>
          </table:table-cell>
          <table:table-cell office:value-type="float" office:value="13482588" table:formula="of:=SUM([.F5:.F17])" table:style-name="ce23">
            <text:p><text:s/>13,482,588<text:s/></text:p>
          </table:table-cell>
          <table:table-cell table:style-name="ce15"/>
          <table:table-cell table:number-columns-repeated="16377"/>
        </table:table-row>
        <table:table-row table:style-name="ro4">
          <table:table-cell table:style-name="ce18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4"/>
          <table:table-cell office:value-type="string" table:style-name="ce4">
            <text:p>機關首長:</text:p>
          </table:table-cell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11月" table:style-name="ta7">
        <table:table-column table:style-name="co1" table:default-cell-style-name="ce18"/>
        <table:table-column table:style-name="co9" table:default-cell-style-name="ce3"/>
        <table:table-column table:style-name="co10" table:default-cell-style-name="ce3"/>
        <table:table-column table:style-name="co4" table:number-columns-repeated="2" table:default-cell-style-name="ce1"/>
        <table:table-column table:style-name="co8" table:default-cell-style-name="ce24"/>
        <table:table-column table:style-name="co11" table:default-cell-style-name="ce2"/>
        <table:table-column table:style-name="co7" table:number-columns-repeated="16377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27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8"/>
          <table:table-cell office:value-type="string" table:number-columns-spanned="6" table:number-rows-spanned="1" table:style-name="ce27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6" table:number-rows-spanned="1" table:style-name="ce29">
            <text:p>中華民國 109 年 11 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5">
            <text:p>期初餘額</text:p>
          </table:table-cell>
          <table:table-cell office:value-type="string" table:style-name="ce6">
            <text:p>本月收入</text:p>
          </table:table-cell>
          <table:table-cell office:value-type="string" table:style-name="ce6">
            <text:p>本月支出</text:p>
          </table:table-cell>
          <table:table-cell office:value-type="string" table:style-name="ce22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9">
            <text:p>曹永坤先生、林意芳女士音樂教育獎助學金</text:p>
          </table:table-cell>
          <table:table-cell office:value-type="float" office:value="11345810" table:style-name="ce11">
            <text:p><text:s/>11,345,810<text:s/></text:p>
          </table:table-cell>
          <table:table-cell table:number-columns-repeated="2" table:style-name="ce12"/>
          <table:table-cell office:value-type="float" office:value="11345810" table:formula="of:=[.C5]+[.D5]-[.E5]" table:style-name="ce19">
            <text:p><text:s/>11,345,810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二</text:p>
          </table:table-cell>
          <table:table-cell office:value-type="string" table:style-name="ce20">
            <text:p>交通費用</text:p>
          </table:table-cell>
          <table:table-cell office:value-type="float" office:value="23477" table:style-name="ce11">
            <text:p><text:s/>23,477<text:s/></text:p>
          </table:table-cell>
          <table:table-cell table:number-columns-repeated="2" table:style-name="ce12"/>
          <table:table-cell office:value-type="float" office:value="23477" table:formula="of:=[.C6]+[.D6]-[.E6]" table:style-name="ce19">
            <text:p><text:s/>23,477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三</text:p>
          </table:table-cell>
          <table:table-cell office:value-type="string" table:style-name="ce20">
            <text:p>音樂教育</text:p>
          </table:table-cell>
          <table:table-cell office:value-type="float" office:value="63707" table:style-name="ce11">
            <text:p><text:s/>63,707<text:s/></text:p>
          </table:table-cell>
          <table:table-cell table:number-columns-repeated="2" table:style-name="ce12"/>
          <table:table-cell office:value-type="float" office:value="63707" table:formula="of:=[.C7]+[.D7]-[.E7]" table:style-name="ce19">
            <text:p><text:s/>63,707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四</text:p>
          </table:table-cell>
          <table:table-cell office:value-type="string" table:style-name="ce20">
            <text:p>閱讀計畫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2"/>
          <table:table-cell office:value-type="float" office:value="0" table:formula="of:=[.C8]+[.D8]-[.E8]" table:style-name="ce19">
            <text:p><text:s/>-<text:s text:c="3"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五</text:p>
          </table:table-cell>
          <table:table-cell office:value-type="string" table:style-name="ce21">
            <text:p>特殊境遇家庭學生相關補助費用</text:p>
          </table:table-cell>
          <table:table-cell office:value-type="float" office:value="138320" table:style-name="ce11">
            <text:p><text:s/>138,320<text:s/></text:p>
          </table:table-cell>
          <table:table-cell table:number-columns-repeated="2" table:style-name="ce12"/>
          <table:table-cell office:value-type="float" office:value="138320" table:formula="of:=[.C9]+[.D9]-[.E9]" table:style-name="ce19">
            <text:p><text:s/>138,320<text:s/></text:p>
          </table:table-cell>
          <table:table-cell table:style-name="ce17"/>
          <table:table-cell table:number-columns-repeated="16377"/>
        </table:table-row>
        <table:table-row table:style-name="ro11">
          <table:table-cell office:value-type="string" table:style-name="ce6">
            <text:p>六</text:p>
          </table:table-cell>
          <table:table-cell office:value-type="string" table:style-name="ce20">
            <text:p>實習商店暨職場體驗捐款</text:p>
          </table:table-cell>
          <table:table-cell office:value-type="float" office:value="63473" table:style-name="ce11">
            <text:p><text:s/>63,473<text:s/></text:p>
          </table:table-cell>
          <table:table-cell table:number-columns-repeated="2" table:style-name="ce12"/>
          <table:table-cell office:value-type="float" office:value="63473" table:formula="of:=[.C10]+[.D10]-[.E10]" table:style-name="ce19">
            <text:p><text:s/>63,473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七</text:p>
          </table:table-cell>
          <table:table-cell office:value-type="string" table:style-name="ce20">
            <text:p>伙食費捐款</text:p>
          </table:table-cell>
          <table:table-cell office:value-type="float" office:value="168487" table:style-name="ce11">
            <text:p><text:s/>168,487<text:s/></text:p>
          </table:table-cell>
          <table:table-cell table:number-columns-repeated="2" table:style-name="ce12"/>
          <table:table-cell office:value-type="float" office:value="168487" table:formula="of:=[.C11]+[.D11]-[.E11]" table:style-name="ce19">
            <text:p><text:s/>168,487<text:s/></text:p>
          </table:table-cell>
          <table:table-cell table:style-name="ce14"/>
          <table:table-cell table:number-columns-repeated="16377"/>
        </table:table-row>
        <table:table-row table:style-name="ro14">
          <table:table-cell office:value-type="string" table:style-name="ce6">
            <text:p>八</text:p>
          </table:table-cell>
          <table:table-cell office:value-type="string" table:style-name="ce10">
            <text:p>各項學校活動經費</text:p>
          </table:table-cell>
          <table:table-cell office:value-type="float" office:value="255449" table:style-name="ce11">
            <text:p><text:s/>255,449<text:s/></text:p>
          </table:table-cell>
          <table:table-cell office:value-type="float" office:value="30000" table:style-name="ce12">
            <text:p><text:s/>30,000<text:s/></text:p>
          </table:table-cell>
          <table:table-cell table:style-name="ce12"/>
          <table:table-cell office:value-type="float" office:value="285449" table:formula="of:=[.C12]+[.D12]-[.E12]" table:style-name="ce19">
            <text:p><text:s/>285,449<text:s/></text:p>
          </table:table-cell>
          <table:table-cell office:value-type="string" table:style-name="ce14">
            <text:p>收許O鈴捐款10,000元(捐助辦理本校親師生各項活動相關補助費用) <text:s text:c="85"/>收羅O慧捐款20,000元(捐助辦理本校親師生各項活動相關補助費用)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九</text:p>
          </table:table-cell>
          <table:table-cell office:value-type="string" table:style-name="ce10">
            <text:p>課程相關費用</text:p>
          </table:table-cell>
          <table:table-cell office:value-type="float" office:value="435220" table:style-name="ce11">
            <text:p><text:s/>435,220<text:s/></text:p>
          </table:table-cell>
          <table:table-cell table:style-name="ce12"/>
          <table:table-cell office:value-type="float" office:value="59650" table:style-name="ce12">
            <text:p><text:s/>59,650<text:s/></text:p>
          </table:table-cell>
          <table:table-cell office:value-type="float" office:value="375570" table:formula="of:=[.C13]+[.D13]-[.E13]" table:style-name="ce19">
            <text:p><text:s/>375,570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十</text:p>
          </table:table-cell>
          <table:table-cell office:value-type="string" table:style-name="ce10">
            <text:p>社團及比賽相關費用</text:p>
          </table:table-cell>
          <table:table-cell office:value-type="float" office:value="25593" table:style-name="ce11">
            <text:p><text:s/>25,593<text:s/></text:p>
          </table:table-cell>
          <table:table-cell table:style-name="ce12"/>
          <table:table-cell office:value-type="float" office:value="5250" table:style-name="ce12">
            <text:p><text:s/>5,250<text:s/></text:p>
          </table:table-cell>
          <table:table-cell office:value-type="float" office:value="20343" table:formula="of:=[.C14]+[.D14]-[.E14]" table:style-name="ce19">
            <text:p><text:s/>20,343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十一</text:p>
          </table:table-cell>
          <table:table-cell office:value-type="string" table:style-name="ce8">
            <text:p>相關設備及其他費用</text:p>
          </table:table-cell>
          <table:table-cell office:value-type="float" office:value="686260" table:style-name="ce11">
            <text:p><text:s/>686,260<text:s/></text:p>
          </table:table-cell>
          <table:table-cell office:value-type="float" office:value="99000" table:style-name="ce12">
            <text:p><text:s/>99,000<text:s/></text:p>
          </table:table-cell>
          <table:table-cell table:style-name="ce12"/>
          <table:table-cell office:value-type="float" office:value="785260" table:formula="of:=[.C15]+[.D15]-[.E15]" table:style-name="ce19">
            <text:p><text:s/>785,260<text:s/></text:p>
          </table:table-cell>
          <table:table-cell office:value-type="string" table:style-name="ce14">
            <text:p>收璽陽工業有限公司捐款(捐助本校環境改善經費)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十二</text:p>
          </table:table-cell>
          <table:table-cell office:value-type="string" table:style-name="ce8">
            <text:p>交流活動</text:p>
          </table:table-cell>
          <table:table-cell office:value-type="float" office:value="146792" table:style-name="ce11">
            <text:p><text:s/>146,792<text:s/></text:p>
          </table:table-cell>
          <table:table-cell table:number-columns-repeated="2" table:style-name="ce12"/>
          <table:table-cell office:value-type="float" office:value="146792" table:formula="of:=[.C16]+[.D16]-[.E16]" table:style-name="ce19">
            <text:p><text:s/>146,792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十三</text:p>
          </table:table-cell>
          <table:table-cell office:value-type="string" table:style-name="ce8">
            <text:p>學生食宿學費</text:p>
          </table:table-cell>
          <table:table-cell office:value-type="float" office:value="130000" table:style-name="ce11">
            <text:p><text:s/>130,000<text:s/></text:p>
          </table:table-cell>
          <table:table-cell table:number-columns-repeated="2" table:style-name="ce12"/>
          <table:table-cell office:value-type="float" office:value="130000" table:formula="of:=[.C17]+[.D17]-[.E17]" table:style-name="ce19">
            <text:p><text:s/>130,000<text:s/>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5">
            <text:p>合 <text:s text:c="8"/>計</text:p>
          </table:table-cell>
          <table:table-cell office:value-type="float" office:value="13482588" table:formula="of:=SUM([.C5:.C17])" table:style-name="ce13">
            <text:p><text:s/>13,482,588<text:s/></text:p>
          </table:table-cell>
          <table:table-cell office:value-type="float" office:value="129000" table:formula="of:=SUM([.D5:.D17])" table:style-name="ce13">
            <text:p><text:s/>129,000<text:s/></text:p>
          </table:table-cell>
          <table:table-cell office:value-type="float" office:value="64900" table:formula="of:=SUM([.E5:.E17])" table:style-name="ce13">
            <text:p><text:s/>64,900<text:s/></text:p>
          </table:table-cell>
          <table:table-cell office:value-type="float" office:value="13546688" table:formula="of:=SUM([.F5:.F17])" table:style-name="ce23">
            <text:p><text:s/>13,546,688<text:s/></text:p>
          </table:table-cell>
          <table:table-cell table:style-name="ce15"/>
          <table:table-cell table:number-columns-repeated="16377"/>
        </table:table-row>
        <table:table-row table:style-name="ro4">
          <table:table-cell table:style-name="ce18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4"/>
          <table:table-cell office:value-type="string" table:style-name="ce4">
            <text:p>機關首長:</text:p>
          </table:table-cell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  <table:table table:name="12月" table:style-name="ta8">
        <table:table-column table:style-name="co1" table:default-cell-style-name="ce18"/>
        <table:table-column table:style-name="co9" table:default-cell-style-name="ce3"/>
        <table:table-column table:style-name="co10" table:default-cell-style-name="ce3"/>
        <table:table-column table:style-name="co4" table:number-columns-repeated="2" table:default-cell-style-name="ce1"/>
        <table:table-column table:style-name="co8" table:default-cell-style-name="ce24"/>
        <table:table-column table:style-name="co11" table:default-cell-style-name="ce2"/>
        <table:table-column table:style-name="co7" table:number-columns-repeated="16377" table:default-cell-style-name="ce1"/>
        <table:table-row table:style-name="ro1">
          <table:table-cell table:style-name="ce18"/>
          <table:table-cell office:value-type="string" table:number-columns-spanned="6" table:number-rows-spanned="1" table:style-name="ce27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8"/>
          <table:table-cell office:value-type="string" table:number-columns-spanned="6" table:number-rows-spanned="1" table:style-name="ce27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8"/>
          <table:table-cell office:value-type="string" table:number-columns-spanned="6" table:number-rows-spanned="1" table:style-name="ce29">
            <text:p>中華民國 109 年 12 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1">
            <text:p>捐 <text:s text:c="2"/>款 <text:s text:c="2"/>項 <text:s text:c="2"/>目</text:p>
          </table:table-cell>
          <table:covered-table-cell/>
          <table:table-cell office:value-type="string" table:style-name="ce5">
            <text:p>期初餘額</text:p>
          </table:table-cell>
          <table:table-cell office:value-type="string" table:style-name="ce6">
            <text:p>本月收入</text:p>
          </table:table-cell>
          <table:table-cell office:value-type="string" table:style-name="ce6">
            <text:p>本月支出</text:p>
          </table:table-cell>
          <table:table-cell office:value-type="string" table:style-name="ce22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一</text:p>
          </table:table-cell>
          <table:table-cell office:value-type="string" table:style-name="ce9">
            <text:p>曹永坤先生、林意芳女士音樂教育獎助學金</text:p>
          </table:table-cell>
          <table:table-cell office:value-type="float" office:value="11345810" table:style-name="ce11">
            <text:p><text:s/>11,345,810<text:s/></text:p>
          </table:table-cell>
          <table:table-cell office:value-type="float" office:value="10" table:style-name="ce12">
            <text:p><text:s/>10<text:s/></text:p>
          </table:table-cell>
          <table:table-cell table:style-name="ce12"/>
          <table:table-cell office:value-type="float" office:value="11345820" table:formula="of:=[.C5]+[.D5]-[.E5]" table:style-name="ce19">
            <text:p><text:s/>11,345,820<text:s/></text:p>
          </table:table-cell>
          <table:table-cell office:value-type="string" table:style-name="ce14">
            <text:p>109年度下半年利息收入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二</text:p>
          </table:table-cell>
          <table:table-cell office:value-type="string" table:style-name="ce20">
            <text:p>交通費用</text:p>
          </table:table-cell>
          <table:table-cell office:value-type="float" office:value="23477" table:style-name="ce11">
            <text:p><text:s/>23,477<text:s/></text:p>
          </table:table-cell>
          <table:table-cell table:style-name="ce12"/>
          <table:table-cell office:value-type="float" office:value="12075" table:style-name="ce12">
            <text:p><text:s/>12,075<text:s/></text:p>
          </table:table-cell>
          <table:table-cell office:value-type="float" office:value="11402" table:formula="of:=[.C6]+[.D6]-[.E6]" table:style-name="ce19">
            <text:p><text:s/>11,402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三</text:p>
          </table:table-cell>
          <table:table-cell office:value-type="string" table:style-name="ce20">
            <text:p>音樂教育</text:p>
          </table:table-cell>
          <table:table-cell office:value-type="float" office:value="63707" table:style-name="ce11">
            <text:p><text:s/>63,707<text:s/></text:p>
          </table:table-cell>
          <table:table-cell table:number-columns-repeated="2" table:style-name="ce12"/>
          <table:table-cell office:value-type="float" office:value="63707" table:formula="of:=[.C7]+[.D7]-[.E7]" table:style-name="ce19">
            <text:p><text:s/>63,707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四</text:p>
          </table:table-cell>
          <table:table-cell office:value-type="string" table:style-name="ce20">
            <text:p>閱讀計畫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2" table:style-name="ce12"/>
          <table:table-cell office:value-type="float" office:value="0" table:formula="of:=[.C8]+[.D8]-[.E8]" table:style-name="ce19">
            <text:p><text:s/>-<text:s text:c="3"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五</text:p>
          </table:table-cell>
          <table:table-cell office:value-type="string" table:style-name="ce21">
            <text:p>特殊境遇家庭學生相關補助費用</text:p>
          </table:table-cell>
          <table:table-cell office:value-type="float" office:value="138320" table:style-name="ce11">
            <text:p><text:s/>138,320<text:s/></text:p>
          </table:table-cell>
          <table:table-cell table:number-columns-repeated="2" table:style-name="ce12"/>
          <table:table-cell office:value-type="float" office:value="138320" table:formula="of:=[.C9]+[.D9]-[.E9]" table:style-name="ce19">
            <text:p><text:s/>138,320<text:s/></text:p>
          </table:table-cell>
          <table:table-cell table:style-name="ce17"/>
          <table:table-cell table:number-columns-repeated="16377"/>
        </table:table-row>
        <table:table-row table:style-name="ro11">
          <table:table-cell office:value-type="string" table:style-name="ce6">
            <text:p>六</text:p>
          </table:table-cell>
          <table:table-cell office:value-type="string" table:style-name="ce20">
            <text:p>實習商店暨職場體驗捐款</text:p>
          </table:table-cell>
          <table:table-cell office:value-type="float" office:value="63473" table:style-name="ce11">
            <text:p><text:s/>63,473<text:s/></text:p>
          </table:table-cell>
          <table:table-cell table:style-name="ce12"/>
          <table:table-cell office:value-type="float" office:value="505" table:style-name="ce12">
            <text:p><text:s/>505<text:s/></text:p>
          </table:table-cell>
          <table:table-cell office:value-type="float" office:value="62968" table:formula="of:=[.C10]+[.D10]-[.E10]" table:style-name="ce19">
            <text:p><text:s/>62,968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七</text:p>
          </table:table-cell>
          <table:table-cell office:value-type="string" table:style-name="ce20">
            <text:p>伙食費捐款</text:p>
          </table:table-cell>
          <table:table-cell office:value-type="float" office:value="168487" table:style-name="ce11">
            <text:p><text:s/>168,487<text:s/></text:p>
          </table:table-cell>
          <table:table-cell table:style-name="ce12"/>
          <table:table-cell office:value-type="float" office:value="19450" table:style-name="ce12">
            <text:p><text:s/>19,450<text:s/></text:p>
          </table:table-cell>
          <table:table-cell office:value-type="float" office:value="149037" table:formula="of:=[.C11]+[.D11]-[.E11]" table:style-name="ce19">
            <text:p><text:s/>149,037<text:s/></text:p>
          </table:table-cell>
          <table:table-cell table:style-name="ce14"/>
          <table:table-cell table:number-columns-repeated="16377"/>
        </table:table-row>
        <table:table-row table:style-name="ro9">
          <table:table-cell office:value-type="string" table:style-name="ce6">
            <text:p>八</text:p>
          </table:table-cell>
          <table:table-cell office:value-type="string" table:style-name="ce10">
            <text:p>各項學校活動經費</text:p>
          </table:table-cell>
          <table:table-cell office:value-type="float" office:value="285449" table:style-name="ce11">
            <text:p><text:s/>285,449<text:s/></text:p>
          </table:table-cell>
          <table:table-cell office:value-type="float" office:value="60000" table:style-name="ce12">
            <text:p><text:s/>60,000<text:s/></text:p>
          </table:table-cell>
          <table:table-cell office:value-type="float" office:value="131071" table:style-name="ce12">
            <text:p><text:s/>131,071<text:s/></text:p>
          </table:table-cell>
          <table:table-cell office:value-type="float" office:value="214378" table:formula="of:=[.C12]+[.D12]-[.E12]" table:style-name="ce19">
            <text:p><text:s/>214,378<text:s/></text:p>
          </table:table-cell>
          <table:table-cell office:value-type="string" table:style-name="ce14">
            <text:p>收財團法人臺北市崇時教育基金會捐款10,000元(捐助辦理傳愛音樂會用) <text:s text:c="83"/>收李O華捐款50,000元(捐助本校學生辦理學校各項活動費用)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九</text:p>
          </table:table-cell>
          <table:table-cell office:value-type="string" table:style-name="ce10">
            <text:p>課程相關費用</text:p>
          </table:table-cell>
          <table:table-cell office:value-type="float" office:value="375570" table:style-name="ce11">
            <text:p><text:s/>375,570<text:s/></text:p>
          </table:table-cell>
          <table:table-cell table:style-name="ce12"/>
          <table:table-cell office:value-type="float" office:value="27900" table:style-name="ce12">
            <text:p><text:s/>27,900<text:s/></text:p>
          </table:table-cell>
          <table:table-cell office:value-type="float" office:value="347670" table:formula="of:=[.C13]+[.D13]-[.E13]" table:style-name="ce19">
            <text:p><text:s/>347,670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十</text:p>
          </table:table-cell>
          <table:table-cell office:value-type="string" table:style-name="ce10">
            <text:p>社團及比賽相關費用</text:p>
          </table:table-cell>
          <table:table-cell office:value-type="float" office:value="20343" table:style-name="ce11">
            <text:p><text:s/>20,343<text:s/></text:p>
          </table:table-cell>
          <table:table-cell table:style-name="ce12"/>
          <table:table-cell office:value-type="float" office:value="1600" table:style-name="ce12">
            <text:p><text:s/>1,600<text:s/></text:p>
          </table:table-cell>
          <table:table-cell office:value-type="float" office:value="18743" table:formula="of:=[.C14]+[.D14]-[.E14]" table:style-name="ce19">
            <text:p><text:s/>18,743<text:s/></text:p>
          </table:table-cell>
          <table:table-cell table:style-name="ce14"/>
          <table:table-cell table:number-columns-repeated="16377"/>
        </table:table-row>
        <table:table-row table:style-name="ro15">
          <table:table-cell office:value-type="string" table:style-name="ce6">
            <text:p>十一</text:p>
          </table:table-cell>
          <table:table-cell office:value-type="string" table:style-name="ce8">
            <text:p>相關設備及其他費用</text:p>
          </table:table-cell>
          <table:table-cell office:value-type="float" office:value="785260" table:style-name="ce11">
            <text:p><text:s/>785,260<text:s/></text:p>
          </table:table-cell>
          <table:table-cell office:value-type="float" office:value="88000" table:style-name="ce12">
            <text:p><text:s/>88,000<text:s/></text:p>
          </table:table-cell>
          <table:table-cell table:style-name="ce12"/>
          <table:table-cell office:value-type="float" office:value="873260" table:formula="of:=[.C15]+[.D15]-[.E15]" table:style-name="ce19">
            <text:p><text:s/>873,260<text:s/></text:p>
          </table:table-cell>
          <table:table-cell office:value-type="string" table:style-name="ce14">
            <text:p>收吉成鋼鐵股份有限公司捐款20,000元(捐助本校學生運動服) <text:s text:c="45"/>收港豐百強股份有限公司籌備處捐款50,000元(捐助本校環境改善經費) <text:s text:c="41"/>收王O壽捐款2,000元(捐助本校學生食宿暨活動費用) <text:s text:c="16"/>收中華松月功德會捐款6,000元(捐助本校學生食宿暨活動費用) <text:s text:c="11"/>收謝O奇捐款10,000元(捐助本校學生食宿暨服裝費用)<text:s text:c="25"/></text:p>
          </table:table-cell>
          <table:table-cell table:number-columns-repeated="16377"/>
        </table:table-row>
        <table:table-row table:style-name="ro11">
          <table:table-cell office:value-type="string" table:style-name="ce6">
            <text:p>十二</text:p>
          </table:table-cell>
          <table:table-cell office:value-type="string" table:style-name="ce8">
            <text:p>交流活動</text:p>
          </table:table-cell>
          <table:table-cell office:value-type="float" office:value="146792" table:style-name="ce11">
            <text:p><text:s/>146,792<text:s/></text:p>
          </table:table-cell>
          <table:table-cell table:number-columns-repeated="2" table:style-name="ce12"/>
          <table:table-cell office:value-type="float" office:value="146792" table:formula="of:=[.C16]+[.D16]-[.E16]" table:style-name="ce19">
            <text:p><text:s/>146,792<text:s/></text:p>
          </table:table-cell>
          <table:table-cell table:style-name="ce14"/>
          <table:table-cell table:number-columns-repeated="16377"/>
        </table:table-row>
        <table:table-row table:style-name="ro11">
          <table:table-cell office:value-type="string" table:style-name="ce6">
            <text:p>十三</text:p>
          </table:table-cell>
          <table:table-cell office:value-type="string" table:style-name="ce8">
            <text:p>學生食宿學費</text:p>
          </table:table-cell>
          <table:table-cell office:value-type="float" office:value="130000" table:style-name="ce11">
            <text:p><text:s/>130,000<text:s/></text:p>
          </table:table-cell>
          <table:table-cell table:number-columns-repeated="2" table:style-name="ce12"/>
          <table:table-cell office:value-type="float" office:value="130000" table:formula="of:=[.C17]+[.D17]-[.E17]" table:style-name="ce19">
            <text:p><text:s/>130,000<text:s/></text:p>
          </table:table-cell>
          <table:table-cell table:style-name="ce14"/>
          <table:table-cell table:number-columns-repeated="16377"/>
        </table:table-row>
        <table:table-row table:style-name="ro8">
          <table:table-cell table:style-name="ce6"/>
          <table:table-cell office:value-type="string" table:style-name="ce5">
            <text:p>合 <text:s text:c="8"/>計</text:p>
          </table:table-cell>
          <table:table-cell office:value-type="float" office:value="13546688" table:formula="of:=SUM([.C5:.C17])" table:style-name="ce13">
            <text:p><text:s/>13,546,688<text:s/></text:p>
          </table:table-cell>
          <table:table-cell office:value-type="float" office:value="148010" table:formula="of:=SUM([.D5:.D17])" table:style-name="ce13">
            <text:p><text:s/>148,010<text:s/></text:p>
          </table:table-cell>
          <table:table-cell office:value-type="float" office:value="192601" table:formula="of:=SUM([.E5:.E17])" table:style-name="ce13">
            <text:p><text:s/>192,601<text:s/></text:p>
          </table:table-cell>
          <table:table-cell office:value-type="float" office:value="13502097" table:formula="of:=SUM([.F5:.F17])" table:style-name="ce23">
            <text:p><text:s/>13,502,097<text:s/></text:p>
          </table:table-cell>
          <table:table-cell table:style-name="ce15"/>
          <table:table-cell table:number-columns-repeated="16377"/>
        </table:table-row>
        <table:table-row table:style-name="ro4">
          <table:table-cell table:style-name="ce18"/>
          <table:table-cell office:value-type="string" table:style-name="ce1">
            <text:p>製表:</text:p>
          </table:table-cell>
          <table:table-cell office:value-type="string" table:style-name="ce1">
            <text:p><text:s text:c="6"/>主辦會計:</text:p>
          </table:table-cell>
          <table:table-cell table:number-columns-repeated="2" table:style-name="ce1"/>
          <table:table-cell table:style-name="ce24"/>
          <table:table-cell office:value-type="string" table:style-name="ce4">
            <text:p>機關首長:</text:p>
          </table:table-cell>
          <table:table-cell table:number-columns-repeated="16377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15748031496063in" fo:margin-left="0.551181102362205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郁棻</meta:initial-creator>
    <dc:creator>user</dc:creator>
    <meta:creation-date>2011-10-17T01:56:55Z</meta:creation-date>
    <dc:date>2021-11-15T02:53:17Z</dc:date>
    <meta:print-date>2021-01-14T06:06:42Z</meta:print-date>
  </office:meta>
</office:document-meta>
</file>