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Adobe 繁黑體 Std B" style:font-name-asian="Adobe 繁黑體 Std B" style:font-name-complex="Adobe 繁黑體 Std B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Adobe 繁黑體 Std B" style:font-name-asian="Adobe 繁黑體 Std B" style:font-name-complex="Adobe 繁黑體 Std B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style:font-name="Adobe 繁黑體 Std B" style:font-name-asian="Adobe 繁黑體 Std B" style:font-name-complex="Adobe 繁黑體 Std B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dobe 繁黑體 Std B" style:font-name-asian="Adobe 繁黑體 Std B" style:font-name-complex="Adobe 繁黑體 Std B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Adobe 繁黑體 Std B" style:font-name-asian="Adobe 繁黑體 Std B" style:font-name-complex="Adobe 繁黑體 Std B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Adobe 繁黑體 Std B" style:font-name-asian="Adobe 繁黑體 Std B" style:font-name-complex="Adobe 繁黑體 Std B"/>
    </style:style>
    <style:style style:name="ce1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C6E0B4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/>
      <style:text-properties style:font-name="Adobe 繁黑體 Std B" style:font-name-asian="Adobe 繁黑體 Std B" style:font-name-complex="Adobe 繁黑體 Std B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dobe 繁黑體 Std B" style:font-name-asian="Adobe 繁黑體 Std B" style:font-name-complex="Adobe 繁黑體 Std B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1.82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臺北市110學年度學生自備載具（BYOD）廠商說明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廠牌</text:p>
          </table:table-cell>
          <table:table-cell office:value-type="string" table:style-name="ce3">
            <text:p>說明會時間</text:p>
          </table:table-cell>
          <table:table-cell office:value-type="string" table:style-name="ce3">
            <text:p>說明會或資料連結</text:p>
          </table:table-cell>
          <table:table-cell office:value-type="string" table:style-name="ce3">
            <text:p>報名連結</text:p>
          </table:table-cell>
          <table:table-cell office:value-type="string" table:style-name="ce3">
            <text:p>主講人</text:p>
          </table:table-cell>
          <table:table-cell office:value-type="string" table:style-name="ce3">
            <text:p>客服或QA信箱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Apple</text:p>
          </table:table-cell>
          <table:table-cell office:value-type="string" table:style-name="ce4">
            <text:p>9月14日(二)中午12時至下午1時30分 <text:s/>Taipei BYOD&amp;Apple 說明會</text:p>
            <text:p/>
          </table:table-cell>
          <table:table-cell office:value-type="string" table:style-name="ce4">
            <text:p>Webex會議鏈結：https://reurl.cc/XlXX5e</text:p>
            <text:p>會議號：2485 134 9202</text:p>
            <text:p>密碼：iPad0914</text:p>
            <text:p>報名連結：http://s.apple.com/dH8i1n2H0u</text:p>
            <text:p/>
          </table:table-cell>
          <table:table-cell table:style-name="ce4"/>
          <table:table-cell office:value-type="string" table:number-columns-spanned="1" table:number-rows-spanned="2" table:style-name="ce23">
            <text:p>臺灣蘋果/曾惠思/香港臺灣蘋果教育發展經理</text:p>
            <text:p>臺灣蘋果/黃心郁/臺灣蘋果教育團隊業務經理</text:p>
            <text:p>臺灣蘋果/陳建宏/臺灣蘋果高教及中小學校教育講師</text:p>
            <text:p/>
            <text:p/>
          </table:table-cell>
          <table:table-cell office:value-type="string" table:number-columns-spanned="1" table:number-rows-spanned="2" table:style-name="ce23">
            <text:p>臺灣蘋果教育團隊</text:p>
            <text:p>Apple_TW_Education_Team@group.apple.com</text:p>
            <text:p>O: +886-2-87298643</text:p>
            <text:p>M: +886-983900957<text:s text:c="2"/></text:p>
            <text:p/>
            <text:p/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9月17日(五)上午10時至上午11時30分 Taipei BYOD&amp;Apple 與學校有約BYOD交流時間</text:p>
            <text:p/>
          </table:table-cell>
          <table:table-cell office:value-type="string" table:style-name="ce5">
            <text:p>Webex會議鏈結：https://reurl.cc/OkbbEv</text:p>
            <text:p>會議號：2490 133 5714</text:p>
            <text:p>密碼：iPad0917</text:p>
            <text:p>報名連結：http://s.apple.com/dH8c2U1M3N</text:p>
            <text:p/>
          </table:table-cell>
          <table:table-cell table:style-name="ce5"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6">
            <text:p>宏碁Acer</text:p>
          </table:table-cell>
          <table:table-cell office:value-type="string" table:style-name="ce7">
            <text:p>9月16日(四)下午2時10分至下午3時10分 <text:s/>BYOD 載具線上說明會_acer</text:p>
          </table:table-cell>
          <table:table-cell office:value-type="string" table:style-name="ce8">
            <text:p>Google Meet會議連結：https://meet.google.com/cen-tkwu-cqa</text:p>
            <text:p>無需報名，直接進入</text:p>
          </table:table-cell>
          <table:table-cell table:style-name="ce8"/>
          <table:table-cell office:value-type="string" table:style-name="ce9">
            <text:p>宏碁股份有限公司 鄞芳儀 業務副理</text:p>
          </table:table-cell>
          <table:table-cell office:value-type="string" table:style-name="ce10">
            <text:p><text:a xlink:href="mailto:amy.yin@acer.com02-2696-3131#11480918-575140">宏基鄞芳儀 業務副理<text:line-break/>信箱：amy.yin@acer.com<text:line-break/>電話：02-2696-3131#1148<text:line-break/>手機：0918-575140<text:line-break/>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微軟</text:p>
          </table:table-cell>
          <table:table-cell office:value-type="string" table:style-name="ce12">
            <text:p>9月15日(三）下午2時至下午3時</text:p>
          </table:table-cell>
          <table:table-cell office:value-type="string" table:style-name="ce13">
            <text:p><text:a xlink:href="https://reurl.cc/bXZoQr">Microsoft Teams會議連結：https://reurl.cc/Q6pnN2<text:line-break/>無需報名，直接進入</text:a></text:p>
          </table:table-cell>
          <table:table-cell table:style-name="ce14"/>
          <table:table-cell office:value-type="string" table:style-name="ce15">
            <text:p>臺灣微軟公共業務事務群 王蔓甄 教育業務經理</text:p>
            <text:p>仕揚科技 林盈守專案經理</text:p>
          </table:table-cell>
          <table:table-cell office:value-type="string" table:style-name="ce16">
            <text:p>仕揚科技賴先生</text:p>
            <text:p>信箱： superdog111111@gmail.com</text:p>
            <text:p>手機：092114220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惠普HP</text:p>
          </table:table-cell>
          <table:table-cell office:value-type="string" table:style-name="ce18">
            <text:p>不辦理說明會，提供簡報資料</text:p>
          </table:table-cell>
          <table:table-cell office:value-type="string" table:number-columns-spanned="1" table:number-rows-spanned="2" table:style-name="ce24">
            <text:p>資料連結：https://reurl.cc/EnqNmn</text:p>
          </table:table-cell>
          <table:table-cell table:style-name="ce18"/>
          <table:table-cell office:value-type="string" table:style-name="ce17">
            <text:p>-</text:p>
          </table:table-cell>
          <table:table-cell office:value-type="string" table:style-name="ce19">
            <text:p>(請參見簡報資料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華碩Asus</text:p>
          </table:table-cell>
          <table:table-cell office:value-type="string" table:style-name="ce18">
            <text:p>不辦理說明會，提供簡報資料</text:p>
          </table:table-cell>
          <table:covered-table-cell/>
          <table:table-cell table:style-name="ce18"/>
          <table:table-cell office:value-type="string" table:style-name="ce17">
            <text:p>-</text:p>
          </table:table-cell>
          <table:table-cell office:value-type="string" table:style-name="ce19">
            <text:p>(請參見簡報資料)</text:p>
          </table:table-cell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11646</meta:initial-creator>
    <dc:creator>AEAA-11646</dc:creator>
    <meta:creation-date>2021-09-01T06:47:00Z</meta:creation-date>
    <dc:date>2021-09-07T10:26:08Z</dc:date>
    <meta:print-date>2021-09-06T05:48:21Z</meta:print-date>
  </office:meta>
</office:document-meta>
</file>