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6576in"/>
    </style:style>
    <style:style style:name="TableColumn40" style:family="table-column">
      <style:table-column-properties style:column-width="0.684in"/>
    </style:style>
    <style:style style:name="TableColumn41" style:family="table-column">
      <style:table-column-properties style:column-width="2.4388in"/>
    </style:style>
    <style:style style:name="TableColumn42" style:family="table-column">
      <style:table-column-properties style:column-width="1.85in"/>
    </style:style>
    <style:style style:name="Table38" style:family="table">
      <style:table-properties style:width="6.6305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北市立啟明學校<text:s/>111年度<text:s/>教輔具需求表</text:p>
      <text:p text:style-name="P2"><text:s text:c="4"/></text:p>
      <text:p text:style-name="P3"><text:span text:style-name="T4"><text:s text:c="4"/></text:span><text:span text:style-name="T5">各位老師大家好，即將要編列本校</text:span><text:span text:style-name="T6">111</text:span><text:span text:style-name="T7">年度經費，為利經費有效運用及符合教學現場之需求，請各位老師協助將您教學上有需要購置之教輔具需求填寫於下表中，後續會彙整各位老師的需求整體評估後視需求編列於</text:span><text:span text:style-name="T8">111</text:span><text:span text:style-name="T9">年度預算中，為利教輔具能更符合教師需求，</text:span><text:span text:style-name="T10">請老師您在填寫時能提供資設組相關資料</text:span><text:span text:style-name="T11">(</text:span><text:span text:style-name="T12">例如估價單或是教輔具之網址連結等</text:span><text:span text:style-name="T13">)</text:span><text:span text:style-name="T14">，謝謝您的配合，並請大家協助於</text:span></text:p>
      <text:p text:style-name="P15"><text:span text:style-name="T16">2</text:span><text:span text:style-name="T17">月</text:span><text:span text:style-name="T18">17</text:span><text:span text:style-name="T19">日</text:span><text:span text:style-name="T20">(</text:span><text:span text:style-name="T21">三</text:span><text:span text:style-name="T22">)</text:span><text:span text:style-name="T23">前將資料電子檔及紙本給資設組彙整</text:span><text:span text:style-name="T24">(</text:span><text:span text:style-name="T25">無需求亦請勾選後繳回</text:span><text:span text:style-name="T26">)</text:span><text:span text:style-name="T27">，</text:span></text:p>
      <text:p text:style-name="內文"><text:span text:style-name="T28">電子檔公告於學校網頁</text:span><text:span text:style-name="T29">-</text:span><text:span text:style-name="T30">行政公告</text:span></text:p>
      <text:p text:style-name="內文"><text:span text:style-name="T31">電子信箱為：</text:span><text:span text:style-name="T32"><text:s/>tmsb.1113@tmsb.tp.edu.tw<text:s/></text:span><text:span text:style-name="T33">，</text:span><text:span text:style-name="T34">謝謝。</text:span></text:p>
      <text:p text:style-name="內文"><text:span text:style-name="T35">填寫教師姓名</text:span><text:span text:style-name="T36">:</text:span><text:span text:style-name="T37"><text:s text:c="21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教輔具名稱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用途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估價單</text:p>
            <text:p text:style-name="P61">□教輔具網址</text:p>
            <text:p text:style-name="P62"><text:s text:c="21"/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估價單</text:p>
            <text:p text:style-name="P72">□教輔具網址</text:p>
            <text:p text:style-name="P73"><text:s text:c="21"/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估價單</text:p>
            <text:p text:style-name="P83">□教輔具網址</text:p>
            <text:p text:style-name="P84"><text:s text:c="21"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估價單</text:p>
            <text:p text:style-name="P94">□教輔具網址</text:p>
            <text:p text:style-name="P95"><text:s text:c="21"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估價單</text:p>
            <text:p text:style-name="P105">□教輔具網址</text:p>
            <text:p text:style-name="P106"><text:s text:c="21"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估價單</text:p>
            <text:p text:style-name="P116">□教輔具網址</text:p>
            <text:p text:style-name="P117"><text:s text:c="21"/></text:p>
          </table:table-cell>
        </table:table-row>
      </table:table>
      <text:p text:style-name="P118"><text:span text:style-name="T119">□</text:span><text:span text:style-name="T120">目前暫無購置教輔具之需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1-01-07T08:41:00Z</meta:creation-date>
    <dc:date>2021-01-08T09:21:00Z</dc:date>
    <meta:template xlink:href="Normal" xlink:type="simple"/>
    <meta:editing-cycles>11</meta:editing-cycles>
    <meta:editing-duration>PT300S</meta:editing-duration>
    <meta:document-statistic meta:page-count="1" meta:paragraph-count="1" meta:word-count="86" meta:character-count="578" meta:row-count="4" meta:non-whitespace-character-count="493"/>
  </office:meta>
</office:document-meta>
</file>