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line-height="0.2777in" fo:margin-left="1.2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 fo:margin-left="0.0902in" fo:text-indent="-0.0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right="-0.1013in"/>
      <style:text-properties style:font-name-asian="標楷體" style:letter-kerning="false" fo:font-size="18pt" style:font-size-asian="18pt" style:font-size-complex="18pt"/>
    </style:style>
    <style:style style:name="P22" style:parent-style-name="內文" style:family="paragraph">
      <style:paragraph-properties style:line-break="normal" style:snap-to-layout-grid="false" fo:margin-right="-0.1013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Column41" style:family="table-column">
      <style:table-column-properties style:column-width="1.7361in"/>
    </style:style>
    <style:style style:name="TableColumn42" style:family="table-column">
      <style:table-column-properties style:column-width="4.4638in"/>
    </style:style>
    <style:style style:name="Table40" style:family="table">
      <style:table-properties style:width="6.2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0833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right="0.0833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widows="2" fo:orphans="2" fo:margin-left="0.1666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widows="2" fo:orphans="2" fo:margin-left="0.1666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widows="2" fo:orphans="2" fo:margin-left="0.1666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widows="2" fo:orphans="2" fo:margin-left="0.1666in">
        <style:tab-stops/>
      </style:paragraph-properties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5347in" svg:y="-0.00833in" svg:width="0.77153in" svg:height="0.41667in" style:rel-width="scale" style:rel-height="scale"><draw:text-box><text:p text:style-name="P3">附件3</text:p></draw:text-box><svg:title/><svg:desc/></draw:frame></text:span></text:p>
      <text:p text:style-name="P4"/>
      <text:p text:style-name="P5"><text:span text:style-name="T6">推薦事蹟標題：</text:span><text:span text:style-name="T7">　　　　　　　　　　</text:span></text:p>
      <text:p text:style-name="P8">具<text:s/>體<text:s/>感<text:s/>人<text:s/>事<text:s/>蹟</text:p>
      <text:p text:style-name="P9"><text:span text:style-name="T10">(</text:span><text:span text:style-name="T11">內容以</text:span><text:span text:style-name="T12">2000</text:span><text:span text:style-name="T13">字為限，請深入描述受推薦者</text:span><text:span text:style-name="T14">三年內</text:span><text:span text:style-name="T15">感人之</text:span><text:span text:style-name="T16">單一事蹟</text:span><text:span text:style-name="T17">，非條列式呈現經歷</text:span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當事人</text:span><text:span text:style-name="T47">簽名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內容涉及之</text:span><text:span text:style-name="T55">相關當事人同意刊載</text:span><text:span text:style-name="T56">簽名</text:span></text:p>
          </table:table-cell>
          <table:table-cell table:style-name="TableCell57">
            <text:p text:style-name="P58"/>
            <text:p text:style-name="P59"/>
          </table:table-cell>
        </table:table-row>
      </table:table>
      <text:p text:style-name="P60"/>
      <text:p text:style-name="P61">推薦日期：<text:s text:c="5"/>年<text:s text:c="5"/>月<text:s text:c="5"/>日</text:p>
      <text:p text:style-name="P62"/>
      <text:p text:style-name="P63">◎本推薦事蹟之電子檔檔名設定舉例</text:p>
      <text:p text:style-name="P64"><text:span text:style-name="T65"></text:span><text:span text:style-name="T66"></text:span><text:span text:style-name="T67">年度杏壇推薦具體事蹟</text:span><text:span text:style-name="T68">_</text:span><text:span text:style-name="T69"></text:span><text:span text:style-name="T70"></text:span><text:span text:style-name="T71">國小</text:span><text:span text:style-name="T72">_</text:span><text:span text:style-name="T73"></text:span><text:span text:style-name="T74"></text:span><text:span text:style-name="T75"></text:span><text:span text:style-name="T76">老師</text:span><text:span text:style-name="T77">(</text:span><text:span text:style-name="T78">受推薦人</text:span><text:span text:style-name="T79">)</text:span></text:p>
      <text:p text:style-name="P80"><text:span text:style-name="T81"></text:span><text:span text:style-name="T82"></text:span><text:span text:style-name="T83">年度杏壇推薦具體事蹟</text:span><text:span text:style-name="T84">_</text:span><text:span text:style-name="T85"></text:span><text:span text:style-name="T86"></text:span><text:span text:style-name="T87">國中</text:span><text:span text:style-name="T88">_</text:span><text:span text:style-name="T89"></text:span><text:span text:style-name="T90"></text:span><text:span text:style-name="T91"></text:span><text:span text:style-name="T92">女士</text:span><text:span text:style-name="T93">(</text:span><text:span text:style-name="T94">受推薦人</text:span><text:span text:style-name="T95">)</text:span></text:p>
      <text:p text:style-name="P96"><text:span text:style-name="T97"></text:span><text:span text:style-name="T98"></text:span><text:span text:style-name="T99">年度杏壇推薦具體事蹟</text:span><text:span text:style-name="T100">_</text:span><text:span text:style-name="T101"></text:span><text:span text:style-name="T102"></text:span><text:span text:style-name="T103">高中</text:span><text:span text:style-name="T104">_</text:span><text:span text:style-name="T105"></text:span><text:span text:style-name="T106"></text:span><text:span text:style-name="T107"></text:span><text:span text:style-name="T108">先生</text:span><text:span text:style-name="T109">(</text:span><text:span text:style-name="T110">受推薦人</text:span><text:span text:style-name="T111">)</text:span></text:p>
      <text:p text:style-name="P112"><text:span text:style-name="T113"></text:span><text:span text:style-name="T114"></text:span><text:span text:style-name="T115">年度杏壇推薦具體事蹟</text:span><text:span text:style-name="T116">_</text:span><text:span text:style-name="T117"></text:span><text:span text:style-name="T118"></text:span><text:span text:style-name="T119">高職</text:span><text:span text:style-name="T120">_</text:span><text:span text:style-name="T121"></text:span><text:span text:style-name="T122"></text:span><text:span text:style-name="T123"></text:span><text:span text:style-name="T124">會長</text:span><text:span text:style-name="T125">(</text:span><text:span text:style-name="T126">受推薦人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dc:description/>
    <dc:subject/>
    <meta:initial-creator>TIEC</meta:initial-creator>
    <dc:creator>user</dc:creator>
    <meta:creation-date>2020-03-09T11:19:00Z</meta:creation-date>
    <dc:date>2020-03-09T11:19:00Z</dc:date>
    <meta:print-date>2014-03-20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