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6"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7" style:parent-style-name="內文" style:list-style-name="LFO1" style:family="paragraph">
      <style:paragraph-properties fo:line-height="0.3611in" fo:margin-right="-0.5319in"/>
      <style:text-properties style:font-name-asian="標楷體" fo:font-weight="bold" style:font-weight-asian="bold"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0"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1" style:parent-style-name="內文" style:family="paragraph">
      <style:paragraph-properties fo:line-height="0.3611in" fo:margin-right="-0.5319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3611in" fo:margin-right="-0.5319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3611in" fo:margin-right="-0.5319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611in" fo:margin-right="-0.5319in"/>
      <style:text-properties style:font-name-asian="標楷體" fo:font-weight="bold" style:font-weight-asian="bold"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4" style:parent-style-name="內文" style:family="paragraph">
      <style:paragraph-properties fo:line-height="0.3611in" fo:margin-right="-0.5319in"/>
      <style:text-properties style:font-name-asian="標楷體" fo:font-weight="bold" style:font-weight-asian="bold" style:font-size-complex="12pt"/>
    </style:style>
    <style:style style:name="P2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6"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7"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8"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30" style:parent-style-name="內文" style:family="paragraph">
      <style:paragraph-properties fo:widows="2" fo:orphans="2" fo:text-align="justify" fo:line-height="0.3611in" fo:margin-left="0.7381in" fo:text-indent="-0.3451in">
        <style:tab-stops/>
      </style:paragraph-properties>
      <style:text-properties style:font-name-asian="標楷體" style:font-size-complex="12pt"/>
    </style:style>
    <style:style style:name="P31" style:parent-style-name="內文" style:family="paragraph">
      <style:paragraph-properties fo:line-height="0.3611in" fo:margin-right="-0.5319in"/>
      <style:text-properties style:font-name-asian="標楷體" fo:font-weight="bold" style:font-weight-asian="bold" style:font-size-complex="12pt"/>
    </style:style>
    <style:style style:name="P32" style:parent-style-name="內文" style:family="paragraph">
      <style:paragraph-properties fo:widows="2" fo:orphans="2" fo:text-align="justify" fo:line-height="0.3611in" fo:margin-left="0.3333in">
        <style:tab-stops/>
      </style:paragraph-properties>
      <style:text-properties style:font-name-asian="標楷體" style:font-size-complex="12pt"/>
    </style:style>
    <style:style style:name="P33" style:parent-style-name="內文" style:family="paragraph">
      <style:paragraph-properties fo:line-height="0.3611in" fo:margin-right="-0.5319in"/>
      <style:text-properties style:font-name-asian="標楷體" fo:font-weight="bold" style:font-weight-asian="bold" style:font-size-complex="12pt"/>
    </style:style>
    <style:style style:name="P34"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6" style:parent-style-name="內文" style:family="paragraph">
      <style:paragraph-properties fo:line-height="0.3611in" fo:margin-right="-0.5319in"/>
      <style:text-properties style:font-name-asian="標楷體" fo:font-weight="bold" style:font-weight-asian="bold"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0"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1"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2"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3" style:parent-style-name="內文" style:family="paragraph">
      <style:paragraph-properties style:snap-to-layout-grid="false" fo:margin-top="0.125in" fo:margin-bottom="0.0347in"/>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916in"/>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08學年度配合世界母語日「快樂學母語，線上猜燈謎」活動實施計畫</text:p>
      <text:p text:style-name="P2"/>
      <text:p text:style-name="P3">壹、依據</text:p>
      <text:p text:style-name="P4">一、教育部國民及學前教育署推動國民小學及國民中學本土教育補助要點。</text:p>
      <text:p text:style-name="P5">二、教育部高級中等以下學校及幼兒園推動臺灣母語日活動實施要點。</text:p>
      <text:p text:style-name="P6">三、臺北市108學年度推動國民中小學本土教育整體推動方案。</text:p>
      <text:list text:style-name="LFO1" text:continue-numbering="true">
        <text:list-item>
          <text:p text:style-name="P7">目的</text:p>
        </text:list-item>
      </text:list>
      <text:p text:style-name="P8">一、呼應聯合國教科文組織（UNESCO）訂定每年2月21日為世界母語日，用以促進語言和文化的多樣性，並保護世界多種語言的寶貴資產。</text:p>
      <text:p text:style-name="P9">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10">三、結合元宵慶祝活動，拓展母語學習面至東南亞語系，讓學生能在臺灣母語日活動中體驗親子線上合作答題，以促進親子同樂共學母語。</text:p>
      <text:p text:style-name="P11"><text:span text:style-name="T12">參、主辦單位：</text:span><text:span text:style-name="T13">臺北市政府教育局。</text:span></text:p>
      <text:p text:style-name="P14"><text:span text:style-name="T15">肆、承辦單位：</text:span><text:span text:style-name="T16">臺北市中山區吉林國民</text:span><text:span text:style-name="T17">小學。</text:span></text:p>
      <text:p text:style-name="P18"><text:span text:style-name="T19">伍、活動對象：</text:span><text:span text:style-name="T20">臺北市高中職以下學生。</text:span></text:p>
      <text:p text:style-name="P21">陸、活動時間</text:p>
      <text:p text:style-name="P22">一、校內宣導期：即日起至2月19日（星期三）止，請各校配合宣導。</text:p>
      <text:p text:style-name="P23">二、學生線上作答期：109年1月10日（星期五）上午10時起至2月19日（星期三）中午12時止。</text:p>
      <text:p text:style-name="P24">柒、實施方式</text:p>
      <text:p text:style-name="P25">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 text:style-name="P26">二、答題內容</text:p>
      <text:p text:style-name="P27">（一）閩南語、客家語：線上回答閩南語及客家語燈謎。</text:p>
      <text:p text:style-name="P28">（二）原住民族語：線上回答原住民文物、相關史料等問題。</text:p>
      <text:p text:style-name="P29">（三）越南語、印尼語、柬埔寨語、泰國語：線上回答日常用語。</text:p>
      <text:p text:style-name="P30"/>
      <text:p text:style-name="P31">捌、學生參賽注意事項</text:p>
      <text:soft-page-break/>
      <text:p text:style-name="P32">參加學生於線上作答時間內至臺北市本土語言教學資料庫（http://163.21.193.200/），學生登錄後應輸入學校、班級、座號以及姓名，以利過關時抽獎。</text:p>
      <text:p text:style-name="P33">玖、獎勵方式</text:p>
      <text:p text:style-name="P34">一、依參賽不同組別，在規定時間內，過關者即可參加慶祝母語日線上猜燈謎活動之抽獎，抽中者即可獲獎。</text:p>
      <text:p text:style-name="P35">二、預定於臺北市政府教育局108學年度慶祝母語日活動舉行公開抽獎，獲獎名單於當日下午4時前公告於臺北市本土語言教學資料庫（http://163.21.193.200/）。</text:p>
      <text:p text:style-name="P36">拾、獎勵內容</text:p>
      <text:p text:style-name="P37">一、參賽學生：各學層閩南語組共取50名、客家語組共取30名、原住民族語共取30名；越南語、印尼語、柬埔寨語及泰國語各組取5名，每名圖書禮劵新臺幣500元。</text:p>
      <text:p text:style-name="P38">二、學校：學校學生參與比例（即參賽學生除全校總人數）分為以下三級：</text:p>
      <text:p text:style-name="P39">（一）12班以下（含12班），參與比例為前6名者</text:p>
      <text:p text:style-name="P40">（二）13班至36班（含36班），參與比例為前6名者</text:p>
      <text:p text:style-name="P41">（三）37班以上，參與比例為前6名者</text:p>
      <text:p text:style-name="P42">（四）學校行政人員及相關教師嘉獎一次5人。</text:p>
      <text:p text:style-name="P43"><text:span text:style-name="T44">拾壹、</text:span><text:span text:style-name="T45">經費來源：由教育局相關經費支付。</text:span></text:p>
      <text:p text:style-name="P46"><text:span text:style-name="T47">拾貳、</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1-10T01:13:00Z</meta:creation-date>
    <dc:date>2020-01-10T01:13:00Z</dc:date>
    <meta:print-date>2019-12-30T02:16: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