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5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士林區世大運主題曲競舞比賽評分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比賽編號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賽隊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評分項目</text:p>
          </table:table-cell>
          <table:table-cell table:style-name="TableCell23">
            <text:p text:style-name="P24">評分項目標準</text:p>
          </table:table-cell>
          <table:table-cell table:style-name="TableCell25">
            <text:p text:style-name="P26">權重</text:p>
          </table:table-cell>
          <table:table-cell table:style-name="TableCell27">
            <text:p text:style-name="P28">分數</text:p>
          </table:table-cell>
        </table:table-row>
        <table:table-row table:style-name="TableRow29">
          <table:table-cell table:style-name="TableCell30">
            <text:p text:style-name="P31">世大運或國際元素之創意呈現</text:p>
          </table:table-cell>
          <table:table-cell table:style-name="TableCell32">
            <text:list text:style-name="LFO1" text:continue-numbering="true">
              <text:list-item>
                <text:p text:style-name="P33">舞蹈或是造型服裝融入世大運22項運動項目。</text:p>
              </text:list-item>
              <text:list-item>
                <text:p text:style-name="P34">舞蹈或服裝融合異國風格。</text:p>
              </text:list-item>
            </text:list>
          </table:table-cell>
          <table:table-cell table:style-name="TableCell35">
            <text:p text:style-name="P36">35分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舞蹈技巧</text:p>
          </table:table-cell>
          <table:table-cell table:style-name="TableCell42">
            <text:list text:style-name="LFO1" text:continue-numbering="true">
              <text:list-item>
                <text:p text:style-name="P43">舞蹈動作與世大運主題曲之契合度。</text:p>
              </text:list-item>
              <text:list-item>
                <text:p text:style-name="P44">舞蹈表現之韻律感及感染力。</text:p>
              </text:list-item>
              <text:list-item>
                <text:p text:style-name="P45">編舞設計之整合度及創意。</text:p>
              </text:list-item>
            </text:list>
          </table:table-cell>
          <table:table-cell table:style-name="TableCell46">
            <text:p text:style-name="P47">35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團體精神</text:p>
          </table:table-cell>
          <table:table-cell table:style-name="TableCell53">
            <text:list text:style-name="LFO1" text:continue-numbering="true">
              <text:list-item>
                <text:p text:style-name="P54">整體舞蹈動作之契合度及一致性。</text:p>
              </text:list-item>
              <text:list-item>
                <text:p text:style-name="P55">士氣表現。</text:p>
              </text:list-item>
            </text:list>
          </table:table-cell>
          <table:table-cell table:style-name="TableCell56">
            <text:p text:style-name="P57">30分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合計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智豪陳</meta:initial-creator>
    <dc:creator>李佳蓉</dc:creator>
    <meta:creation-date>2017-03-24T08:42:00Z</meta:creation-date>
    <dc:date>2017-04-06T06:48:00Z</dc:date>
    <meta:print-date>2017-04-06T06:47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