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1.6756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505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5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05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4.42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80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line-height-at-least="0in" fo:margin-left="1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line-height-at-least="0in" fo:margin-left="1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text-properties style:font-name="標楷體" style:font-name-asian="標楷體"/>
    </style:style>
    <style:style style:name="P92" style:parent-style-name="清單段落" style:list-style-name="LFO6" style:family="paragraph">
      <style:text-properties style:font-name="標楷體" style:font-name-asian="標楷體"/>
    </style:style>
    <style:style style:name="P93" style:parent-style-name="清單段落" style:list-style-name="LFO6" style:family="paragraph">
      <style:text-properties style:font-name="標楷體" style:font-name-asian="標楷體"/>
    </style:style>
    <style:style style:name="P94" style:parent-style-name="清單段落" style:list-style-name="LFO6" style:family="paragraph">
      <style:text-properties style:font-name="標楷體" style:font-name-asian="標楷體"/>
    </style:style>
    <style:style style:name="P95" style:parent-style-name="清單段落" style:list-style-name="LFO6" style:family="paragraph">
      <style:text-properties style:font-name="標楷體" style:font-name-asian="標楷體"/>
    </style:style>
    <style:style style:name="P96" style:parent-style-name="清單段落" style:list-style-name="LFO6" style:family="paragraph">
      <style:text-properties style:font-name="標楷體" style:font-name-asian="標楷體"/>
    </style:style>
    <style:style style:name="P97" style:parent-style-name="清單段落" style:list-style-name="LFO6" style:family="paragraph">
      <style:text-properties style:font-name="標楷體" style:font-name-asian="標楷體"/>
    </style:style>
    <style:style style:name="P98" style:parent-style-name="清單段落" style:list-style-name="LFO6" style:family="paragraph">
      <style:text-properties style:font-name="標楷體" style:font-name-asian="標楷體"/>
    </style:style>
    <style:style style:name="P99" style:parent-style-name="清單段落" style:list-style-name="LFO6" style:family="paragraph">
      <style:text-properties style:font-name="標楷體" style:font-name-asian="標楷體"/>
    </style:style>
    <style:style style:name="P100" style:parent-style-name="清單段落" style:list-style-name="LFO6" style:family="paragraph">
      <style:text-properties style:font-name="標楷體" style:font-name-asian="標楷體"/>
    </style:style>
    <style:style style:name="P101" style:parent-style-name="清單段落" style:list-style-name="LFO6" style:family="paragraph">
      <style:text-properties style:font-name="標楷體" style:font-name-asian="標楷體"/>
    </style:style>
    <style:style style:name="P102" style:parent-style-name="清單段落" style:list-style-name="LFO6" style:family="paragraph">
      <style:paragraph-properties fo:margin-left="0.5in" fo:text-indent="0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6" style:family="paragraph">
      <style:text-properties style:font-name="標楷體" style:font-name-asian="標楷體"/>
    </style:style>
    <style:style style:name="P104" style:parent-style-name="清單段落" style:list-style-name="LFO6" style:family="paragraph">
      <style:text-properties style:font-name="標楷體" style:font-name-asian="標楷體"/>
    </style:style>
    <style:style style:name="P105" style:parent-style-name="清單段落" style:list-style-name="LFO6" style:family="paragraph">
      <style:text-properties style:font-name="標楷體" style:font-name-asian="標楷體"/>
    </style:style>
    <style:style style:name="P106" style:parent-style-name="清單段落" style:list-style-name="LFO6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士林區世大運主題曲競舞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隊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報名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隊伍成員</text:p>
          </table:table-cell>
          <table:table-cell table:style-name="TableCell25">
            <text:p text:style-name="P26">團體代表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隊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聯絡方式</text:p>
            <text:p text:style-name="P43">(團體</text:p>
            <text:p text:style-name="P44">代表人)</text:p>
          </table:table-cell>
          <table:table-cell table:style-name="TableCell45">
            <text:p text:style-name="P46">團體代表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手機號碼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用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  <text:p text:style-name="P65">(e-mail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注意事項：</text:p>
            <text:list text:style-name="LFO1" text:continue-numbering="true">
              <text:list-item>
                <text:p text:style-name="P71">報名期程：106年4月10日上午9時起至106年4月28日下午5時止。</text:p>
              </text:list-item>
              <text:list-item>
                <text:p text:style-name="P72">報名資格：</text:p>
              </text:list-item>
            </text:list>
            <text:list text:style-name="LFO2" text:continue-numbering="true">
              <text:list-item>
                <text:p text:style-name="P73">歡迎全體國民、不分年齡、國籍組隊報名參加。</text:p>
              </text:list-item>
              <text:list-item>
                <text:p text:style-name="P74">每隊至少2人以上，同一隊伍不得跨區報名，其成員亦不得跨隊跨區參賽。經發現或檢舉者，不得參賽；若已參加比賽，不予計分；已頒獎者，追回所領獎項。</text:p>
              </text:list-item>
            </text:list>
            <text:list text:style-name="LFO1" text:continue-numbering="true">
              <text:list-item>
                <text:p text:style-name="P75">報名方式：</text:p>
              </text:list-item>
            </text:list>
            <text:list text:style-name="LFO3" text:continue-numbering="true">
              <text:list-item>
                <text:p text:style-name="P76">電子郵件、郵寄或傳真方式報名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77"><text:span text:style-name="T78">電子信箱：</text:span><text:a xlink:href="mailto:bn_138@mail.taipei.gov.tw" office:target-frame-name="_top" xlink:show="replace"><text:span text:style-name="T79">bn_138@mail.taipei.gov.tw</text:span></text:a></text:p>
                          </text:list-item>
                          <text:list-item>
                            <text:p text:style-name="P80">郵寄地址：臺北市士林區中正路439號9樓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"><text:s text:c="10"/>士林區公所</text:p>
            <text:p text:style-name="P82">（收件人：民政課-世大運主題曲競舞比賽）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傳真：8861-5506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4">洽詢電話：2882-6200分機6000~6011</text:p>
              </text:list-item>
            </text:list>
            <text:list text:style-name="LFO1" text:continue-numbering="true">
              <text:list-item>
                <text:p text:style-name="P85">比賽辦法：</text:p>
              </text:list-item>
            </text:list>
            <text:list text:style-name="LFO4" text:continue-numbering="true">
              <text:list-item>
                <text:p text:style-name="P86">由12區公所辦理區級比賽後，由區冠軍參與市級比賽。</text:p>
              </text:list-item>
              <text:list-item>
                <text:p text:style-name="P87">指定比賽音樂及舞蹈，違反者不予計分：</text:p>
              </text:list-item>
            </text:list>
            <text:list text:style-name="LFO5" text:continue-numbering="true">
              <text:list-item>
                <text:p text:style-name="P88">指定曲：世大運主題曲「擁抱世界擁抱你」。</text:p>
              </text:list-item>
              <text:list-item>
                <text:p text:style-name="P89">指定舞蹈：副歌為指定舞蹈，餘需自行編舞。</text:p>
              </text:list-item>
            </text:list>
            <text:soft-page-break/>
            <text:list text:style-name="LFO1" text:continue-numbering="true">
              <text:list-item>
                <text:p text:style-name="P90">注意事項：</text:p>
              </text:list-item>
            </text:list>
            <text:list text:style-name="LFO6" text:continue-numbering="true">
              <text:list-item>
                <text:p text:style-name="P91">依中華民國所得稅法規定，獎項金額若超過新台幣$1,000元，獎項所得將列入個人年度綜合所得稅申報，故請參賽隊伍成員比賽當日攜帶國民身分證，得獎隊伍需依規定填寫並繳交相關收據方可領獎，若不願意配合，則視為自動棄權。</text:p>
              </text:list-item>
              <text:list-item>
                <text:p text:style-name="P92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得獎隊伍如有冒名上場之情形，遭相關權利人檢舉並證實確有該等情事後，主辦單位得逕予取消得獎資格並追回獎金獎品。</text:p>
              </text:list-item>
              <text:list-item>
                <text:p text:style-name="P93">參賽人員需與報名時同一組團員，非有不得抗力因素不得更換或增減團員、同一人不得跨隊參與，違反者不予計分。上開不得抗力因素，以主辦單位認定為準。</text:p>
              </text:list-item>
              <text:list-item>
                <text:p text:style-name="P94">比賽當天主辦單位將於現場進行全程錄影及拍照，比賽選手不得有異議。</text:p>
              </text:list-item>
              <text:list-item>
                <text:p text:style-name="P95">參賽隊伍進行比賽時，指導老師不得在現場以口令、手勢等示範指導。</text:p>
              </text:list-item>
              <text:list-item>
                <text:p text:style-name="P96">比賽隊伍出場時，下一隊請於「工作預備區」準備，並保持肅靜，不得影響他人比賽，且比賽使用之道具，請勿隨意移動，以免影響其他參賽隊伍權益。</text:p>
              </text:list-item>
              <text:list-item>
                <text:p text:style-name="P97">參賽隊伍需以世大運主題曲「擁抱世界擁抱你」進行編舞，且副歌需跳指定舞蹈動作，不得自行增刪上開音樂及指定舞蹈動作，違反者不予計分。</text:p>
              </text:list-item>
              <text:list-item>
                <text:p text:style-name="P98">除燈光及播音設備由主辦單位準備外，比賽時所需服裝、道具及伴奏人員均應自備。</text:p>
              </text:list-item>
              <text:list-item>
                <text:p text:style-name="P99">報名單上資料須據實詳細填寫，一經報名，不得要求任何增減或變更。</text:p>
              </text:list-item>
              <text:list-item>
                <text:p text:style-name="P100">得獎名單將於比賽後公佈，請各決賽隊伍在現場等候得獎公佈及進行頒獎。</text:p>
              </text:list-item>
              <text:list-item>
                <text:p text:style-name="P101">請各隊伍維持休息區的整潔，垃圾集中處理。</text:p>
              </text:list-item>
              <text:list-item>
                <text:p text:style-name="P102">所有演出單位使用過後的道具，請勿棄置在會場周圍。</text:p>
              </text:list-item>
              <text:list-item>
                <text:p text:style-name="P103">請各參賽者自行管理個人貴重物品，若有遺失，主辦單位一概不負責。</text:p>
              </text:list-item>
              <text:list-item>
                <text:p text:style-name="P104">主辦單位保留活動修改變更權利，如有任何疑義，皆以主辦單位現場正式公告為準。</text:p>
              </text:list-item>
              <text:list-item>
                <text:p text:style-name="P105">凡參加本活動者，皆視為同意以上各項規定。</text:p>
              </text:list-item>
              <text:list-item>
                <text:p text:style-name="P106">如有變動及未盡事宜者，將於主辦網站上公布之最新訊息為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13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智豪</meta:initial-creator>
    <dc:creator>李佳蓉</dc:creator>
    <meta:creation-date>2017-03-24T08:44:00Z</meta:creation-date>
    <dc:date>2017-04-06T06:52:00Z</dc:date>
    <meta:print-date>2017-04-06T06:47:00Z</meta:print-date>
    <meta:template xlink:href="Normal.dotm" xlink:type="simple"/>
    <meta:editing-cycles>34</meta:editing-cycles>
    <meta:editing-duration>PT1080S</meta:editing-duration>
    <meta:document-statistic meta:page-count="2" meta:paragraph-count="2" meta:word-count="205" meta:character-count="1374" meta:row-count="9" meta:non-whitespace-character-count="1171"/>
  </office:meta>
</office:document-meta>
</file>