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text-autospace="non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style="italic" style:font-style-asian="italic" style:font-size-complex="12pt"/>
    </style:style>
    <style:style style:name="P11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 fo:margin-left="0.375in" fo:text-indent="0.2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0.3055in" fo:margin-left="0.3916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line-height="0.3055in" fo:margin-left="0.3937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fo:color="#000000" style:font-size-complex="12pt" fo:background-color="#FFFFFF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line-height="0.3055in"/>
      <style:text-properties style:font-name-asian="標楷體" fo:color="#000000" style:font-size-complex="12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P43" style:parent-style-name="內文" style:family="paragraph">
      <style:paragraph-properties fo:line-height="0.3055in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line-height="0.305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3055in" fo:margin-left="1.1798in" fo:text-indent="-1.1798in">
        <style:tab-stops/>
      </style:paragraph-properties>
      <style:text-properties style:font-name-asian="標楷體" style:font-size-complex="12pt"/>
    </style:style>
    <style:style style:name="P53" style:parent-style-name="內文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 fo:background-color="#FFFFFF"/>
    </style:style>
    <style:style style:name="T58" style:parent-style-name="預設段落字型" style:family="text">
      <style:text-properties style:font-name-asian="標楷體" fo:color="#000000" style:font-size-complex="12pt" fo:background-color="#FFFFFF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 fo:background-color="#FFFFFF"/>
    </style:style>
    <style:style style:name="T72" style:parent-style-name="預設段落字型" style:family="text">
      <style:text-properties style:font-name-asian="標楷體" fo:color="#000000" style:font-size-complex="12pt" fo:background-color="#FFFFFF"/>
    </style:style>
    <style:style style:name="T73" style:parent-style-name="預設段落字型" style:family="text">
      <style:text-properties style:font-name-asian="標楷體" fo:color="#000000" style:font-size-complex="12pt" fo:background-color="#FFFFFF"/>
    </style:style>
    <style:style style:name="T74" style:parent-style-name="預設段落字型" style:family="text">
      <style:text-properties style:font-name-asian="標楷體" fo:color="#000000" style:font-size-complex="12pt" fo:background-color="#FFFFFF"/>
    </style:style>
    <style:style style:name="T75" style:parent-style-name="預設段落字型" style:family="text">
      <style:text-properties style:font-name-asian="標楷體" fo:color="#000000" style:font-size-complex="12pt" fo:background-color="#FFFFFF"/>
    </style:style>
    <style:style style:name="T76" style:parent-style-name="預設段落字型" style:family="text">
      <style:text-properties style:font-name-asian="標楷體" fo:color="#000000" style:font-size-complex="12pt" fo:background-color="#FFFFFF"/>
    </style:style>
    <style:style style:name="T77" style:parent-style-name="預設段落字型" style:family="text">
      <style:text-properties style:font-name-asian="標楷體" fo:color="#000000" style:font-size-complex="12pt" fo:background-color="#FFFFFF"/>
    </style:style>
    <style:style style:name="T78" style:parent-style-name="預設段落字型" style:family="text">
      <style:text-properties style:font-name-asian="標楷體" fo:color="#000000" style:font-size-complex="12pt" fo:background-color="#FFFFFF"/>
    </style:style>
    <style:style style:name="T79" style:parent-style-name="預設段落字型" style:family="text">
      <style:text-properties style:font-name-asian="標楷體" fo:color="#000000" style:font-size-complex="12pt" fo:background-color="#FFFFFF"/>
    </style:style>
    <style:style style:name="T80" style:parent-style-name="預設段落字型" style:family="text">
      <style:text-properties style:font-name-asian="標楷體" fo:color="#000000" style:font-size-complex="12pt" fo:background-color="#FFFFFF"/>
    </style:style>
    <style:style style:name="T81" style:parent-style-name="預設段落字型" style:family="text">
      <style:text-properties style:font-name-asian="標楷體" fo:color="#000000" style:font-size-complex="12pt" fo:background-color="#FFFFFF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P86" style:parent-style-name="內文" style:list-style-name="LFO1" style:family="paragraph">
      <style:paragraph-properties fo:margin-left="0.8597in">
        <style:tab-stops/>
      </style:paragraph-properties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ableColumn89" style:family="table-column">
      <style:table-column-properties style:column-width="1.0736in"/>
    </style:style>
    <style:style style:name="TableColumn90" style:family="table-column">
      <style:table-column-properties style:column-width="0.9263in"/>
    </style:style>
    <style:style style:name="TableColumn91" style:family="table-column">
      <style:table-column-properties style:column-width="2in"/>
    </style:style>
    <style:style style:name="TableColumn92" style:family="table-column">
      <style:table-column-properties style:column-width="2.4173in"/>
    </style:style>
    <style:style style:name="Table88" style:family="table">
      <style:table-properties style:width="6.4173in" fo:margin-left="0.3944in" table:align="left"/>
    </style:style>
    <style:style style:name="TableRow93" style:family="table-row">
      <style:table-row-properties style:min-row-height="0.202in"/>
    </style:style>
    <style:style style:name="TableCell94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20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3055in"/>
    </style:style>
    <style:style style:name="TableCell103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3055in"/>
    </style:style>
    <style:style style:name="TableCell112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left="-0.0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margin-left="-0.0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margin-left="-0.0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margin-left="-0.015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3" style:parent-style-name="內文" style:family="paragraph">
      <style:paragraph-properties fo:margin-left="-0.015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0" style:parent-style-name="內文" style:family="paragraph">
      <style:paragraph-properties fo:margin-left="-0.015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7" style:parent-style-name="內文" style:family="paragraph">
      <style:paragraph-properties fo:margin-left="-0.015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60" style:parent-style-name="內文" style:family="paragraph">
      <style:paragraph-properties fo:margin-left="-0.01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-0.01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3027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3027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2527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P206" style:parent-style-name="內文" style:family="paragraph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內文" style:family="paragraph">
      <style:text-properties fo:color="#000000"/>
    </style:style>
    <style:style style:name="TableRow215" style:family="table-row">
      <style:table-row-properties style:min-row-height="0.2527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1" style:family="table-row">
      <style:table-row-properties style:min-row-height="0.4111in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-asian="標楷體" fo:color="#000000" style:font-size-complex="12pt"/>
    </style:style>
    <style:style style:name="P241" style:parent-style-name="內文" style:family="paragraph">
      <style:text-properties style:font-name-asian="標楷體" fo:color="#000000" fo:font-size="13pt" style:font-size-asian="13pt" style:font-size-complex="13pt"/>
    </style:style>
    <style:style style:name="P242" style:parent-style-name="內文" style:list-style-name="LFO2" style:family="paragraph"/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P256" style:parent-style-name="內文" style:list-style-name="LFO2" style:family="paragraph"/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P260" style:parent-style-name="內文" style:list-style-name="LFO2" style:family="paragraph">
      <style:text-properties style:font-name-asian="標楷體" style:font-size-complex="12pt"/>
    </style:style>
    <style:style style:name="P261" style:parent-style-name="內文" style:family="paragraph">
      <style:paragraph-properties fo:margin-left="0.6618in">
        <style:tab-stops/>
      </style:paragraph-properties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fo:color="#000000" style:font-size-complex="12pt" fo:background-color="#FFFFFF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 fo:background-color="#FFFFFF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list-style-name="LFO2" style:family="paragraph"/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P283" style:parent-style-name="內文" style:list-style-name="LFO2" style:family="paragraph">
      <style:text-properties style:font-name="標楷體" style:font-name-asian="標楷體" fo:font-weight="bold" style:font-weight-asian="bold" fo:color="#FF0000" style:font-size-complex="12pt"/>
    </style:style>
    <style:style style:name="P284" style:parent-style-name="內文" style:family="paragraph">
      <style:paragraph-properties fo:margin-left="0.8333in" fo:text-indent="-0.1666in">
        <style:tab-stops/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 style:font-size-complex="12pt"/>
    </style:style>
    <style:style style:name="P288" style:parent-style-name="內文" style:family="paragraph">
      <style:paragraph-properties fo:margin-left="0.8333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 style:font-size-complex="12pt"/>
    </style:style>
    <style:style style:name="P291" style:parent-style-name="內文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92" style:parent-style-name="內文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內文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3" style:parent-style-name="內文" style:list-style-name="LFO2" style:family="paragraph"/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P316" style:parent-style-name="內文" style:family="paragraph">
      <style:text-properties style:font-name-asian="標楷體" fo:color="#000000" fo:font-size="13pt" style:font-size-asian="13pt" style:font-size-complex="13pt"/>
    </style:style>
    <style:style style:name="P317" style:parent-style-name="內文" style:family="paragraph">
      <style:text-properties style:font-name-asian="標楷體" fo:color="#000000" fo:font-size="13pt" style:font-size-asian="13pt" style:font-size-complex="13pt"/>
    </style:style>
    <style:style style:name="P318" style:parent-style-name="內文" style:family="paragraph">
      <style:paragraph-properties fo:margin-left="0.5in" fo:text-indent="-0.25in">
        <style:tab-stops/>
      </style:paragraph-properties>
      <style:text-properties style:font-name-asian="標楷體" style:font-size-complex="12pt"/>
    </style:style>
    <style:style style:name="P319" style:parent-style-name="內文" style:family="paragraph">
      <style:paragraph-properties fo:text-indent="0.5833in"/>
      <style:text-properties style:font-name-asian="標楷體" style:font-size-complex="12pt"/>
    </style:style>
    <style:style style:name="P320" style:parent-style-name="內文" style:family="paragraph">
      <style:paragraph-properties fo:margin-left="0.75in" fo:text-indent="-0.1666in">
        <style:tab-stops/>
      </style:paragraph-properties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family="paragraph">
      <style:paragraph-properties fo:margin-left="0.5833in" fo:text-indent="-0.3333in">
        <style:tab-stops/>
      </style:paragraph-properties>
      <style:text-properties style:font-name-asian="標楷體" style:font-size-complex="12pt"/>
    </style:style>
    <style:style style:name="P338" style:parent-style-name="內文" style:family="paragraph">
      <style:paragraph-properties fo:margin-left="0.75in" fo:text-indent="-0.5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fo:margin-left="0.75in" fo:text-indent="-0.08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fo:color="#000000" style:font-size-complex="12pt" fo:background-color="#FFFFFF"/>
    </style:style>
    <style:style style:name="T343" style:parent-style-name="預設段落字型" style:family="text">
      <style:text-properties style:font-name-asian="標楷體" fo:color="#000000" style:font-size-complex="12pt" fo:background-color="#FFFFFF"/>
    </style:style>
    <style:style style:name="T344" style:parent-style-name="預設段落字型" style:family="text">
      <style:text-properties style:font-name-asian="標楷體" fo:color="#000000" style:font-size-complex="12pt" fo:background-color="#FFFFFF"/>
    </style:style>
    <style:style style:name="T345" style:parent-style-name="預設段落字型" style:family="text">
      <style:text-properties style:font-name-asian="標楷體" fo:color="#000000" style:font-size-complex="12pt" fo:background-color="#FFFFFF"/>
    </style:style>
    <style:style style:name="T346" style:parent-style-name="預設段落字型" style:family="text">
      <style:text-properties style:font-name-asian="標楷體" fo:color="#000000" style:font-size-complex="12pt" fo:background-color="#FFFFFF"/>
    </style:style>
    <style:style style:name="T347" style:parent-style-name="預設段落字型" style:family="text">
      <style:text-properties style:font-name-asian="標楷體" fo:color="#000000" style:font-size-complex="12pt" fo:background-color="#FFFFFF"/>
    </style:style>
    <style:style style:name="T348" style:parent-style-name="預設段落字型" style:family="text">
      <style:text-properties style:font-name-asian="標楷體" fo:color="#000000" style:font-size-complex="12pt" fo:background-color="#FFFFFF"/>
    </style:style>
    <style:style style:name="T34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P352" style:parent-style-name="內文" style:family="paragraph">
      <style:paragraph-properties fo:margin-left="0.75in" fo:text-indent="-0.0833in">
        <style:tab-stops/>
      </style:paragraph-properties>
      <style:text-properties style:font-name-asian="標楷體" style:font-size-complex="12pt"/>
    </style:style>
    <style:style style:name="P353" style:parent-style-name="內文" style:family="paragraph">
      <style:paragraph-properties fo:margin-left="0.5833in" fo:text-indent="-0.3333in">
        <style:tab-stops/>
      </style:paragraph-properties>
      <style:text-properties style:font-name-asian="標楷體" style:font-size-complex="12pt"/>
    </style:style>
    <style:style style:name="P354" style:parent-style-name="內文" style:family="paragraph">
      <style:paragraph-properties fo:text-indent="0.5833in"/>
      <style:text-properties style:font-name-asian="標楷體" style:font-size-complex="12pt"/>
    </style:style>
    <style:style style:name="P355" style:parent-style-name="內文" style:family="paragraph">
      <style:paragraph-properties fo:margin-left="0.6666in" fo:text-indent="-0.0833in">
        <style:tab-stops/>
      </style:paragraph-properties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內文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內文" style:family="paragraph">
      <style:paragraph-properties fo:text-indent="0.25in"/>
      <style:text-properties style:font-name-asian="標楷體" style:font-size-complex="12pt"/>
    </style:style>
    <style:style style:name="P370" style:parent-style-name="內文" style:family="paragraph">
      <style:paragraph-properties fo:text-indent="0.25in"/>
      <style:text-properties style:font-name-asian="標楷體" style:font-size-complex="12pt"/>
    </style:style>
    <style:style style:name="P371" style:parent-style-name="內文" style:family="paragraph">
      <style:paragraph-properties fo:margin-left="0.5833in" fo:text-indent="-0.3333in">
        <style:tab-stops/>
      </style:paragraph-properties>
      <style:text-properties style:font-name-asian="標楷體" style:font-size-complex="12pt"/>
    </style:style>
    <style:style style:name="P372" style:parent-style-name="內文" style:family="paragraph">
      <style:text-properties style:font-name-asian="標楷體" fo:color="#000000" style:font-size-complex="12pt"/>
    </style:style>
    <style:style style:name="P373" style:parent-style-name="內文" style:family="paragraph">
      <style:paragraph-properties fo:break-before="page" style:text-autospace="none" fo:text-align="center" fo:margin-right="0.0125in">
        <style:tab-stops>
          <style:tab-stop style:type="left" style:position="0.5in"/>
        </style:tab-stops>
      </style:paragraph-properties>
    </style:style>
    <style:style style:name="T3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384" style:parent-style-name="內文" style:family="paragraph">
      <style:paragraph-properties fo:widows="2" fo:orphans="2" style:text-autospace="none" style:vertical-align="bottom" style:line-height-at-least="0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超連結" style:family="text">
      <style:text-properties style:font-name-asian="標楷體" fo:color="#000000" style:font-size-complex="12pt" style:text-underline-type="none"/>
    </style:style>
    <style:style style:name="P392" style:parent-style-name="內文" style:family="paragraph">
      <style:paragraph-properties fo:widows="2" fo:orphans="2" style:text-autospace="none" style:vertical-align="bottom" style:line-height-at-least="0in"/>
      <style:text-properties style:font-name-asian="標楷體" fo:color="#000000" style:font-size-complex="12pt"/>
    </style:style>
    <style:style style:name="P393" style:parent-style-name="內文" style:family="paragraph">
      <style:paragraph-properties fo:widows="2" fo:orphans="2" style:text-autospace="none" style:vertical-align="bottom" style:line-height-at-least="0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P397" style:parent-style-name="內文" style:family="paragraph">
      <style:paragraph-properties fo:widows="2" fo:orphans="2" style:text-autospace="none" style:vertical-align="bottom" style:line-height-at-least="0in"/>
      <style:text-properties style:font-name-asian="標楷體" fo:color="#000000" style:font-size-complex="12pt"/>
    </style:style>
    <style:style style:name="P398" style:parent-style-name="內文" style:family="paragraph">
      <style:paragraph-properties fo:widows="2" fo:orphans="2" style:text-autospace="none" style:vertical-align="bottom" style:line-height-at-least="0in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08" style:family="table-column">
      <style:table-column-properties style:column-width="0.875in"/>
    </style:style>
    <style:style style:name="TableColumn409" style:family="table-column">
      <style:table-column-properties style:column-width="5.625in"/>
    </style:style>
    <style:style style:name="Table407" style:family="table">
      <style:table-properties style:width="6.5in" fo:margin-left="0.3944in" table:align="left"/>
    </style:style>
    <style:style style:name="TableRow410" style:family="table-row">
      <style:table-row-properties style:min-row-height="0.4583in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vertical-align="bottom" style:line-height-at-least="0in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17" style:family="table-row">
      <style:table-row-properties style:min-row-height="0.4875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style:vertical-align="bottom" style:line-height-at-least="0in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justify" style:vertical-align="bottom" style:line-height-at-least="0in" fo:margin-left="0.3902in" fo:text-indent="-1.1736in">
        <style:tab-stops/>
      </style:paragraph-properties>
    </style:style>
    <style:style style:name="T4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39" style:family="table-row">
      <style:table-row-properties style:min-row-height="0.4847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style:text-autospace="none" fo:text-align="justify" style:vertical-align="bottom" style:line-height-at-least="0in"/>
      <style:text-properties style:font-name-asian="標楷體" fo:font-weight="bold" style:font-weight-asian="bold" fo:color="#FF0000" fo:font-size="13pt" style:font-size-asian="13pt" style:font-size-complex="13pt"/>
    </style:style>
    <style:style style:name="TableRow445" style:family="table-row">
      <style:table-row-properties style:min-row-height="0.4986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style:text-autospace="none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51" style:parent-style-name="內文" style:family="paragraph">
      <style:paragraph-properties style:text-autospace="none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2" style:family="table-row">
      <style:table-row-properties style:min-row-height="0.484in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style:text-autospace="none" style:vertical-align="bottom" style:line-height-at-least="0in" fo:text-indent="0.3611in">
        <style:tab-stops>
          <style:tab-stop style:type="left" style:position="3.1506in"/>
        </style:tab-stops>
      </style:paragraph-properties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8" style:parent-style-name="內文" style:family="paragraph">
      <style:paragraph-properties style:text-autospace="none" style:vertical-align="bottom" style:line-height-at-least="0in" fo:text-indent="0.3611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9" style:parent-style-name="內文" style:family="paragraph">
      <style:paragraph-properties style:text-autospace="none" style:vertical-align="bottom" style:line-height-at-least="0in" fo:text-indent="0.3611in">
        <style:tab-stops>
          <style:tab-stop style:type="left" style:position="3.1506in"/>
        </style:tab-stops>
      </style:paragraph-properties>
    </style:style>
    <style:style style:name="T4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P463" style:parent-style-name="內文" style:family="paragraph">
      <style:paragraph-properties style:text-autospace="none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4" style:parent-style-name="內文" style:family="paragraph">
      <style:paragraph-properties style:text-autospace="none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5" style:parent-style-name="內文" style:family="paragraph">
      <style:paragraph-properties style:text-autospace="none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66" style:family="table-row">
      <style:table-row-properties style:min-row-height="0.6083in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9" style:parent-style-name="內文" style:family="paragraph">
      <style:paragraph-properties style:text-autospace="none"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70" style:parent-style-name="內文" style:family="paragraph">
      <style:paragraph-properties style:text-autospace="none"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71" style:family="table-row">
      <style:table-row-properties style:min-row-height="0.5805in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9" style:parent-style-name="內文" style:family="paragraph">
      <style:paragraph-properties style:text-autospace="none"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80" style:parent-style-name="內文" style:family="paragraph">
      <style:paragraph-properties style:text-autospace="none"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81" style:family="table-row">
      <style:table-row-properties style:min-row-height="1.0083in"/>
    </style:style>
    <style:style style:name="TableCell48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4" style:parent-style-name="內文" style:family="paragraph">
      <style:paragraph-properties style:text-autospace="none" fo:text-align="justify" style:vertical-align="bottom" style:line-height-at-least="0in"/>
    </style:style>
    <style:style style:name="T4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89" style:parent-style-name="內文" style:family="paragraph">
      <style:paragraph-properties style:text-autospace="none"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0" style:parent-style-name="內文" style:family="paragraph">
      <style:paragraph-properties style:text-autospace="none"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1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492" style:parent-style-name="內文" style:family="paragraph">
      <style:paragraph-properties fo:widows="2" fo:orphans="2" style:text-autospace="none" fo:text-align="justify" style:vertical-align="bottom" fo:line-height="0.25in" fo:margin-left="0.5in" fo:text-indent="-0.5in">
        <style:tab-stops>
          <style:tab-stop style:type="left" style:position="2.6506in"/>
        </style:tab-stops>
      </style:paragraph-properties>
      <style:text-properties style:font-name-asian="標楷體" fo:color="#000000" style:font-size-complex="12pt"/>
    </style:style>
    <style:style style:name="P493" style:parent-style-name="內文" style:family="paragraph">
      <style:paragraph-properties fo:line-height="0.25in" fo:text-indent="0.3333in"/>
    </style:style>
    <style:style style:name="T494" style:parent-style-name="預設段落字型" style:family="text">
      <style:text-properties style:font-name-asian="標楷體" fo:color="#000000" style:font-size-complex="12pt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P497" style:parent-style-name="內文" style:family="paragraph">
      <style:paragraph-properties fo:line-height="0.25in" fo:margin-left="0.8333in" fo:text-indent="-0.1666in">
        <style:tab-stops/>
      </style:paragraph-properties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 style:font-size-complex="12pt"/>
    </style:style>
    <style:style style:name="P501" style:parent-style-name="內文" style:family="paragraph">
      <style:paragraph-properties fo:line-height="0.25in" fo:margin-left="0.8333in" fo:text-indent="-0.1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 style:font-size-complex="12pt"/>
    </style:style>
    <style:style style:name="P504" style:parent-style-name="內文" style:family="paragraph">
      <style:paragraph-properties fo:line-height="0.25in" fo:margin-left="0.8333in" fo:text-indent="-0.1666in">
        <style:tab-stops/>
      </style:paragraph-properties>
      <style:text-properties style:font-name-asian="標楷體" style:font-size-complex="12pt"/>
    </style:style>
    <style:style style:name="P505" style:parent-style-name="內文" style:family="paragraph">
      <style:paragraph-properties fo:line-height="0.25in" fo:margin-left="0.8333in" fo:text-indent="-0.16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內文" style:family="paragraph">
      <style:paragraph-properties fo:line-height="0.25in" fo:margin-left="0.8333in" fo:text-indent="-0.1666in">
        <style:tab-stops/>
      </style:paragraph-properties>
      <style:text-properties style:font-name-asian="標楷體" style:font-size-complex="12pt"/>
    </style:style>
    <style:style style:name="P516" style:parent-style-name="內文" style:family="paragraph">
      <style:paragraph-properties fo:widows="2" fo:orphans="2" fo:break-before="page" style:text-autospace="non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5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20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21" style:parent-style-name="內文" style:family="paragraph">
      <style:paragraph-properties fo:widows="2" fo:orphans="2" style:text-autospace="none" style:vertical-align="bottom" style:line-height-at-least="0in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widows="2" fo:orphans="2" style:text-autospace="none" style:vertical-align="bottom" style:line-height-at-least="0in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34" style:family="table-column">
      <style:table-column-properties style:column-width="0.7in"/>
    </style:style>
    <style:style style:name="TableColumn535" style:family="table-column">
      <style:table-column-properties style:column-width="0.9173in"/>
    </style:style>
    <style:style style:name="TableColumn536" style:family="table-column">
      <style:table-column-properties style:column-width="1.0826in"/>
    </style:style>
    <style:style style:name="TableColumn537" style:family="table-column">
      <style:table-column-properties style:column-width="1.8701in"/>
    </style:style>
    <style:style style:name="TableColumn538" style:family="table-column">
      <style:table-column-properties style:column-width="0.6895in"/>
    </style:style>
    <style:style style:name="TableColumn539" style:family="table-column">
      <style:table-column-properties style:column-width="2.134in"/>
    </style:style>
    <style:style style:name="Table533" style:family="table">
      <style:table-properties style:width="7.3937in" fo:margin-left="0in" table:align="center"/>
    </style:style>
    <style:style style:name="TableRow540" style:family="table-row">
      <style:table-row-properties style:min-row-height="0.2368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53" style:family="table-row">
      <style:table-row-properties style:min-row-height="0.2368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66" style:family="table-row">
      <style:table-row-properties style:min-row-height="0.2368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79" style:family="table-row">
      <style:table-row-properties style:min-row-height="0.2368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2" style:family="table-row">
      <style:table-row-properties style:min-row-height="0.2368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05" style:family="table-row">
      <style:table-row-properties style:min-row-height="0.2368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2368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1" style:family="table-row">
      <style:table-row-properties style:min-row-height="0.2368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44" style:family="table-row">
      <style:table-row-properties style:min-row-height="0.2368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7" style:family="table-row">
      <style:table-row-properties style:min-row-height="0.2368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0" style:family="table-row">
      <style:table-row-properties style:min-row-height="0.2368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83" style:family="table-row">
      <style:table-row-properties style:min-row-height="0.2368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6" style:family="table-row">
      <style:table-row-properties style:min-row-height="0.2368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09" style:family="table-row">
      <style:table-row-properties style:min-row-height="0.2368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22" style:family="table-row">
      <style:table-row-properties style:min-row-height="0.2368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5" style:family="table-row">
      <style:table-row-properties style:min-row-height="0.2368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61" style:family="table-row">
      <style:table-row-properties style:min-row-height="0.2368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4" style:family="table-row">
      <style:table-row-properties style:min-row-height="0.2368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0" style:family="table-row">
      <style:table-row-properties style:min-row-height="0.2368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13" style:family="table-row">
      <style:table-row-properties style:min-row-height="0.2368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6" style:family="table-row">
      <style:table-row-properties style:min-row-height="0.2368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39" style:family="table-row">
      <style:table-row-properties style:min-row-height="0.2368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52" style:family="table-row">
      <style:table-row-properties style:min-row-height="0.2368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78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879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881" style:family="table-column">
      <style:table-column-properties style:column-width="1.2805in"/>
    </style:style>
    <style:style style:name="TableColumn882" style:family="table-column">
      <style:table-column-properties style:column-width="2.559in"/>
    </style:style>
    <style:style style:name="TableColumn883" style:family="table-column">
      <style:table-column-properties style:column-width="3.5437in"/>
    </style:style>
    <style:style style:name="Table880" style:family="table">
      <style:table-properties style:width="7.3833in" fo:margin-left="-0.1777in" table:align="left"/>
    </style:style>
    <style:style style:name="TableRow884" style:family="table-row">
      <style:table-row-properties style:min-row-height="0.3812in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91" style:family="table-row">
      <style:table-row-properties style:min-row-height="0.2993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98" style:family="table-row">
      <style:table-row-properties style:min-row-height="0.2993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05" style:family="table-row">
      <style:table-row-properties style:min-row-height="0.2993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12" style:family="table-row">
      <style:table-row-properties style:min-row-height="0.2993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19" style:family="table-row">
      <style:table-row-properties style:min-row-height="0.2993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26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fo:widows="2" fo:orphans="2" fo:break-before="page" style:text-autospace="non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9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9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933" style:family="table-column">
      <style:table-column-properties style:column-width="0.9986in"/>
    </style:style>
    <style:style style:name="TableColumn934" style:family="table-column">
      <style:table-column-properties style:column-width="1.1069in"/>
    </style:style>
    <style:style style:name="TableColumn935" style:family="table-column">
      <style:table-column-properties style:column-width="0.7458in"/>
    </style:style>
    <style:style style:name="TableColumn936" style:family="table-column">
      <style:table-column-properties style:column-width="1.7743in"/>
    </style:style>
    <style:style style:name="TableColumn937" style:family="table-column">
      <style:table-column-properties style:column-width="0.65in"/>
    </style:style>
    <style:style style:name="TableColumn938" style:family="table-column">
      <style:table-column-properties style:column-width="1.9812in"/>
    </style:style>
    <style:style style:name="Table932" style:family="table">
      <style:table-properties style:width="7.2569in" fo:margin-left="0in" table:align="center"/>
    </style:style>
    <style:style style:name="TableRow939" style:family="table-row">
      <style:table-row-properties style:min-row-height="0.4673i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48" style:family="table-row">
      <style:table-row-properties style:min-row-height="0.4812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953" style:family="table-row">
      <style:table-row-properties style:min-row-height="0.5069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67" style:family="table-row">
      <style:table-row-properties style:min-row-height="0.4972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74" style:family="table-row">
      <style:table-row-properties style:min-row-height="0.4736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7" style:parent-style-name="內文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988" style:parent-style-name="內文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line-height="0.1666in"/>
      <style:text-properties style:font-name="標楷體" style:font-name-asian="標楷體"/>
    </style:style>
    <style:style style:name="P990" style:parent-style-name="內文" style:family="paragraph">
      <style:paragraph-properties fo:text-indent="0.1666in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margin-left="0.4166in" fo:text-indent="-0.25in">
        <style:tab-stops/>
      </style:paragraph-properties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color="#0000CC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indent="0.1965in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05</text:span><text:span text:style-name="T8">年點燈傳愛之旅</text:span></text:p>
      <text:p text:style-name="P9">「科工平安燈」點燈傳愛公益扶弱活動計畫</text:p>
      <text:p text:style-name="P10"/>
      <text:p text:style-name="P11">壹、目的</text:p>
      <text:p text:style-name="P12"><text:span text:style-name="T13">為了縮短貧富差距，落實推展科學教育，本</text:span><text:span text:style-name="T14">(</text:span><text:span text:style-name="T15">105</text:span><text:span text:style-name="T16">)</text:span><text:span text:style-name="T17">年度國立科學工藝博物館</text:span><text:span text:style-name="T18">(</text:span><text:span text:style-name="T19">以下簡稱本館</text:span><text:span text:style-name="T20">)</text:span><text:span text:style-name="T21">持續辦理</text:span><text:span text:style-name="T22">105</text:span><text:span text:style-name="T23">年「科工平安燈」點燈傳愛公益扶弱活動計畫，接受社會公益人士以一燈一萬元愛心行動的方式，扶助經濟弱勢學生到館參觀，鼓勵</text:span><text:span text:style-name="T24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5">戶外教學「</text:span><text:span text:style-name="T26">105</text:span><text:span text:style-name="T27">年科工館點燈傳愛之旅」，持續努力推展扶助弱勢學童到館學習的理念</text:span><text:span text:style-name="T28">。</text:span></text:p>
      <text:p text:style-name="P29"/>
      <text:p text:style-name="P30">貳、活動辦理單位</text:p>
      <text:p text:style-name="P31">主辦單位：國立科學工藝博物館</text:p>
      <text:p text:style-name="P32"><text:span text:style-name="T33">協辦單位：</text:span><text:span text:style-name="T34">財團法人圓道文教基金會</text:span><text:span text:style-name="T35">、</text:span><text:span text:style-name="T36">105</text:span><text:span text:style-name="T37">年本計畫贊助者</text:span></text:p>
      <text:p text:style-name="P38"/>
      <text:p text:style-name="P39"><text:span text:style-name="T40">參、</text:span><text:span text:style-name="T41">實施對象</text:span><text:span text:style-name="T42">：</text:span></text:p>
      <text:p text:style-name="P43"><text:span text:style-name="T44">一、適用地區：全台〈含離島〉</text:span><text:span text:style-name="T45">。</text:span></text:p>
      <text:p text:style-name="P46"><text:span text:style-name="T47">二、適用對象：上述地區之各</text:span><text:span text:style-name="T48">國中、國小學校及</text:span><text:span text:style-name="T49">政府立案之</text:span><text:bookmark-start text:name="OLE_LINK1"/><text:bookmark-start text:name="OLE_LINK2"/><text:span text:style-name="T50">公私立兒童及少年社會福利團體</text:span><text:bookmark-end text:name="OLE_LINK1"/><text:bookmark-end text:name="OLE_LINK2"/><text:span text:style-name="T51">與相關單位，其所屬國中、國小經濟弱勢學生。</text:span></text:p>
      <text:p text:style-name="P52"/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05</text:span><text:span text:style-name="T59">年</text:span><text:span text:style-name="T60">11</text:span><text:span text:style-name="T61">月</text:span><text:span text:style-name="T62">30</text:span><text:span text:style-name="T63">日</text:span><text:span text:style-name="T64">止。</text:span></text:p>
      <text:p text:style-name="P65"/>
      <text:p text:style-name="P66">伍、活動內容</text:p>
      <text:list text:style-name="LFO1" text:continue-numbering="true">
        <text:list-item>
          <text:p text:style-name="P67"><text:span text:style-name="T68">參訪日期：</text:span><text:span text:style-name="T69">105</text:span><text:span text:style-name="T70">年</text:span><text:span text:style-name="T71">2</text:span><text:span text:style-name="T72">月</text:span><text:span text:style-name="T73">23</text:span><text:span text:style-name="T74">日至</text:span><text:span text:style-name="T75">105</text:span><text:span text:style-name="T76">年</text:span><text:span text:style-name="T77">11</text:span><text:span text:style-name="T78">月</text:span><text:span text:style-name="T79">30</text:span><text:span text:style-name="T80">日</text:span><text:span text:style-name="T81">止</text:span><text:span text:style-name="T82"><text:s/>(</text:span><text:span text:style-name="T83">週一為固定休館日除外；週一若遇國定假日或補假日，照常開放</text:span><text:span text:style-name="T84">)</text:span><text:span text:style-name="T85">。</text:span></text:p>
        </text:list-item>
        <text:list-item>
          <text:p text:style-name="P86"><text:span text:style-name="T87">活動流程：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活動內容</text:p>
          </table:table-cell>
          <table:table-cell table:style-name="TableCell98">
            <text:p text:style-name="P99">地<text:s/>點</text:p>
          </table:table-cell>
          <table:table-cell table:style-name="TableCell100">
            <text:p text:style-name="P101">備<text:s text:c="4"/>註</text:p>
          </table:table-cell>
        </table:table-row>
        <table:table-row table:style-name="TableRow102">
          <table:table-cell table:style-name="TableCell103">
            <text:p text:style-name="P104">9:30~10:0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>一樓大廳</text:p>
          </table:table-cell>
          <table:table-cell table:style-name="TableCell109">
            <text:p text:style-name="P110">團體到館報到，於一樓大廳就定位。</text:p>
          </table:table-cell>
        </table:table-row>
        <table:table-row table:style-name="TableRow111">
          <table:table-cell table:style-name="TableCell112">
            <text:p text:style-name="P113">10:00~10:50</text:p>
          </table:table-cell>
          <table:table-cell table:style-name="TableCell114">
            <text:p text:style-name="P115">參觀展示廳</text:p>
          </table:table-cell>
          <table:table-cell table:style-name="TableCell116">
            <text:p text:style-name="P117"><text:span text:style-name="T118">B1□</text:span><text:span text:style-name="T119">氣候變遷廳</text:span></text:p>
            <text:p text:style-name="P120"><text:span text:style-name="T121">2F□</text:span><text:span text:style-name="T122">動力與機械廳、</text:span><text:span text:style-name="T123">□</text:span><text:span text:style-name="T124">電</text:span><text:span text:style-name="T125"><text:s text:c="2"/></text:span></text:p>
            <text:p text:style-name="P126"><text:span text:style-name="T127"><text:s text:c="2"/></text:span><text:span text:style-name="T128">信</text:span><text:span text:style-name="T129">@</text:span><text:span text:style-name="T130">臺灣廳</text:span><text:span text:style-name="T131">、烹調的科學</text:span><text:soft-page-break/><text:span text:style-name="T132">4F□</text:span><text:span text:style-name="T133">科學開門廳、</text:span><text:span text:style-name="T134">□</text:span><text:span text:style-name="T135">科學</text:span></text:p>
            <text:p text:style-name="P136"><text:span text:style-name="T137"><text:s text:c="2"/></text:span><text:span text:style-name="T138">桂冠廳</text:span><text:span text:style-name="T139">、</text:span><text:span text:style-name="T140">□</text:span><text:span text:style-name="T141">衣技織長</text:span><text:span text:style-name="T142"><text:s/></text:span></text:p>
            <text:p text:style-name="P143"><text:span text:style-name="T144"><text:s text:c="2"/></text:span><text:span text:style-name="T145">廳</text:span><text:span text:style-name="T146">、</text:span><text:span text:style-name="T147">□</text:span><text:span text:style-name="T148">生物科技廳、</text:span><text:span text:style-name="T149">□</text:span></text:p>
            <text:p text:style-name="P150"><text:span text:style-name="T151"><text:s text:c="2"/></text:span><text:span text:style-name="T152">防疫戰鬥營廳</text:span><text:span text:style-name="T153">、</text:span><text:span text:style-name="T154">□</text:span><text:span text:style-name="T155">交通</text:span><text:span text:style-name="T156"><text:s/></text:span></text:p>
            <text:p text:style-name="P157"><text:span text:style-name="T158"><text:s text:c="2"/></text:span><text:span text:style-name="T159">夢想館</text:span></text:p>
            <text:p text:style-name="P160"><text:span text:style-name="T161">6F□</text:span><text:span text:style-name="T162">莫拉克風災重建展示</text:span></text:p>
            <text:p text:style-name="P163"><text:s text:c="2"/>館、□航空與太空廳、</text:p>
            <text:p text:style-name="P164"><text:s text:c="2"/>□水資源廳、□台灣工</text:p>
            <text:p text:style-name="P165"><text:s text:c="2"/>業史蹟館</text:p>
          </table:table-cell>
          <table:table-cell table:style-name="TableCell166">
            <text:p text:style-name="P167"><text:span text:style-name="T168">本館原則以新開設展示廳優先安排，</text:span><text:span text:style-name="T169">請參訪學校勾選欲參觀</text:span><text:span text:style-name="T170">2</text:span><text:span text:style-name="T171">個展示廳</text:span><text:span text:style-name="T172">提供本館規劃參考，另當</text:span><text:soft-page-break/><text:span text:style-name="T173">日將</text:span><text:span text:style-name="T174">由導覽人員介紹本計畫、整體環境及展示廳內容。</text:span></text:p>
            <text:p text:style-name="P175"/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11:00~12:00</text:p>
          </table:table-cell>
          <table:table-cell table:style-name="TableCell180">
            <text:p text:style-name="P181">科教動手做</text:p>
            <text:p text:style-name="P182">活動</text:p>
          </table:table-cell>
          <table:table-cell table:style-name="TableCell183">
            <text:p text:style-name="P184">科學教室</text:p>
          </table:table-cell>
          <table:table-cell table:style-name="TableCell185">
            <text:p text:style-name="P186">本館推出適合各年齡動手做單元，從遊戲中學習科學知識，體驗動手做樂趣。</text:p>
          </table:table-cell>
        </table:table-row>
        <table:table-row table:style-name="TableRow187">
          <table:table-cell table:style-name="TableCell188">
            <text:p text:style-name="P189">12:00~12:50</text:p>
          </table:table-cell>
          <table:table-cell table:style-name="TableCell190">
            <text:p text:style-name="P191">用餐</text:p>
          </table:table-cell>
          <table:table-cell table:style-name="TableCell192">
            <text:p text:style-name="P193">5F團體用餐區</text:p>
          </table:table-cell>
          <table:table-cell table:style-name="TableCell194">
            <text:p text:style-name="P195">由本館提供蔬食便當及礦泉水</text:p>
          </table:table-cell>
        </table:table-row>
        <table:table-row table:style-name="TableRow196">
          <table:table-cell table:style-name="TableCell197">
            <text:p text:style-name="P198">13:00-13:40</text:p>
          </table:table-cell>
          <table:table-cell table:style-name="TableCell199">
            <text:p text:style-name="內文"><text:span text:style-name="T200">體驗設施</text:span></text:p>
          </table:table-cell>
          <table:table-cell table:style-name="TableCell201">
            <text:p text:style-name="內文"><text:span text:style-name="T202">B1</text:span><text:span text:style-name="T203">□</text:span><text:span text:style-name="T204">開放式典藏庫</text:span></text:p>
            <text:p text:style-name="P205">4F□地震體驗屋</text:p>
            <text:p text:style-name="P206">6F□風雨體驗屋</text:p>
            <text:p text:style-name="內文"><text:span text:style-name="T207">南館</text:span><text:span text:style-name="T208">□</text:span><text:span text:style-name="T209">樂活節能屋</text:span></text:p>
          </table:table-cell>
          <table:table-cell table:style-name="TableCell210">
            <text:p text:style-name="內文"><text:span text:style-name="T211">請參訪學校勾選欲參觀</text:span><text:span text:style-name="T212">1</text:span><text:span text:style-name="T213">個體驗設施提供本館規劃參考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14:00~14:50</text:p>
          </table:table-cell>
          <table:table-cell table:style-name="TableCell218">
            <text:p text:style-name="P219">3D立體電影</text:p>
          </table:table-cell>
          <table:table-cell table:style-name="TableCell220">
            <text:p text:style-name="P221">B1大銀幕電影院</text:p>
          </table:table-cell>
          <table:table-cell table:style-name="TableCell222">
            <text:p text:style-name="內文"><text:span text:style-name="T223">高達</text:span><text:span text:style-name="T224">6</text:span><text:span text:style-name="T225">層樓高的大銀幕，配上立體眼鏡，感受絕佳臨場感。</text:span><text:span text:style-name="T226">請於</text:span><text:span text:style-name="T227">13:50</text:span><text:span text:style-name="T228">準時至</text:span><text:span text:style-name="T229">B1</text:span><text:span text:style-name="T230">樓電影院集合入場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南館科普圖書館（約20分鐘）、1樓科工綠品店</text:p>
          </table:table-cell>
        </table:table-row>
      </table:table>
      <text:p text:style-name="P240"/>
      <text:p text:style-name="P241">陸、申請方式及活動說明</text:p>
      <text:list text:style-name="LFO2" text:continue-numbering="true">
        <text:list-item>
          <text:p text:style-name="P242"><text:span text:style-name="T243">活動行程由本館規劃，惠請</text:span><text:span text:style-name="T244">各單位</text:span><text:span text:style-name="T245">薦</text:span><text:span text:style-name="T246">送</text:span><text:span text:style-name="T247">經濟弱勢</text:span><text:span text:style-name="T248">學生參加，請</text:span><text:span text:style-name="T249">檢具公函並填覆申請表</text:span><text:span text:style-name="T250">，</text:span><text:span text:style-name="T251">及附參訪學生名單</text:span><text:span text:style-name="T252">(</text:span><text:span text:style-name="T253">表格如附件一、附件二</text:span><text:span text:style-name="T254">)</text:span><text:span text:style-name="T255">。</text:span></text:p>
        </text:list-item>
        <text:list-item>
          <text:p text:style-name="P256"><text:span text:style-name="T257">本館將</text:span><text:span text:style-name="T258">依來函先後順序</text:span><text:span text:style-name="T259">核定申請費用，經費有限用完為止，審查後通知相關事項。</text:span></text:p>
        </text:list-item>
        <text:list-item>
          <text:p text:style-name="P260">陪同人數係10名學生以內得1名陪同人員、20名學生以內得2名陪同人員，以此類推；倘有特殊需求者(如身心障礙、特教班…等)，請於公函述明理由，並經本館同意後，陪同人數得不受前述人數限制。</text:p>
        </text:list-item>
      </text:list>
      <text:p text:style-name="P261"><text:span text:style-name="T262">本活動全額補助對象為經濟弱勢學生</text:span><text:span text:style-name="T263">及經本館同意全額補助之陪同人員</text:span><text:span text:style-name="T264">，一般學生隨隊參訪者得適用優惠專案（參觀展示廳每人</text:span><text:span text:style-name="T265">35</text:span><text:span text:style-name="T266">元、電影院</text:span><text:span text:style-name="T267">50</text:span><text:span text:style-name="T268">元、體驗設施</text:span><text:span text:style-name="T269">25</text:span><text:span text:style-name="T270">元、科教動手做活動</text:span><text:span text:style-name="T271">60</text:span><text:span text:style-name="T272">元）；</text:span><text:span text:style-name="T273">另超額陪同人員可免費參觀展示廳及電影院，其他費用如保險費、交通費、午餐等所有費用均需自籌。</text:span><text:span text:style-name="T274">倘非本計畫全額</text:span><text:span text:style-name="T275">補助對象共乘交通車者，須依搭車人數比例分攤車資。</text:span></text:p>
      <text:soft-page-break/>
      <text:list text:style-name="LFO2" text:continue-numbering="true">
        <text:list-item>
          <text:p text:style-name="P276"><text:span text:style-name="T277">請於參觀日當天準時</text:span><text:span text:style-name="T278">自行到館集合</text:span><text:span text:style-name="T279">或至</text:span><text:span text:style-name="T280">高雄後火車站集合</text:span><text:span text:style-name="T281">，</text:span><text:span text:style-name="T282">本館將安排交通車至後火車站接送。經費補助事項請參閱第柒點說明。</text:span></text:p>
        </text:list-item>
        <text:list-item>
          <text:p text:style-name="P283">到館時請檢附(詳細辦法如第柒點)</text:p>
        </text:list-item>
      </text:list>
      <text:p text:style-name="P284"><text:span text:style-name="T285">1.</text:span><text:span text:style-name="T286">平安保險費</text:span><text:span text:style-name="T287">收據、要保書及被保險人名單。</text:span></text:p>
      <text:p text:style-name="P288"><text:span text:style-name="T289">2.</text:span><text:span text:style-name="T290">搭乘大眾運輸工具等交通費購票證明、發票或收據。</text:span></text:p>
      <text:p text:style-name="P291">3.住宿費發票或收據(如有適用)。</text:p>
      <text:p text:style-name="P292"><text:span text:style-name="T293">4.</text:span><text:span text:style-name="T294">參觀單位</text:span><text:span text:style-name="T295">匯款帳戶資料</text:span><text:span text:style-name="T296">(</text:span><text:span text:style-name="T297">表格如附件三</text:span><text:span text:style-name="T298">) (</text:span><text:span text:style-name="T299">如有適用</text:span><text:span text:style-name="T300">)</text:span><text:span text:style-name="T301">。</text:span></text:p>
      <text:p text:style-name="P302">5.提供承包廠商匯款帳戶(須與發票上一致)、帳號、統一編號、電話等匯款資料。</text:p>
      <text:list text:style-name="LFO2" text:continue-numbering="true">
        <text:list-item>
          <text:p text:style-name="P303"><text:span text:style-name="T304">請各單位於參觀結束後，二週內提供</text:span><text:span text:style-name="T305">3~5</text:span><text:span text:style-name="T306">則學生到館參觀心得</text:span><text:span text:style-name="T307">(</text:span><text:span text:style-name="T308">影像、</text:span><text:span text:style-name="T309">圖畫或文字</text:span><text:span text:style-name="T310">等形式</text:span><text:span text:style-name="T311">不拘</text:span><text:span text:style-name="T312">)<text:s/></text:span><text:span text:style-name="T313">，統一</text:span><text:span text:style-name="T314">收集後寄至本館公共服務組平安小組收。</text:span><text:span text:style-name="T315">如有相關活動照片願意提供，亦可一併寄送。</text:span></text:p>
        </text:list-item>
      </text:list>
      <text:p text:style-name="P316"/>
      <text:p text:style-name="P317">柒、經費補助說明</text:p>
      <text:p text:style-name="P318">一、參加人員之平安保險（含意外及死亡險）請由參觀單位自行要保，說明如次：</text:p>
      <text:p text:style-name="P319">1.保險日期：限參觀日當天；經本館補助住宿費者，得依實際住宿日期辦理。</text:p>
      <text:p text:style-name="P320"><text:span text:style-name="T321">2.</text:span><text:span text:style-name="T322">要保單位：開立「國立科學工藝博物館」或「</text:span><text:span text:style-name="T323">○○</text:span><text:span text:style-name="T324">學校</text:span><text:span text:style-name="T325">/</text:span><text:span text:style-name="T326">單位名稱」擇一辦理；惟要保單位開立「</text:span><text:span text:style-name="T327">○○</text:span><text:span text:style-name="T328">學校</text:span><text:span text:style-name="T329">/</text:span><text:span text:style-name="T330">單位名稱」者，須另檢附單位請款領據正本、要保書及收據影本、</text:span><text:span text:style-name="T331">單位</text:span><text:span text:style-name="T332">匯款帳戶資料</text:span><text:span text:style-name="T333">(</text:span><text:span text:style-name="T334">表格如附件三</text:span><text:span text:style-name="T335">)</text:span><text:span text:style-name="T336">各乙份辦理請款。</text:span></text:p>
      <text:p text:style-name="P337">二、參觀單位有住宿必要者，說明如次：</text:p>
      <text:p text:style-name="P338"><text:s text:c="10"/>1.住宿日期：限參觀日前一天或當天。</text:p>
      <text:p text:style-name="P339"><text:span text:style-name="T340">2.</text:span><text:span text:style-name="T341">有住宿必要者</text:span><text:span text:style-name="T342">(</text:span><text:span text:style-name="T343">以臺東縣</text:span><text:span text:style-name="T344">(</text:span><text:span text:style-name="T345">含綠島、蘭嶼</text:span><text:span text:style-name="T346">)</text:span><text:span text:style-name="T347">、花蓮縣、宜蘭縣、台中縣市〈含〉以北縣市、澎湖縣、金門、馬祖等地區為限</text:span><text:span text:style-name="T348">)</text:span><text:span text:style-name="T349">請於公函敘明理由</text:span><text:span text:style-name="T350">，並經本館同意後，各單位逕洽業者</text:span><text:span text:style-name="T351">訂房。</text:span></text:p>
      <text:p text:style-name="P352">3.住宿費補助上限以「國軍英雄館(高雄館)」一日團體收費為標準住宿費，每人約計400元為上限，差額由各單位自籌。</text:p>
      <text:soft-page-break/>
      <text:p text:style-name="P353">三、申請大眾運輸工具等交通費者，說明如次：<text:s/></text:p>
      <text:p text:style-name="P354">1.購票(憑證)日期：限參觀日當天；經本館補助住宿費者，得依實際住宿日期辦理。</text:p>
      <text:p text:style-name="P355"><text:span text:style-name="T356">2</text:span><text:span text:style-name="T357">.</text:span><text:span text:style-name="T358">以</text:span><text:span text:style-name="T359">搭</text:span><text:span text:style-name="T360">乘大眾運輸工具</text:span><text:span text:style-name="T361">(</text:span><text:span text:style-name="T362">台鐵、公車、捷運等，不包含遊覽車、飛機及高鐵</text:span><text:span text:style-name="T363">)</text:span><text:span text:style-name="T364">為原則</text:span><text:span text:style-name="T365">；惟實際租借遊覽車比搭乘大眾運輸工具更便捷者，</text:span><text:span text:style-name="T366">請於公函中述明理由</text:span><text:span text:style-name="T367">，並經本館同意後，始得租借遊覽車。</text:span></text:p>
      <text:p text:style-name="P368"><text:s text:c="8"/>3.另針對澎湖、綠島、蘭嶼、小琉球等區到臺灣本島之交通費補助，僅以台華輪或交通船往返船票為補助金額上限，欲搭乘其他交通工具者，差額由各單位自籌。</text:p>
      <text:p text:style-name="P369">四、另外，參觀費用、科學活動材料費、餐費、高雄後火車站接駁到館交通費等由本館辦</text:p>
      <text:p text:style-name="P370"><text:s text:c="8"/>理。</text:p>
      <text:p text:style-name="P371">五、上述經費由<text:bookmark-start text:name="OLE_LINK3"/><text:bookmark-start text:name="OLE_LINK4"/>本館逕支付廠商(非支付旅行社)，請參觀單位配合通知廠商<text:bookmark-end text:name="OLE_LINK3"/><text:bookmark-end text:name="OLE_LINK4"/>：上述經費發票或收據(須加蓋免用發票章並註明營利事業統一編號及負責人章)，請各單位於蒞館當日交由本館核銷，並提供承包廠商匯款帳戶(須與發票上一致)、帳號、統一編號、電話等匯款資料，俾於後續匯款作業。</text:p>
      <text:p text:style-name="P372"/>
      <text:soft-page-break/>
      <text:p text:style-name="P373"><text:span text:style-name="T374">附件一</text:span><text:span text:style-name="T375"><text:s text:c="2"/></text:span><text:span text:style-name="T376">國</text:span><text:span text:style-name="T377">立科學工藝博</text:span><text:span text:style-name="T378">物館</text:span><text:span text:style-name="T379">105</text:span><text:span text:style-name="T380">年</text:span><text:span text:style-name="T381">點燈傳愛</text:span><text:span text:style-name="T382">之旅</text:span><text:span text:style-name="T383">活動申請表</text:span></text:p>
      <text:p text:style-name="P384"><text:span text:style-name="T385">請檢具</text:span><text:span text:style-name="T386">各單位</text:span><text:span text:style-name="T387">公函</text:span><text:span text:style-name="T388">向本館提出申請預約活動</text:span><text:span text:style-name="T389"><text:s/></text:span><text:span text:style-name="T390">。本館近期活動內容敬請上網瀏覽</text:span><text:a xlink:href="http://www.nstm.gov.tw" office:target-frame-name="_top" xlink:show="replace"><text:span text:style-name="T391">www.nstm.gov.tw</text:span></text:a></text:p>
      <text:p text:style-name="P392">本館地址︰高雄市80765三民區九如一路720號</text:p>
      <text:p text:style-name="P393"><text:span text:style-name="T394">承辦人員：公共服務組</text:span><text:span text:style-name="T395">莊</text:span><text:span text:style-name="T396">小姐</text:span></text:p>
      <text:p text:style-name="P397">承辦人電話︰07-380-0089轉6704 <text:s text:c="4"/>傳真：07-387-8748</text:p>
      <text:p text:style-name="P398"><text:span text:style-name="T399">e-mail:</text:span><text:span text:style-name="T400">gaia1237</text:span><text:span text:style-name="T401">@mail.nstm.gov.tw <text:s text:c="4"/></text:span></text:p>
      <text:p text:style-name="P402"><text:span text:style-name="T403">105</text:span><text:span text:style-name="T404">年點燈傳愛之旅</text:span><text:span text:style-name="T405">活動</text:span><text:span text:style-name="T406">申請表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單位</text:span><text:span text:style-name="T414">名稱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單位</text:span><text:span text:style-name="T421">地址</text:span></text:p>
          </table:table-cell>
          <table:table-cell table:style-name="TableCell422">
            <text:p text:style-name="P423"><text:span text:style-name="T424"><text:s text:c="2"/></text:span><text:span text:style-name="T425">　縣市</text:span><text:span text:style-name="T426"><text:s text:c="2"/></text:span><text:span text:style-name="T427">　</text:span><text:span text:style-name="T428">　鄉鎮</text:span><text:span text:style-name="T429"><text:s text:c="4"/></text:span><text:span text:style-name="T430">　市區　</text:span><text:span text:style-name="T431"><text:s text:c="2"/></text:span><text:span text:style-name="T432">　村里</text:span><text:span text:style-name="T433"><text:s text:c="2"/></text:span><text:span text:style-name="T434">　　　路街　</text:span><text:span text:style-name="T435"><text:s/></text:span><text:span text:style-name="T436">　　巷弄　</text:span><text:span text:style-name="T437"><text:s text:c="4"/></text:span><text:span text:style-name="T438">　號樓</text:span></text:p>
          </table:table-cell>
        </table:table-row>
        <table:table-row table:style-name="TableRow439">
          <table:table-cell table:style-name="TableCell440">
            <text:p text:style-name="P441">來館人數</text:p>
          </table:table-cell>
          <table:table-cell table:style-name="TableCell442">
            <text:p text:style-name="P443">經濟弱勢學生<text:s text:c="9"/>人；陪同人員<text:s text:c="8"/>人<text:s/></text:p>
            <text:p text:style-name="P444">*陪同人數比例依說明第陸點第三項辦理</text:p>
          </table:table-cell>
        </table:table-row>
        <table:table-row table:style-name="TableRow445">
          <table:table-cell table:style-name="TableCell446">
            <text:p text:style-name="P447">來館日期</text:p>
          </table:table-cell>
          <table:table-cell table:style-name="TableCell448">
            <text:p text:style-name="P449">第一優先: <text:s text:c="7"/>年<text:s text:c="5"/>月<text:s text:c="6"/>日（星期<text:s text:c="2"/>）</text:p>
            <text:p text:style-name="P450">第二優先: <text:s text:c="7"/>年<text:s text:c="5"/>月<text:s text:c="6"/>日（星期<text:s text:c="2"/>）</text:p>
            <text:p text:style-name="P451">第三優先: <text:s text:c="7"/>年<text:s text:c="5"/>月<text:s text:c="6"/>日（星期<text:s text:c="2"/>）</text:p>
          </table:table-cell>
        </table:table-row>
        <table:table-row table:style-name="TableRow452">
          <table:table-cell table:style-name="TableCell453" table:number-columns-spanned="2">
            <text:p text:style-name="P454">請勾選到館方式</text:p>
            <text:p text:style-name="P455"><text:span text:style-name="T456"><draw:custom-shape svg:x="0.11389in" svg:y="0.02639in" svg:width="0.23889in" svg:height="0.19792in" draw:z-index="25165824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57">自行到館集合</text:span></text:p>
            <text:p text:style-name="P458"/>
            <text:p text:style-name="P459"><text:span text:style-name="T460"><draw:custom-shape svg:x="0.11389in" svg:y="-0.00347in" svg:width="0.23889in" svg:height="0.19792in" draw:z-index="25165926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61">到高雄後火車站集合，由本館</text:span><text:span text:style-name="T462">安排交通車接送</text:span></text:p>
            <text:p text:style-name="P463">預定抵達高雄後火車站時間︰<text:s text:c="9"/>時<text:s text:c="6"/>分</text:p>
            <text:p text:style-name="P464">離館前往高雄後火車站時間︰<text:s text:c="9"/>時<text:s text:c="6"/>分</text:p>
            <text:p text:style-name="P465">(本活動將於10時0分開始，敬請於開始前至本館一樓大廳完成報到)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帶隊教師姓名︰<text:s text:c="14"/>電話︰<text:s text:c="16"/></text:p>
            <text:p text:style-name="P469"/>
            <text:p text:style-name="P470">行動電話：<text:s text:c="18"/>e-mail：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聯絡教師姓名︰</text:span><text:span text:style-name="T475"><text:s text:c="29"/></text:span><text:span text:style-name="T476">電話︰</text:span><text:span text:style-name="T477"><text:s text:c="16"/></text:span><text:span text:style-name="T478">傳真：</text:span></text:p>
            <text:p text:style-name="P479"/>
            <text:p text:style-name="P480">行動電話：<text:s text:c="18"/>e-mail：<text:s text:c="23"/>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/>
            <text:p text:style-name="P484"><text:span text:style-name="T485">申請</text:span><text:span text:style-name="T486">平安保險</text:span><text:span text:style-name="T487">費用︰</text:span><text:span text:style-name="T488"><text:s text:c="11"/></text:span></text:p>
            <text:p text:style-name="P489"/>
            <text:p text:style-name="P490">申請大眾運輸交通費用︰</text:p>
          </table:table-cell>
          <table:covered-table-cell/>
        </table:table-row>
      </table:table>
      <text:p text:style-name="P491"/>
      <text:p text:style-name="P492">註：1.<text:s/>本傳愛活動僅適用於經濟弱勢學生。</text:p>
      <text:p text:style-name="P493"><text:span text:style-name="T494">2.<text:s/></text:span><text:span text:style-name="T495">到館時請檢附</text:span><text:span text:style-name="T496">:</text:span></text:p>
      <text:p text:style-name="P497"><text:span text:style-name="T498">(1)</text:span><text:span text:style-name="T499">平安保險費</text:span><text:span text:style-name="T500">收據、要保書及被保險人名單。</text:span></text:p>
      <text:p text:style-name="P501"><text:span text:style-name="T502">(2)</text:span><text:span text:style-name="T503">搭乘大眾運輸工具等交通費購票證明、發票或收據。</text:span></text:p>
      <text:p text:style-name="P504">(3)住宿費發票或收據(如有適用)。</text:p>
      <text:p text:style-name="P505"><text:span text:style-name="T506">(4)</text:span><text:span text:style-name="T507">參觀單位</text:span><text:span text:style-name="T508">匯款帳戶資料</text:span><text:span text:style-name="T509">(</text:span><text:span text:style-name="T510">表格如附件三</text:span><text:span text:style-name="T511">) (</text:span><text:span text:style-name="T512">如有適用</text:span><text:span text:style-name="T513">)</text:span><text:span text:style-name="T514">。</text:span></text:p>
      <text:p text:style-name="P515">(5)提供承包廠商匯款帳戶(須與發票上一致)、帳號、統一編號、電話等匯款資料。</text:p>
      <text:soft-page-break/>
      <text:p text:style-name="P516"><text:span text:style-name="T517">附件二</text:span><text:span text:style-name="T518"><text:s text:c="2"/></text:span><text:span text:style-name="T519">經濟弱勢學生參訪名冊</text:span></text:p>
      <text:p text:style-name="P520"/>
      <text:p text:style-name="P521"><text:span text:style-name="T522"><text:s text:c="17"/></text:span><text:span text:style-name="T523">市</text:span><text:span text:style-name="T524">(</text:span><text:span text:style-name="T525">縣</text:span><text:span text:style-name="T526">) <text:s text:c="2"/></text:span><text:span text:style-name="T527">單位</text:span><text:span text:style-name="T528">名稱</text:span><text:span text:style-name="T529"><text:s text:c="15"/></text:span></text:p>
      <text:p text:style-name="P530"><text:span text:style-name="T531"><draw:connector draw:type="line" svg:x1="3.36389in" svg:y1="0.00694in" svg:x2="5.27014in" svg:y2="0.00694in" draw:z-index="251657216" draw:id="id2" draw:style-name="a2" draw:name="AutoShape 4" text:anchor-type="paragraph"><svg:title/><svg:desc/></draw:connector></text:span><text:span text:style-name="T532"><draw:connector draw:type="line" svg:x1="0.24931in" svg:y1="0.00694in" svg:x2="1.6132in" svg:y2="0.00694in" draw:z-index="251656192" draw:id="id3" draw:style-name="a3" draw:name="AutoShape 3" text:anchor-type="paragraph"><svg:title/><svg:desc/></draw:connector>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序號</text:p>
          </table:table-cell>
          <table:table-cell table:style-name="TableCell543">
            <text:p text:style-name="P544">年級別</text:p>
          </table:table-cell>
          <table:table-cell table:style-name="TableCell545">
            <text:p text:style-name="P546">班別</text:p>
          </table:table-cell>
          <table:table-cell table:style-name="TableCell547">
            <text:p text:style-name="P548">姓名</text:p>
          </table:table-cell>
          <table:table-cell table:style-name="TableCell549">
            <text:p text:style-name="P550">性別</text:p>
          </table:table-cell>
          <table:table-cell table:style-name="TableCell551">
            <text:p text:style-name="P552">不同校者，請註明就讀學校</text:p>
          </table:table-cell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</table:table-row>
        <table:table-row table:style-name="TableRow579">
          <table:table-cell table:style-name="TableCell580">
            <text:p text:style-name="P581">3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</table:table-row>
        <table:table-row table:style-name="TableRow592">
          <table:table-cell table:style-name="TableCell593">
            <text:p text:style-name="P594">4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</table:table-row>
        <table:table-row table:style-name="TableRow605">
          <table:table-cell table:style-name="TableCell606">
            <text:p text:style-name="P607">5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</table:table-row>
        <table:table-row table:style-name="TableRow618">
          <table:table-cell table:style-name="TableCell619">
            <text:p text:style-name="P620">6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</table:table-row>
        <table:table-row table:style-name="TableRow631">
          <table:table-cell table:style-name="TableCell632">
            <text:p text:style-name="P633">7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</table:table-row>
        <table:table-row table:style-name="TableRow644">
          <table:table-cell table:style-name="TableCell645">
            <text:p text:style-name="P646">8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>　</text:p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  <table:table-cell table:style-name="TableCell668">
            <text:p text:style-name="P669">　</text:p>
          </table:table-cell>
        </table:table-row>
        <table:table-row table:style-name="TableRow670">
          <table:table-cell table:style-name="TableCell671">
            <text:p text:style-name="P672">10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</table:table-row>
        <table:table-row table:style-name="TableRow683">
          <table:table-cell table:style-name="TableCell684">
            <text:p text:style-name="P685">11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</table:table-row>
        <table:table-row table:style-name="TableRow696">
          <table:table-cell table:style-name="TableCell697">
            <text:p text:style-name="P698">12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>
            <text:p text:style-name="P711">13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</table:table-row>
        <table:table-row table:style-name="TableRow722">
          <table:table-cell table:style-name="TableCell723">
            <text:p text:style-name="P724">14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15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16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</table:table-row>
        <table:table-row table:style-name="TableRow761">
          <table:table-cell table:style-name="TableCell762">
            <text:p text:style-name="P763">17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</table:table-row>
        <table:table-row table:style-name="TableRow774">
          <table:table-cell table:style-name="TableCell775">
            <text:p text:style-name="P776">18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9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</table:table-row>
        <table:table-row table:style-name="TableRow800">
          <table:table-cell table:style-name="TableCell801">
            <text:p text:style-name="P802">2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1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2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4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5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</table:table-row>
      </table:table>
      <text:p text:style-name="P878"/>
      <text:p text:style-name="P879">陪同人員名冊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序號</text:p>
          </table:table-cell>
          <table:table-cell table:style-name="TableCell887">
            <text:p text:style-name="P888">姓名</text:p>
          </table:table-cell>
          <table:table-cell table:style-name="TableCell889">
            <text:p text:style-name="P890">職稱</text:p>
          </table:table-cell>
        </table:table-row>
        <table:table-row table:style-name="TableRow891">
          <table:table-cell table:style-name="TableCell892">
            <text:p text:style-name="P893">1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5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>(如不敷使用，請另紙繕寫)</text:p>
      <text:soft-page-break/>
      <text:p text:style-name="P927"><text:span text:style-name="T928">附件三</text:span><text:span text:style-name="T929"><text:s text:c="2"/></text:span><text:span text:style-name="T930">匯款帳戶資料表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統一編號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單位名稱</text:p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登記住址</text:p>
          </table:table-cell>
          <table:table-cell table:style-name="TableCell951" table:number-columns-spanned="5">
            <text:p text:style-name="P95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銀行代碼</text:p>
            <text:p text:style-name="P956">(7碼)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銀行名稱</text:p>
          </table:table-cell>
          <table:table-cell table:style-name="TableCell961">
            <text:p text:style-name="P962">銀行<text:s text:c="6"/>分行</text:p>
          </table:table-cell>
          <table:table-cell table:style-name="TableCell963">
            <text:p text:style-name="P964">帳號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帳戶名稱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2">
            <text:p text:style-name="P973">(郵局帳戶→”局號+帳號”)</text:p>
          </table:table-cell>
          <table:covered-table-cell/>
        </table:table-row>
        <table:table-row table:style-name="TableRow974">
          <table:table-cell table:style-name="TableCell975">
            <text:p text:style-name="P976">電<text:s text:c="4"/>話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傳真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E-mail</text:p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/>
      <text:p text:style-name="P989">備註：</text:p>
      <text:p text:style-name="P990"><text:span text:style-name="T991">1.<text:s/></text:span><text:span text:style-name="T992">本資料係做為活動經費匯款之用，各欄位請</text:span><text:span text:style-name="T993">務必填寫正確</text:span><text:span text:style-name="T994">以免影響款項匯入帳戶之時效。</text:span></text:p>
      <text:p text:style-name="P995"><text:span text:style-name="T996">2.<text:s/></text:span><text:span text:style-name="T997">填寫完成請列印、蓋申請人章後，附上存摺影本</text:span><text:span text:style-name="T998">(</text:span><text:span text:style-name="T999">有帳號頁，加蓋學校</text:span><text:span text:style-name="T1000">/</text:span><text:span text:style-name="T1001">單位章</text:span><text:span text:style-name="T1002">)</text:span><text:span text:style-name="T1003">，連同憑證一併結報以利核對。</text:span></text:p>
      <text:p text:style-name="P1004"><text:span text:style-name="T1005">3.</text:span><text:span text:style-name="T1006">統一編號請務必與銀行開戶統一編號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高淑真</dc:creator>
    <meta:creation-date>2015-08-13T00:48:00Z</meta:creation-date>
    <dc:date>2016-01-27T01:08:00Z</dc:date>
    <meta:print-date>2016-01-15T01:57:00Z</meta:print-date>
    <meta:template xlink:href="Normal" xlink:type="simple"/>
    <meta:editing-cycles>16</meta:editing-cycles>
    <meta:editing-duration>PT12540S</meta:editing-duration>
    <meta:document-statistic meta:page-count="7" meta:paragraph-count="8" meta:word-count="647" meta:character-count="4333" meta:row-count="30" meta:non-whitespace-character-count="3694"/>
  </office:meta>
</office:document-meta>
</file>