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圖片 1" text:anchor-type="as-char" svg:x="0in" svg:y="0in" svg:width="8.25543in" svg:height="11.68898in" style:rel-width="scale" style:rel-height="scale"><draw:image xlink:href="media/image1.jpeg" xlink:type="simple" xlink:show="embed" xlink:actuate="onLoad"/><svg:title/><svg:desc>D:\106年工作計畫\3偏鄉\0105-08金寧\1版0105金寧中小學共備與觀議課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 style:layout-grid-mode="line" style:layout-grid-lines="4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高鳳鳴</dc:creator>
    <meta:creation-date>2017-12-11T06:01:00Z</meta:creation-date>
    <dc:date>2017-12-11T06:01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