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margin-left="-0.6881in" fo:margin-right="-0.6298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margin-left="0.4833in" fo:text-indent="-0.4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margin-top="0.125in" fo:text-indent="-0.045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1" style:family="table-column">
      <style:table-column-properties style:column-width="1.4513in" style:use-optimal-column-width="false"/>
    </style:style>
    <style:style style:name="TableColumn32" style:family="table-column">
      <style:table-column-properties style:column-width="3.5423in" style:use-optimal-column-width="false"/>
    </style:style>
    <style:style style:name="TableColumn33" style:family="table-column">
      <style:table-column-properties style:column-width="2.0291in" style:use-optimal-column-width="false"/>
    </style:style>
    <style:style style:name="Table30" style:family="table">
      <style:table-properties style:width="7.0229in" fo:margin-left="-0.0236in" table:align="left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55" style:family="table-row">
      <style:table-row-properties style:min-row-height="0.5118in" style:use-optimal-row-height="false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69" style:family="table-row">
      <style:table-row-properties style:min-row-height="0.9229in"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107" style:family="table-row">
      <style:table-row-properties style:min-row-height="0.2277in" style:use-optimal-row-height="false" fo:keep-together="always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ableRow134" style:family="table-row">
      <style:table-row-properties style:min-row-height="0.3152in" style:use-optimal-row-height="false" fo:keep-together="always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-國際化工作坊</text:p>
      <text:p text:style-name="P2">東南亞的第一堂必修課</text:p>
      <text:p text:style-name="內文"><text:span text:style-name="T3">日期：</text:span><text:span text:style-name="T4">106</text:span><text:span text:style-name="T5">年</text:span><text:span text:style-name="T6">10</text:span><text:span text:style-name="T7">月</text:span><text:span text:style-name="T8">20</text:span><text:span text:style-name="T9">日</text:span><text:span text:style-name="T10">(</text:span><text:span text:style-name="T11">星期五</text:span><text:span text:style-name="T12">)</text:span></text:p>
      <text:p text:style-name="P13">時間：下午13：00～17：10</text:p>
      <text:p text:style-name="P14"><text:span text:style-name="T15">地點：國立彰化師範大學進德校區</text:span><text:span text:style-name="T16"><text:s/></text:span><text:span text:style-name="T17">教學大樓ㄧ樓</text:span><text:span text:style-name="T18"><text:s/>T102</text:span><text:span text:style-name="T19">教室</text:span></text:p>
      <text:p text:style-name="P20"><text:span text:style-name="T21">教學目標</text:span><text:span text:style-name="T22">：</text:span></text:p>
      <text:p text:style-name="P23">(一)<text:s/>確立國人對東南亞應有的態度</text:p>
      <text:p text:style-name="P24">(二)<text:s/>確立新南向以民為本、以心入手的路徑</text:p>
      <text:p text:style-name="P25">(三)<text:s/>確立進修成員對東南亞歷史的基本認識</text:p>
      <text:p text:style-name="P26"/>
      <text:p text:style-name="P27">指導單位：教育部師資培育及藝術教育司</text:p>
      <text:p text:style-name="P28">主辦單位：國立彰化師範大學進修學院</text:p>
      <text:p text:style-name="P29">課程規劃及講師資料表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<text:s/>間</text:p>
          </table:table-cell>
          <table:table-cell table:style-name="TableCell37">
            <text:p text:style-name="P38">課<text:s text:c="4"/>程<text:s text:c="4"/>內<text:s text:c="4"/>容</text:p>
          </table:table-cell>
          <table:table-cell table:style-name="TableCell39">
            <text:p text:style-name="P40">主持人/主講人</text:p>
          </table:table-cell>
        </table:table-row>
        <table:table-row table:style-name="TableRow41">
          <table:table-cell table:style-name="TableCell42">
            <text:p text:style-name="P43"><text:span text:style-name="T44">13</text:span><text:span text:style-name="T45">：</text:span><text:span text:style-name="T46">00</text:span><text:span text:style-name="T47">～</text:span><text:span text:style-name="T48">13</text:span><text:span text:style-name="T49">：</text:span><text:span text:style-name="T50">40</text:span>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13</text:span><text:span text:style-name="T59">：</text:span><text:span text:style-name="T60">40</text:span><text:span text:style-name="T61">～</text:span><text:span text:style-name="T62">13</text:span><text:span text:style-name="T63">：</text:span><text:span text:style-name="T64">55</text:span></text:p>
          </table:table-cell>
          <table:table-cell table:style-name="TableCell65">
            <text:p text:style-name="P66">致歡迎詞</text:p>
          </table:table-cell>
          <table:table-cell table:style-name="TableCell67">
            <text:p text:style-name="P68">國立彰化師範大學進修學院</text:p>
          </table:table-cell>
        </table:table-row>
        <table:table-row table:style-name="TableRow69">
          <table:table-cell table:style-name="TableCell70">
            <text:p text:style-name="P71"><text:span text:style-name="T72">13</text:span><text:span text:style-name="T73">：</text:span><text:span text:style-name="T74">55</text:span><text:span text:style-name="T75">～</text:span><text:span text:style-name="T76">15</text:span><text:span text:style-name="T77">：</text:span><text:span text:style-name="T78">25</text:span></text:p>
          </table:table-cell>
          <table:table-cell table:style-name="TableCell79">
            <text:p text:style-name="P80"><text:span text:style-name="T81">Part</text:span><text:span text:style-name="T82">Ⅰ</text:span><text:span text:style-name="T83">：</text:span></text:p>
            <text:p text:style-name="P84">1.台灣的南向事業</text:p>
            <text:p text:style-name="P85">2.新南向的取徑問題</text:p>
            <text:p text:style-name="P86">3.東南亞的認識論</text:p>
          </table:table-cell>
          <table:table-cell table:style-name="TableCell87">
            <text:p text:style-name="P88">越南社科院東南亞所訪問學者/天下雜誌獨立評論專欄作者</text:p>
            <text:p text:style-name="P89"><text:span text:style-name="T90">黃宗鼎</text:span><text:span text:style-name="T91"><text:s/></text:span><text:span text:style-name="T92">博士</text:span></text:p>
          </table:table-cell>
        </table:table-row>
        <table:table-row table:style-name="TableRow93">
          <table:table-cell table:style-name="TableCell94">
            <text:p text:style-name="P95"><text:span text:style-name="T96">15</text:span><text:span text:style-name="T97">：</text:span><text:span text:style-name="T98">25</text:span><text:span text:style-name="T99">～</text:span><text:span text:style-name="T100">15</text:span><text:span text:style-name="T101">：</text:span><text:span text:style-name="T102">40</text:span>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>國立彰化師範大學進修學院</text:p>
          </table:table-cell>
        </table:table-row>
        <table:table-row table:style-name="TableRow107">
          <table:table-cell table:style-name="TableCell108">
            <text:p text:style-name="P109"><text:span text:style-name="T110">15</text:span><text:span text:style-name="T111">：</text:span><text:span text:style-name="T112">40</text:span><text:span text:style-name="T113">～</text:span><text:span text:style-name="T114">17</text:span><text:span text:style-name="T115">：</text:span><text:span text:style-name="T116">10</text:span></text:p>
          </table:table-cell>
          <table:table-cell table:style-name="TableCell117">
            <text:p text:style-name="P118"><text:span text:style-name="T119">Part</text:span><text:span text:style-name="T120">Ⅱ</text:span><text:span text:style-name="T121">：</text:span><text:span text:style-name="T122"><text:s/></text:span></text:p>
            <text:p text:style-name="P123">1.<text:s/>東南亞歷史概說</text:p>
            <text:p text:style-name="P124">2.<text:s/>東南亞的昔與今</text:p>
            <text:p text:style-name="P125"><text:span text:style-name="T126">3.<text:s/></text:span><text:span text:style-name="T127">問題討論</text:span></text:p>
          </table:table-cell>
          <table:table-cell table:style-name="TableCell128">
            <text:p text:style-name="P129">越南社科院東南亞所訪問學者/天下雜誌獨立評論專欄作者</text:p>
            <text:p text:style-name="P130"><text:span text:style-name="T131">黃宗鼎</text:span><text:span text:style-name="T132"><text:s/></text:span><text:span text:style-name="T133">博士</text:span></text:p>
          </table:table-cell>
        </table:table-row>
        <table:table-row table:style-name="TableRow134">
          <table:table-cell table:style-name="TableCell135">
            <text:p text:style-name="P136"><text:span text:style-name="T137">17</text:span><text:span text:style-name="T138">：</text:span><text:span text:style-name="T139">10</text:span><text:span text:style-name="T140">～</text:span></text:p>
          </table:table-cell>
          <table:table-cell table:style-name="TableCell141">
            <text:p text:style-name="P142">賦歸</text:p>
          </table:table-cell>
          <table:table-cell table:style-name="TableCell143">
            <text:p text:style-name="P144">國立彰化師範大學進修學院</text:p>
          </table:table-cell>
        </table:table-row>
      </table:table>
      <text:p text:style-name="P145"><text:span text:style-name="T146">＊</text:span><text:span text:style-name="T147">本次活動晚上敬備餐盒。</text:span></text:p>
      <text:p text:style-name="P148">＊為響應環保，請自行攜帶環保杯，本活動不提供紙杯。</text:p>
      <text:p text:style-name="P149"><text:span text:style-name="T150">＊有停車需求者，依照本校停車場管理辦法優惠停車收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鳳鳴</dc:creator>
    <meta:creation-date>2017-10-06T08:44:00Z</meta:creation-date>
    <dc:date>2017-10-06T08:44:00Z</dc:date>
    <meta:print-date>2016-10-17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